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4.119cm"/>
    </style:style>
    <style:style style:name="co8" style:family="table-column">
      <style:table-column-properties fo:break-before="auto" style:column-width="4.09cm"/>
    </style:style>
    <style:style style:name="co9" style:family="table-column">
      <style:table-column-properties fo:break-before="auto" style:column-width="9.79cm"/>
    </style:style>
    <style:style style:name="co10" style:family="table-column">
      <style:table-column-properties fo:break-before="auto" style:column-width="39.158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7.832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diarias_25_20novembro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arias%20nov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Entidades</text:p>
          </table:table-cell>
          <table:table-cell table:style-name="ce1" office:value-type="string" calcext:value-type="string">
            <text:p>ID Funcionarios</text:p>
          </table:table-cell>
          <table:table-cell table:style-name="ce1" office:value-type="string" calcext:value-type="string">
            <text:p>Nome do funcionário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ID Funcionarios autorizador</text:p>
          </table:table-cell>
          <table:table-cell table:style-name="ce1" office:value-type="string" calcext:value-type="string">
            <text:p>Nome do funcionário autorizador</text:p>
          </table:table-cell>
          <table:table-cell table:style-name="ce1" office:value-type="string" calcext:value-type="string">
            <text:p>DATA concessao</text:p>
          </table:table-cell>
          <table:table-cell table:style-name="ce1" office:value-type="string" calcext:value-type="string">
            <text:p>DATA final</text:p>
          </table:table-cell>
          <table:table-cell table:style-name="ce1" office:value-type="string" calcext:value-type="string">
            <text:p>DATA autorizacao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num_controle</text:p>
          </table:table-cell>
          <table:table-cell table:style-name="ce1" office:value-type="string" calcext:value-type="string">
            <text:p>observacao</text:p>
          </table:table-cell>
          <table:table-cell table:style-name="ce1" office:value-type="string" calcext:value-type="string">
            <text:p>dias</text:p>
          </table:table-cell>
          <table:table-cell table:style-name="ce1" office:value-type="string" calcext:value-type="string">
            <text:p>i_tipos_diarias</text:p>
          </table:table-cell>
          <table:table-cell table:style-name="ce1" office:value-type="string" calcext:value-type="string">
            <text:p>descricao</text:p>
          </table:table-cell>
          <table:table-cell table:style-name="ce1" office:value-type="string" calcext:value-type="string">
            <text:p>num_diarias</text:p>
          </table:table-cell>
          <table:table-cell table:style-name="ce1" office:value-type="string" calcext:value-type="string">
            <text:p>vlr_diar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DALMO RIBEIRO PINTO COELHO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/11 ATENDENDO SMASDH</text:p>
          </table:table-cell>
          <table:table-cell/>
          <table:table-cell office:value-type="string" calcext:value-type="string">
            <text:p>MEMO 1041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DALMO RIBEIRO PINTO COELHO</text:p>
          </table:table-cell>
          <table:table-cell office:value-type="float" office:value="14" calcext:value-type="float">
            <text:p>1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ASDH</text:p>
          </table:table-cell>
          <table:table-cell/>
          <table:table-cell office:value-type="string" calcext:value-type="string">
            <text:p>MEMO 1064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JAIR FELIPE DA CRUZ</text:p>
          </table:table-cell>
          <table:table-cell office:value-type="float" office:value="138" calcext:value-type="float">
            <text:p>13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7, 28, 29/10, 03, 04, 05, 06, 15/11 ATENDENDO DIRETORIA DE TRANSPORTE</text:p>
          </table:table-cell>
          <table:table-cell/>
          <table:table-cell office:value-type="string" calcext:value-type="string">
            <text:p>MEMO 1270/20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JAIR FELIPE DA CRUZ</text:p>
          </table:table-cell>
          <table:table-cell office:value-type="float" office:value="137" calcext:value-type="float">
            <text:p>13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, 19, 20, 21, 22, 23, 26/10 ATENDENDO DIRETORIA DE TRANSPORTE</text:p>
          </table:table-cell>
          <table:table-cell/>
          <table:table-cell office:value-type="string" calcext:value-type="string">
            <text:p>MEMO 1216/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SEBASTIAO JORGE MAXIMIANO</text:p>
          </table:table-cell>
          <table:table-cell office:value-type="float" office:value="147" calcext:value-type="float">
            <text:p>14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0, 11, 12, 13, 16, 17/11 ATENDENDO DIRETORIA DE TRANSPORTE</text:p>
          </table:table-cell>
          <table:table-cell/>
          <table:table-cell office:value-type="string" calcext:value-type="string">
            <text:p>MEMO 1291/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SEBASTIAO JORGE MAXIMIANO</text:p>
          </table:table-cell>
          <table:table-cell office:value-type="float" office:value="146" calcext:value-type="float">
            <text:p>14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6/11 ATENDENDO DIRETORIA DE TRANSPORTE</text:p>
          </table:table-cell>
          <table:table-cell/>
          <table:table-cell office:value-type="string" calcext:value-type="string">
            <text:p>MEMO 1247/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float" office:value="124" calcext:value-type="float">
            <text:p>12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IRAI, SERRA DA LAPA, ARAPEI, E ZONA RURAL</text:p>
          </table:table-cell>
          <table:table-cell office:value-type="string" calcext:value-type="string">
            <text:p>EM 21, 22, 23, 26, 27, 28, 29, 30, 31/10, 03, 04, 05, 06/11 ATENDENDO DIRETORIA DE TRANSPORTE</text:p>
          </table:table-cell>
          <table:table-cell/>
          <table:table-cell office:value-type="string" calcext:value-type="string">
            <text:p>MEMO 1224/20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0" calcext:value-type="float">
            <text:p>10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float" office:value="124" calcext:value-type="float">
            <text:p>12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IRAI, SERRA DA LAPA, ARAPEI, E ZONA RURAL</text:p>
          </table:table-cell>
          <table:table-cell office:value-type="string" calcext:value-type="string">
            <text:p>EM 21, 22, 23, 26, 27, 28, 29, 30, 31/10, 03, 04, 05, 06/11 ATENDENDO DIRETORIA DE TRANSPORTE</text:p>
          </table:table-cell>
          <table:table-cell/>
          <table:table-cell office:value-type="string" calcext:value-type="string">
            <text:p>MEMO 1224/20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float" office:value="125" calcext:value-type="float">
            <text:p>12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PIRAI, ARAPEI E SERRA DA LAPA</text:p>
          </table:table-cell>
          <table:table-cell office:value-type="string" calcext:value-type="string">
            <text:p>EM 07, 09, 10, 11, 12, 13, 14, 16, 17, 18/11 ATENDENDO DIRETORIA DE TRANSPORTE</text:p>
          </table:table-cell>
          <table:table-cell/>
          <table:table-cell office:value-type="string" calcext:value-type="string">
            <text:p>MEMO 1276/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float" office:value="124" calcext:value-type="float">
            <text:p>12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IRAI, SERRA DA LAPA, ARAPEI, E ZONA RURAL</text:p>
          </table:table-cell>
          <table:table-cell office:value-type="string" calcext:value-type="string">
            <text:p>EM 21, 22, 23, 26, 27, 28, 29, 30, 31/10, 03, 04, 05, 06/11 ATENDENDO DIRETORIA DE TRANSPORTE</text:p>
          </table:table-cell>
          <table:table-cell/>
          <table:table-cell office:value-type="string" calcext:value-type="string">
            <text:p>MEMO 1224/20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float" office:value="125" calcext:value-type="float">
            <text:p>12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PIRAI, ARAPEI E SERRA DA LAPA</text:p>
          </table:table-cell>
          <table:table-cell office:value-type="string" calcext:value-type="string">
            <text:p>EM 07, 09, 10, 11, 12, 13, 14, 16, 17, 18/11 ATENDENDO DIRETORIA DE TRANSPORTE</text:p>
          </table:table-cell>
          <table:table-cell/>
          <table:table-cell office:value-type="string" calcext:value-type="string">
            <text:p>MEMO 1276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BENEDITO BARBOSA II</text:p>
          </table:table-cell>
          <table:table-cell office:value-type="float" office:value="78" calcext:value-type="float">
            <text:p>7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9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8, 09, 13, 14, 16, 19, 20, 21, 22, 23, 26, 27, 28, 29/10 ATENDENDO SME</text:p>
          </table:table-cell>
          <table:table-cell/>
          <table:table-cell office:value-type="string" calcext:value-type="string">
            <text:p>MEMO 278/201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9" calcext:value-type="float">
            <text:p>19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float" office:value="107" calcext:value-type="float">
            <text:p>10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2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1, 22, 23, 26, 27, 28, 29/10, 03, 04, 05, 06, 09/11 ATENDENDO DIRETORIA DE TRANSPORTE</text:p>
          </table:table-cell>
          <table:table-cell/>
          <table:table-cell office:value-type="string" calcext:value-type="string">
            <text:p>MEMO 1246/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2" calcext:value-type="float">
            <text:p>1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float" office:value="108" calcext:value-type="float">
            <text:p>10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0, 11, 12, 13, 16/11 ATENDENDO DIRETORIA DE TRANSPORTE</text:p>
          </table:table-cell>
          <table:table-cell/>
          <table:table-cell office:value-type="string" calcext:value-type="string">
            <text:p>MEMO 1290/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ONOFRE MARCELINO GONCALVES</text:p>
          </table:table-cell>
          <table:table-cell office:value-type="float" office:value="2201359" calcext:value-type="float">
            <text:p>220135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, 14, 15, 16, 19, 20, 21, 22, 23, 26, 27, 28, 29/10 ATENDENDO PSF</text:p>
          </table:table-cell>
          <table:table-cell/>
          <table:table-cell office:value-type="string" calcext:value-type="string">
            <text:p>MEMO 819/20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3" calcext:value-type="float">
            <text:p>13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ONOFRE MARCELINO GONCALVES</text:p>
          </table:table-cell>
          <table:table-cell office:value-type="float" office:value="2201360" calcext:value-type="float">
            <text:p>220136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6, 09, 10, 11, 12/11 ATENDENDO PSF</text:p>
          </table:table-cell>
          <table:table-cell/>
          <table:table-cell office:value-type="string" calcext:value-type="string">
            <text:p>MEMO 871/20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JOCELINO IRINEU FILHO</text:p>
          </table:table-cell>
          <table:table-cell office:value-type="float" office:value="206" calcext:value-type="float">
            <text:p>20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 </text:p>
          </table:table-cell>
          <table:table-cell office:value-type="string" calcext:value-type="string">
            <text:p>EM 21, 22, 23, 24, 26, 27, 28, 29/10, 03, 04, 05, 06, 09/11 ATENDENDO DIRETORIA DE TRANSPORTE</text:p>
          </table:table-cell>
          <table:table-cell/>
          <table:table-cell office:value-type="string" calcext:value-type="string">
            <text:p>MEMO 1217/20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3" calcext:value-type="float">
            <text:p>1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JOCELINO IRINEU FILHO</text:p>
          </table:table-cell>
          <table:table-cell office:value-type="float" office:value="207" calcext:value-type="float">
            <text:p>20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0, 11, 12, 13, 16, 17/11 ATENDENDO DIRETORIA DE TRANSPORTE</text:p>
          </table:table-cell>
          <table:table-cell/>
          <table:table-cell office:value-type="string" calcext:value-type="string">
            <text:p>MEMO 1271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float" office:value="1544" calcext:value-type="float">
            <text:p>15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VR, RJ, CACAPAVA, GUARA, BANANAL</text:p>
          </table:table-cell>
          <table:table-cell office:value-type="string" calcext:value-type="string">
            <text:p>EM 09, 13, 14, 15, 16, 19, 20, 21, 22, 26/10 ATENDENDO DIRETORIA DE TRANSPORTE</text:p>
          </table:table-cell>
          <table:table-cell/>
          <table:table-cell office:value-type="string" calcext:value-type="string">
            <text:p>MEMO 1204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float" office:value="1545" calcext:value-type="float">
            <text:p>154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BM, PINDA, CRZ, TAUBATE</text:p>
          </table:table-cell>
          <table:table-cell office:value-type="string" calcext:value-type="string">
            <text:p>EM 27, 28, 29/10, 03, 04, 05, 06/11 ATENDENDO DIRETORIA DE TRANSPORTE</text:p>
          </table:table-cell>
          <table:table-cell/>
          <table:table-cell office:value-type="string" calcext:value-type="string">
            <text:p>MEMO 1205/20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float" office:value="1545" calcext:value-type="float">
            <text:p>154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BM, PINDA, CRZ, TAUBATE</text:p>
          </table:table-cell>
          <table:table-cell office:value-type="string" calcext:value-type="string">
            <text:p>EM 27, 28, 29/10, 03, 04, 05, 06/11 ATENDENDO DIRETORIA DE TRANSPORTE</text:p>
          </table:table-cell>
          <table:table-cell/>
          <table:table-cell office:value-type="string" calcext:value-type="string">
            <text:p>MEMO 1205/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float" office:value="1544" calcext:value-type="float">
            <text:p>15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VR, RJ, CACAPAVA, GUARA, BANANAL</text:p>
          </table:table-cell>
          <table:table-cell office:value-type="string" calcext:value-type="string">
            <text:p>EM 09, 13, 14, 15, 16, 19, 20, 21, 22, 26/10 ATENDENDO DIRETORIA DE TRANSPORTE</text:p>
          </table:table-cell>
          <table:table-cell/>
          <table:table-cell office:value-type="string" calcext:value-type="string">
            <text:p>MEMO 1204/20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25" calcext:value-type="float">
            <text:p>3525</text:p>
          </table:table-cell>
          <table:table-cell office:value-type="string" calcext:value-type="string">
            <text:p>AFONSO JOSE DE CARVALHO</text:p>
          </table:table-cell>
          <table:table-cell office:value-type="float" office:value="205" calcext:value-type="float">
            <text:p>20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9, 10, 11, 12, 13, 16/11 ATENDENDO DIRETORIA DE TRANSPORTE</text:p>
          </table:table-cell>
          <table:table-cell/>
          <table:table-cell office:value-type="string" calcext:value-type="string">
            <text:p>MEMO 1261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25" calcext:value-type="float">
            <text:p>3525</text:p>
          </table:table-cell>
          <table:table-cell office:value-type="string" calcext:value-type="string">
            <text:p>AFONSO JOSE DE CARVALHO</text:p>
          </table:table-cell>
          <table:table-cell office:value-type="float" office:value="204" calcext:value-type="float">
            <text:p>20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21, 22, 23, 26, 27, 28, 29/10, 03, 04, 05, 06/11 ATENDENDO DIRETORIA DE TRANSPORTE</text:p>
          </table:table-cell>
          <table:table-cell/>
          <table:table-cell office:value-type="string" calcext:value-type="string">
            <text:p>MEMO 1200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1" calcext:value-type="float">
            <text:p>1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73" calcext:value-type="float">
            <text:p>3773</text:p>
          </table:table-cell>
          <table:table-cell office:value-type="string" calcext:value-type="string">
            <text:p>JOSE DONIZETE DOS SANTOS</text:p>
          </table:table-cell>
          <table:table-cell office:value-type="float" office:value="152" calcext:value-type="float">
            <text:p>15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0, 11, 12, 13/11 ATENDENDO DIRETORIA DE TRANSPORTE</text:p>
          </table:table-cell>
          <table:table-cell/>
          <table:table-cell office:value-type="string" calcext:value-type="string">
            <text:p>MEMO 1273/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73" calcext:value-type="float">
            <text:p>3773</text:p>
          </table:table-cell>
          <table:table-cell office:value-type="string" calcext:value-type="string">
            <text:p>JOSE DONIZETE DOS SANTOS</text:p>
          </table:table-cell>
          <table:table-cell office:value-type="float" office:value="151" calcext:value-type="float">
            <text:p>15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2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0, 21, 22, 23, 26, 27, 28, 29/10, 03, 04, 05, 06/11 ATENDENDO DIRETORIA DE TRANSPORTE</text:p>
          </table:table-cell>
          <table:table-cell/>
          <table:table-cell office:value-type="string" calcext:value-type="string">
            <text:p>MEMO 1220/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2" calcext:value-type="float">
            <text:p>1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float" office:value="118" calcext:value-type="float">
            <text:p>1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4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IRAI, ZONA RURAL, SERRA DA LAPA E BANANAL</text:p>
          </table:table-cell>
          <table:table-cell office:value-type="string" calcext:value-type="string">
            <text:p>EM 21, 22, 23, 24, 26, 27, 28, 29, 30, 31/10, 03, 04, 05, 06/11 ATENDENDO DIRETORIA DE TRANSPORTE</text:p>
          </table:table-cell>
          <table:table-cell/>
          <table:table-cell office:value-type="string" calcext:value-type="string">
            <text:p>MEMO 1226/20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float" office:value="118" calcext:value-type="float">
            <text:p>1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4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IRAI, ZONA RURAL, SERRA DA LAPA E BANANAL</text:p>
          </table:table-cell>
          <table:table-cell office:value-type="string" calcext:value-type="string">
            <text:p>EM 21, 22, 23, 24, 26, 27, 28, 29, 30, 31/10, 03, 04, 05, 06/11 ATENDENDO DIRETORIA DE TRANSPORTE</text:p>
          </table:table-cell>
          <table:table-cell/>
          <table:table-cell office:value-type="string" calcext:value-type="string">
            <text:p>MEMO 1226/20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0" calcext:value-type="float">
            <text:p>10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float" office:value="119" calcext:value-type="float">
            <text:p>11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PIRAI, SERRA DA LAPA </text:p>
          </table:table-cell>
          <table:table-cell office:value-type="string" calcext:value-type="string">
            <text:p>EM 07, 09, 10, 11, 12, 13, 14, 16, 17, 18/11 ATENDENDO DIRETORIA DE TRANSPORTE</text:p>
          </table:table-cell>
          <table:table-cell/>
          <table:table-cell office:value-type="string" calcext:value-type="string">
            <text:p>MEMO 1278/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float" office:value="119" calcext:value-type="float">
            <text:p>11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PIRAI, SERRA DA LAPA </text:p>
          </table:table-cell>
          <table:table-cell office:value-type="string" calcext:value-type="string">
            <text:p>EM 07, 09, 10, 11, 12, 13, 14, 16, 17, 18/11 ATENDENDO DIRETORIA DE TRANSPORTE</text:p>
          </table:table-cell>
          <table:table-cell/>
          <table:table-cell office:value-type="string" calcext:value-type="string">
            <text:p>MEMO 1278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float" office:value="118" calcext:value-type="float">
            <text:p>1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4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IRAI, ZONA RURAL, SERRA DA LAPA E BANANAL</text:p>
          </table:table-cell>
          <table:table-cell office:value-type="string" calcext:value-type="string">
            <text:p>EM 21, 22, 23, 24, 26, 27, 28, 29, 30, 31/10, 03, 04, 05, 06/11 ATENDENDO DIRETORIA DE TRANSPORTE</text:p>
          </table:table-cell>
          <table:table-cell/>
          <table:table-cell office:value-type="string" calcext:value-type="string">
            <text:p>MEMO 1226/20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81" calcext:value-type="float">
            <text:p>3981</text:p>
          </table:table-cell>
          <table:table-cell office:value-type="string" calcext:value-type="string">
            <text:p>DANIEL DE LIMA TEIXEIRA</text:p>
          </table:table-cell>
          <table:table-cell office:value-type="float" office:value="128" calcext:value-type="float">
            <text:p>12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21, 22, 26, 27, 28, 29, 30/10, 03, 04, 05/11 ATENDENDO DIRETORIA DE TRANSPORTE</text:p>
          </table:table-cell>
          <table:table-cell/>
          <table:table-cell office:value-type="string" calcext:value-type="string">
            <text:p>MEMO 1208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1" calcext:value-type="float">
            <text:p>1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81" calcext:value-type="float">
            <text:p>3981</text:p>
          </table:table-cell>
          <table:table-cell office:value-type="string" calcext:value-type="string">
            <text:p>DANIEL DE LIMA TEIXEIRA</text:p>
          </table:table-cell>
          <table:table-cell office:value-type="float" office:value="129" calcext:value-type="float">
            <text:p>1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09, 10, 11, 12, 13, 16, 17/11 ATENDENDO DIRETORIA DE TRANSPORTE</text:p>
          </table:table-cell>
          <table:table-cell/>
          <table:table-cell office:value-type="string" calcext:value-type="string">
            <text:p>MEMO 1264/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50" calcext:value-type="float">
            <text:p>4550</text:p>
          </table:table-cell>
          <table:table-cell office:value-type="string" calcext:value-type="string">
            <text:p>RICARDO REZENDE NOGUEIRA PIRES</text:p>
          </table:table-cell>
          <table:table-cell office:value-type="float" office:value="183" calcext:value-type="float">
            <text:p>18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3, 04, 05, 06/11 ATENDENDO DIRETORIA DE TRANSPORTE</text:p>
          </table:table-cell>
          <table:table-cell/>
          <table:table-cell office:value-type="string" calcext:value-type="string">
            <text:p>MEMO 1239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50" calcext:value-type="float">
            <text:p>4550</text:p>
          </table:table-cell>
          <table:table-cell office:value-type="string" calcext:value-type="string">
            <text:p>RICARDO REZENDE NOGUEIRA PIRES</text:p>
          </table:table-cell>
          <table:table-cell office:value-type="float" office:value="184" calcext:value-type="float">
            <text:p>18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9, 10, 11, 12, 13, 16, 17/11 ATENDENDO DIRETORIA DE TRANSPORTE</text:p>
          </table:table-cell>
          <table:table-cell/>
          <table:table-cell office:value-type="string" calcext:value-type="string">
            <text:p>MEMO 1287/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38" calcext:value-type="float">
            <text:p>4738</text:p>
          </table:table-cell>
          <table:table-cell office:value-type="string" calcext:value-type="string">
            <text:p>ANTONIO CARLOS SOARES</text:p>
          </table:table-cell>
          <table:table-cell office:value-type="float" office:value="123" calcext:value-type="float">
            <text:p>12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6 E 27/10 ATENDENDO DIRETORIA DE TRANSPORTE</text:p>
          </table:table-cell>
          <table:table-cell/>
          <table:table-cell office:value-type="string" calcext:value-type="string">
            <text:p>MEMO 1203/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38" calcext:value-type="float">
            <text:p>4738</text:p>
          </table:table-cell>
          <table:table-cell office:value-type="string" calcext:value-type="string">
            <text:p>ANTONIO CARLOS SOARES</text:p>
          </table:table-cell>
          <table:table-cell office:value-type="float" office:value="124" calcext:value-type="float">
            <text:p>12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09, 10, 11, 12/11 ATENDENDO DIRETORIA DE TRANSPORTE</text:p>
          </table:table-cell>
          <table:table-cell/>
          <table:table-cell office:value-type="string" calcext:value-type="string">
            <text:p>MEMO 1263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38" calcext:value-type="float">
            <text:p>4738</text:p>
          </table:table-cell>
          <table:table-cell office:value-type="string" calcext:value-type="string">
            <text:p>ANTONIO CARLOS SOARES</text:p>
          </table:table-cell>
          <table:table-cell office:value-type="float" office:value="124" calcext:value-type="float">
            <text:p>12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09, 10, 11, 12/11 ATENDENDO DIRETORIA DE TRANSPORTE</text:p>
          </table:table-cell>
          <table:table-cell/>
          <table:table-cell office:value-type="string" calcext:value-type="string">
            <text:p>MEMO 1263/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47" calcext:value-type="float">
            <text:p>4747</text:p>
          </table:table-cell>
          <table:table-cell office:value-type="string" calcext:value-type="string">
            <text:p>NELSON LEAL DE SOUZA</text:p>
          </table:table-cell>
          <table:table-cell office:value-type="float" office:value="231" calcext:value-type="float">
            <text:p>2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VR E PARAIBA DO SUL</text:p>
          </table:table-cell>
          <table:table-cell office:value-type="string" calcext:value-type="string">
            <text:p>EM 07 E 11/11 ATENDENDO SMS</text:p>
          </table:table-cell>
          <table:table-cell/>
          <table:table-cell office:value-type="string" calcext:value-type="string">
            <text:p>MEMO 155/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47" calcext:value-type="float">
            <text:p>4747</text:p>
          </table:table-cell>
          <table:table-cell office:value-type="string" calcext:value-type="string">
            <text:p>NELSON LEAL DE SOUZA</text:p>
          </table:table-cell>
          <table:table-cell office:value-type="float" office:value="231" calcext:value-type="float">
            <text:p>2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VR E PARAIBA DO SUL</text:p>
          </table:table-cell>
          <table:table-cell office:value-type="string" calcext:value-type="string">
            <text:p>EM 07 E 11/11 ATENDENDO SMS</text:p>
          </table:table-cell>
          <table:table-cell/>
          <table:table-cell office:value-type="string" calcext:value-type="string">
            <text:p>MEMO 155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float" office:value="217" calcext:value-type="float">
            <text:p>21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SERRA DA LAPA E ZONA RURAL</text:p>
          </table:table-cell>
          <table:table-cell office:value-type="string" calcext:value-type="string">
            <text:p>EM 10, 11, 12, 13, 16/11 ATENDENDO DIRETORIA DE TRANSPORTE</text:p>
          </table:table-cell>
          <table:table-cell/>
          <table:table-cell office:value-type="string" calcext:value-type="string">
            <text:p>MEMO 1268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float" office:value="216" calcext:value-type="float">
            <text:p>21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ERRA DA LAPA, ARAPEI </text:p>
          </table:table-cell>
          <table:table-cell office:value-type="string" calcext:value-type="string">
            <text:p>EM 03, 04, 05, 06, 09/11 ATENDENDO DIRETORIA DE TRANSPORTE</text:p>
          </table:table-cell>
          <table:table-cell/>
          <table:table-cell office:value-type="string" calcext:value-type="string">
            <text:p>MEMO 1213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float" office:value="217" calcext:value-type="float">
            <text:p>21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SERRA DA LAPA E ZONA RURAL</text:p>
          </table:table-cell>
          <table:table-cell office:value-type="string" calcext:value-type="string">
            <text:p>EM 10, 11, 12, 13, 16/11 ATENDENDO DIRETORIA DE TRANSPORTE</text:p>
          </table:table-cell>
          <table:table-cell/>
          <table:table-cell office:value-type="string" calcext:value-type="string">
            <text:p>MEMO 1268/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float" office:value="129" calcext:value-type="float">
            <text:p>1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3, 26, 28/10, 03, 05/11 ATENDENDO DIRETORIA DE TRANSPORTE</text:p>
          </table:table-cell>
          <table:table-cell/>
          <table:table-cell office:value-type="string" calcext:value-type="string">
            <text:p>MEMO 1219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float" office:value="130" calcext:value-type="float">
            <text:p>1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, 12, 13, 16, 17/11 ATENDENDO DIRETORIA DE TRANSPORTE</text:p>
          </table:table-cell>
          <table:table-cell/>
          <table:table-cell office:value-type="string" calcext:value-type="string">
            <text:p>MEMO 1301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454" calcext:value-type="float">
            <text:p>5454</text:p>
          </table:table-cell>
          <table:table-cell office:value-type="string" calcext:value-type="string">
            <text:p>JOSE PAULO DA SILVA TEIXEIRA</text:p>
          </table:table-cell>
          <table:table-cell office:value-type="float" office:value="108" calcext:value-type="float">
            <text:p>10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SP´, PIRAI E RJ</text:p>
          </table:table-cell>
          <table:table-cell office:value-type="string" calcext:value-type="string">
            <text:p>EM 08, 10, 15, 19, 24/10 ATENDENDO SMS</text:p>
          </table:table-cell>
          <table:table-cell/>
          <table:table-cell office:value-type="string" calcext:value-type="string">
            <text:p>MEMO 815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454" calcext:value-type="float">
            <text:p>5454</text:p>
          </table:table-cell>
          <table:table-cell office:value-type="string" calcext:value-type="string">
            <text:p>JOSE PAULO DA SILVA TEIXEIRA</text:p>
          </table:table-cell>
          <table:table-cell office:value-type="float" office:value="108" calcext:value-type="float">
            <text:p>10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SP´, PIRAI E RJ</text:p>
          </table:table-cell>
          <table:table-cell office:value-type="string" calcext:value-type="string">
            <text:p>EM 08, 10, 15, 19, 24/10 ATENDENDO SMS</text:p>
          </table:table-cell>
          <table:table-cell/>
          <table:table-cell office:value-type="string" calcext:value-type="string">
            <text:p>MEMO 815/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float" office:value="18" calcext:value-type="float">
            <text:p>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SP, RJ, PIRAI</text:p>
          </table:table-cell>
          <table:table-cell office:value-type="string" calcext:value-type="string">
            <text:p>EM 27, 29/10, 03, 06, 10, 12/11 ATENDENDON CENTRAL DE VEICULOS</text:p>
          </table:table-cell>
          <table:table-cell/>
          <table:table-cell office:value-type="string" calcext:value-type="string">
            <text:p>MEMO 851/20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float" office:value="18" calcext:value-type="float">
            <text:p>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SP, RJ, PIRAI</text:p>
          </table:table-cell>
          <table:table-cell office:value-type="string" calcext:value-type="string">
            <text:p>EM 27, 29/10, 03, 06, 10, 12/11 ATENDENDON CENTRAL DE VEICULOS</text:p>
          </table:table-cell>
          <table:table-cell/>
          <table:table-cell office:value-type="string" calcext:value-type="string">
            <text:p>MEMO 851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float" office:value="17" calcext:value-type="float">
            <text:p>1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IRAI, SP E RJ</text:p>
          </table:table-cell>
          <table:table-cell office:value-type="string" calcext:value-type="string">
            <text:p>EM 13, 15, 17, 20, 22/10 ATENDENDO CENTRAL DE VEICULOS</text:p>
          </table:table-cell>
          <table:table-cell/>
          <table:table-cell office:value-type="string" calcext:value-type="string">
            <text:p>MEMO 794/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float" office:value="18" calcext:value-type="float">
            <text:p>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SP, RJ, PIRAI</text:p>
          </table:table-cell>
          <table:table-cell office:value-type="string" calcext:value-type="string">
            <text:p>EM 27, 29/10, 03, 06, 10, 12/11 ATENDENDON CENTRAL DE VEICULOS</text:p>
          </table:table-cell>
          <table:table-cell/>
          <table:table-cell office:value-type="string" calcext:value-type="string">
            <text:p>MEMO 851/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float" office:value="17" calcext:value-type="float">
            <text:p>1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IRAI, SP E RJ</text:p>
          </table:table-cell>
          <table:table-cell office:value-type="string" calcext:value-type="string">
            <text:p>EM 13, 15, 17, 20, 22/10 ATENDENDO CENTRAL DE VEICULOS</text:p>
          </table:table-cell>
          <table:table-cell/>
          <table:table-cell office:value-type="string" calcext:value-type="string">
            <text:p>MEMO 794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float" office:value="13442" calcext:value-type="float">
            <text:p>1344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BARUERI E RJ</text:p>
          </table:table-cell>
          <table:table-cell office:value-type="string" calcext:value-type="string">
            <text:p>EM 13, 14, 16, 17, 24, 31/10 ATENDENDO SMS</text:p>
          </table:table-cell>
          <table:table-cell/>
          <table:table-cell office:value-type="string" calcext:value-type="string">
            <text:p>MEMO 801/20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float" office:value="13443" calcext:value-type="float">
            <text:p>1344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/11 ATENDENDO SMS</text:p>
          </table:table-cell>
          <table:table-cell/>
          <table:table-cell office:value-type="string" calcext:value-type="string">
            <text:p>MEMO 854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float" office:value="13442" calcext:value-type="float">
            <text:p>1344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BARUERI E RJ</text:p>
          </table:table-cell>
          <table:table-cell office:value-type="string" calcext:value-type="string">
            <text:p>EM 13, 14, 16, 17, 24, 31/10 ATENDENDO SMS</text:p>
          </table:table-cell>
          <table:table-cell/>
          <table:table-cell office:value-type="string" calcext:value-type="string">
            <text:p>MEMO 801/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float" office:value="96" calcext:value-type="float">
            <text:p>9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BM, PARAIBA DO SUL, RJ </text:p>
          </table:table-cell>
          <table:table-cell office:value-type="string" calcext:value-type="string">
            <text:p>EM 19, 20, 21, 28, 30/10, 07/11 ATENDENDO HOSPITAL</text:p>
          </table:table-cell>
          <table:table-cell/>
          <table:table-cell office:value-type="string" calcext:value-type="string">
            <text:p>MEMO 358/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float" office:value="96" calcext:value-type="float">
            <text:p>9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BM, PARAIBA DO SUL, RJ </text:p>
          </table:table-cell>
          <table:table-cell office:value-type="string" calcext:value-type="string">
            <text:p>EM 19, 20, 21, 28, 30/10, 07/11 ATENDENDO HOSPITAL</text:p>
          </table:table-cell>
          <table:table-cell/>
          <table:table-cell office:value-type="string" calcext:value-type="string">
            <text:p>MEMO 358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89" calcext:value-type="float">
            <text:p>7689</text:p>
          </table:table-cell>
          <table:table-cell office:value-type="string" calcext:value-type="string">
            <text:p>MARIA APARECIDA DE SOUZA</text:p>
          </table:table-cell>
          <table:table-cell office:value-type="float" office:value="45" calcext:value-type="float">
            <text:p>4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 E BM</text:p>
          </table:table-cell>
          <table:table-cell office:value-type="string" calcext:value-type="string">
            <text:p>EM 03 E 06/11 ATENDENDO SMS</text:p>
          </table:table-cell>
          <table:table-cell/>
          <table:table-cell office:value-type="string" calcext:value-type="string">
            <text:p>MEMO 152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89" calcext:value-type="float">
            <text:p>7689</text:p>
          </table:table-cell>
          <table:table-cell office:value-type="string" calcext:value-type="string">
            <text:p>MARIA APARECIDA DE SOUZA</text:p>
          </table:table-cell>
          <table:table-cell office:value-type="float" office:value="45" calcext:value-type="float">
            <text:p>4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 E BM</text:p>
          </table:table-cell>
          <table:table-cell office:value-type="string" calcext:value-type="string">
            <text:p>EM 03 E 06/11 ATENDENDO SMS</text:p>
          </table:table-cell>
          <table:table-cell/>
          <table:table-cell office:value-type="string" calcext:value-type="string">
            <text:p>MEMO 152/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89" calcext:value-type="float">
            <text:p>7689</text:p>
          </table:table-cell>
          <table:table-cell office:value-type="string" calcext:value-type="string">
            <text:p>MARIA APARECIDA DE SOUZA</text:p>
          </table:table-cell>
          <table:table-cell office:value-type="float" office:value="44" calcext:value-type="float">
            <text:p>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28, 27, 06/10 ATENDENDO PACIENTE </text:p>
          </table:table-cell>
          <table:table-cell/>
          <table:table-cell office:value-type="string" calcext:value-type="string">
            <text:p>MEMO 146/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89" calcext:value-type="float">
            <text:p>7689</text:p>
          </table:table-cell>
          <table:table-cell office:value-type="string" calcext:value-type="string">
            <text:p>MARIA APARECIDA DE SOUZA</text:p>
          </table:table-cell>
          <table:table-cell office:value-type="float" office:value="46" calcext:value-type="float">
            <text:p>4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20/10 ATENDENDO HOSPITAL</text:p>
          </table:table-cell>
          <table:table-cell/>
          <table:table-cell office:value-type="string" calcext:value-type="string">
            <text:p>MEMO 363/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969" calcext:value-type="float">
            <text:p>7969</text:p>
          </table:table-cell>
          <table:table-cell office:value-type="string" calcext:value-type="string">
            <text:p>CLAUDIO SOARES</text:p>
          </table:table-cell>
          <table:table-cell office:value-type="float" office:value="50" calcext:value-type="float">
            <text:p>5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LAVRINHAS</text:p>
          </table:table-cell>
          <table:table-cell office:value-type="string" calcext:value-type="string">
            <text:p>EM 27/10 ATENDENDO CENTRAL DE VEICULOS</text:p>
          </table:table-cell>
          <table:table-cell/>
          <table:table-cell office:value-type="string" calcext:value-type="string">
            <text:p>MEMO 803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971" calcext:value-type="float">
            <text:p>7971</text:p>
          </table:table-cell>
          <table:table-cell office:value-type="string" calcext:value-type="string">
            <text:p>MARIO CESAR DA SILVA SANTOS</text:p>
          </table:table-cell>
          <table:table-cell office:value-type="float" office:value="120" calcext:value-type="float">
            <text:p>12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ANGRA</text:p>
          </table:table-cell>
          <table:table-cell office:value-type="string" calcext:value-type="string">
            <text:p>EM 21/10 ATENDENDO SMS</text:p>
          </table:table-cell>
          <table:table-cell/>
          <table:table-cell office:value-type="string" calcext:value-type="string">
            <text:p>MEMO 836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971" calcext:value-type="float">
            <text:p>7971</text:p>
          </table:table-cell>
          <table:table-cell office:value-type="string" calcext:value-type="string">
            <text:p>MARIO CESAR DA SILVA SANTOS</text:p>
          </table:table-cell>
          <table:table-cell office:value-type="float" office:value="119" calcext:value-type="float">
            <text:p>11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VR E PARAIBA DO SUL</text:p>
          </table:table-cell>
          <table:table-cell office:value-type="string" calcext:value-type="string">
            <text:p>EM 15, 16, 23, 27, 29/10, 03, 04/11 ATENDENDO TFD</text:p>
          </table:table-cell>
          <table:table-cell/>
          <table:table-cell office:value-type="string" calcext:value-type="string">
            <text:p>MEMO 835/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971" calcext:value-type="float">
            <text:p>7971</text:p>
          </table:table-cell>
          <table:table-cell office:value-type="string" calcext:value-type="string">
            <text:p>MARIO CESAR DA SILVA SANTOS</text:p>
          </table:table-cell>
          <table:table-cell office:value-type="float" office:value="119" calcext:value-type="float">
            <text:p>11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VR E PARAIBA DO SUL</text:p>
          </table:table-cell>
          <table:table-cell office:value-type="string" calcext:value-type="string">
            <text:p>EM 15, 16, 23, 27, 29/10, 03, 04/11 ATENDENDO TFD</text:p>
          </table:table-cell>
          <table:table-cell/>
          <table:table-cell office:value-type="string" calcext:value-type="string">
            <text:p>MEMO 835/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267" calcext:value-type="float">
            <text:p>8267</text:p>
          </table:table-cell>
          <table:table-cell office:value-type="string" calcext:value-type="string">
            <text:p>MONDEZIR DE ALMEIDA GOMES</text:p>
          </table:table-cell>
          <table:table-cell office:value-type="float" office:value="123" calcext:value-type="float">
            <text:p>12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5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ERRA DA LAPA, ARAPEI </text:p>
          </table:table-cell>
          <table:table-cell office:value-type="string" calcext:value-type="string">
            <text:p>EM 21, 22, 23, 24, 26, 27, 28, 30, 31/10, 02, 03, 04, 05, 06, 09/11 ATENDENDO DIRETORIA DE TRANSPORTE</text:p>
          </table:table-cell>
          <table:table-cell/>
          <table:table-cell office:value-type="string" calcext:value-type="string">
            <text:p>MEMO 1234/201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5" calcext:value-type="float">
            <text:p>1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267" calcext:value-type="float">
            <text:p>8267</text:p>
          </table:table-cell>
          <table:table-cell office:value-type="string" calcext:value-type="string">
            <text:p>MONDEZIR DE ALMEIDA GOMES</text:p>
          </table:table-cell>
          <table:table-cell office:value-type="float" office:value="124" calcext:value-type="float">
            <text:p>12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ERRA DA LAPA, ARAPEI </text:p>
          </table:table-cell>
          <table:table-cell office:value-type="string" calcext:value-type="string">
            <text:p>EM 10, 11, 12, 13, 14, 16, 17/11 ATENDENDO DIRETORIA DE TRANSPORTE</text:p>
          </table:table-cell>
          <table:table-cell/>
          <table:table-cell office:value-type="string" calcext:value-type="string">
            <text:p>MEMO 1282/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558" calcext:value-type="float">
            <text:p>8558</text:p>
          </table:table-cell>
          <table:table-cell office:value-type="string" calcext:value-type="string">
            <text:p>VIVIANE MARA CAMARGO</text:p>
          </table:table-cell>
          <table:table-cell office:value-type="float" office:value="12" calcext:value-type="float">
            <text:p>1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/11 ATENDENDO SMS</text:p>
          </table:table-cell>
          <table:table-cell/>
          <table:table-cell office:value-type="string" calcext:value-type="string">
            <text:p>MEMO 158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424" calcext:value-type="float">
            <text:p>9424</text:p>
          </table:table-cell>
          <table:table-cell office:value-type="string" calcext:value-type="string">
            <text:p>GEIS NOGUEIRA DA SILVA</text:p>
          </table:table-cell>
          <table:table-cell office:value-type="float" office:value="58" calcext:value-type="float">
            <text:p>5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8/10 ATENDENDO SME</text:p>
          </table:table-cell>
          <table:table-cell/>
          <table:table-cell office:value-type="string" calcext:value-type="string">
            <text:p>MEMO 284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float" office:value="12337" calcext:value-type="float">
            <text:p>1233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SP E SOROCABA</text:p>
          </table:table-cell>
          <table:table-cell office:value-type="string" calcext:value-type="string">
            <text:p>EM 20, 21, 22, 23, 24, 25, 26, 27, 28, 29, 30/10 ATENDENDO DIRETORIA DE TRANSPORTE</text:p>
          </table:table-cell>
          <table:table-cell/>
          <table:table-cell office:value-type="string" calcext:value-type="string">
            <text:p>MEMO 1248/20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float" office:value="12337" calcext:value-type="float">
            <text:p>1233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SP E SOROCABA</text:p>
          </table:table-cell>
          <table:table-cell office:value-type="string" calcext:value-type="string">
            <text:p>EM 20, 21, 22, 23, 24, 25, 26, 27, 28, 29, 30/10 ATENDENDO DIRETORIA DE TRANSPORTE</text:p>
          </table:table-cell>
          <table:table-cell/>
          <table:table-cell office:value-type="string" calcext:value-type="string">
            <text:p>MEMO 1248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0" calcext:value-type="float">
            <text:p>10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float" office:value="12338" calcext:value-type="float">
            <text:p>1233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CAMPINAS, E SOROCABA</text:p>
          </table:table-cell>
          <table:table-cell office:value-type="string" calcext:value-type="string">
            <text:p>EM 31/10, 01, 02, 03, 04, 05, 06, 09/11 ATENDENDO DIRETORIA DE TRANSPORTE</text:p>
          </table:table-cell>
          <table:table-cell/>
          <table:table-cell office:value-type="string" calcext:value-type="string">
            <text:p>MEMO 1249/20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float" office:value="12339" calcext:value-type="float">
            <text:p>1233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, SP E SOROCABA</text:p>
          </table:table-cell>
          <table:table-cell office:value-type="string" calcext:value-type="string">
            <text:p>EM 10, 11, 12, 13, 14, 15, 16, 17/11 ATENDENDO DIRETORIA DE TRANSPORTE</text:p>
          </table:table-cell>
          <table:table-cell/>
          <table:table-cell office:value-type="string" calcext:value-type="string">
            <text:p>MEMO 1292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float" office:value="12339" calcext:value-type="float">
            <text:p>1233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, SP E SOROCABA</text:p>
          </table:table-cell>
          <table:table-cell office:value-type="string" calcext:value-type="string">
            <text:p>EM 10, 11, 12, 13, 14, 15, 16, 17/11 ATENDENDO DIRETORIA DE TRANSPORTE</text:p>
          </table:table-cell>
          <table:table-cell/>
          <table:table-cell office:value-type="string" calcext:value-type="string">
            <text:p>MEMO 1292/20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float" office:value="12338" calcext:value-type="float">
            <text:p>1233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CAMPINAS, E SOROCABA</text:p>
          </table:table-cell>
          <table:table-cell office:value-type="string" calcext:value-type="string">
            <text:p>EM 31/10, 01, 02, 03, 04, 05, 06, 09/11 ATENDENDO DIRETORIA DE TRANSPORTE</text:p>
          </table:table-cell>
          <table:table-cell/>
          <table:table-cell office:value-type="string" calcext:value-type="string">
            <text:p>MEMO 1249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float" office:value="218" calcext:value-type="float">
            <text:p>2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VR, SP, TRES RIOS E RJ</text:p>
          </table:table-cell>
          <table:table-cell office:value-type="string" calcext:value-type="string">
            <text:p>EM 20, 21, 22, 25, 26, 27, 28, 29, 31/10, 01, 03, 04, 05/11 ATENDENDO DIRETORIA DE TRANSPORTE</text:p>
          </table:table-cell>
          <table:table-cell/>
          <table:table-cell office:value-type="string" calcext:value-type="string">
            <text:p>MEMO 1225/20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9" calcext:value-type="float">
            <text:p>9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float" office:value="219" calcext:value-type="float">
            <text:p>21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P, RJ</text:p>
          </table:table-cell>
          <table:table-cell office:value-type="string" calcext:value-type="string">
            <text:p>EM 09, 10, 11, 12, 13, 14, 15, 16/11 ATENDENDO DIRETORIA DE TRANSPORTE</text:p>
          </table:table-cell>
          <table:table-cell/>
          <table:table-cell office:value-type="string" calcext:value-type="string">
            <text:p>MEMO 1277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float" office:value="218" calcext:value-type="float">
            <text:p>2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VR, SP, TRES RIOS E RJ</text:p>
          </table:table-cell>
          <table:table-cell office:value-type="string" calcext:value-type="string">
            <text:p>EM 20, 21, 22, 25, 26, 27, 28, 29, 31/10, 01, 03, 04, 05/11 ATENDENDO DIRETORIA DE TRANSPORTE</text:p>
          </table:table-cell>
          <table:table-cell/>
          <table:table-cell office:value-type="string" calcext:value-type="string">
            <text:p>MEMO 1225/20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float" office:value="258" calcext:value-type="float">
            <text:p>25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ETROPOLIS, CAMPINAS, RJ E PIRAI</text:p>
          </table:table-cell>
          <table:table-cell office:value-type="string" calcext:value-type="string">
            <text:p>EM 06, 10, 12, 13/11 ATENDENDO TFD</text:p>
          </table:table-cell>
          <table:table-cell/>
          <table:table-cell office:value-type="string" calcext:value-type="string">
            <text:p>MEMO 858/20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float" office:value="258" calcext:value-type="float">
            <text:p>25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ETROPOLIS, CAMPINAS, RJ E PIRAI</text:p>
          </table:table-cell>
          <table:table-cell office:value-type="string" calcext:value-type="string">
            <text:p>EM 06, 10, 12, 13/11 ATENDENDO TFD</text:p>
          </table:table-cell>
          <table:table-cell/>
          <table:table-cell office:value-type="string" calcext:value-type="string">
            <text:p>MEMO 858/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float" office:value="258" calcext:value-type="float">
            <text:p>25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ETROPOLIS, CAMPINAS, RJ E PIRAI</text:p>
          </table:table-cell>
          <table:table-cell office:value-type="string" calcext:value-type="string">
            <text:p>EM 06, 10, 12, 13/11 ATENDENDO TFD</text:p>
          </table:table-cell>
          <table:table-cell/>
          <table:table-cell office:value-type="string" calcext:value-type="string">
            <text:p>MEMO 858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float" office:value="257" calcext:value-type="float">
            <text:p>2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, RJ, SP E PIRAI</text:p>
          </table:table-cell>
          <table:table-cell office:value-type="string" calcext:value-type="string">
            <text:p>EM 15, 16, 20, 22, 27/10 ATENDENDO TFD</text:p>
          </table:table-cell>
          <table:table-cell/>
          <table:table-cell office:value-type="string" calcext:value-type="string">
            <text:p>MEMO 827/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float" office:value="257" calcext:value-type="float">
            <text:p>2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, RJ, SP E PIRAI</text:p>
          </table:table-cell>
          <table:table-cell office:value-type="string" calcext:value-type="string">
            <text:p>EM 15, 16, 20, 22, 27/10 ATENDENDO TFD</text:p>
          </table:table-cell>
          <table:table-cell/>
          <table:table-cell office:value-type="string" calcext:value-type="string">
            <text:p>MEMO 827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float" office:value="257" calcext:value-type="float">
            <text:p>2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, RJ, SP E PIRAI</text:p>
          </table:table-cell>
          <table:table-cell office:value-type="string" calcext:value-type="string">
            <text:p>EM 15, 16, 20, 22, 27/10 ATENDENDO TFD</text:p>
          </table:table-cell>
          <table:table-cell/>
          <table:table-cell office:value-type="string" calcext:value-type="string">
            <text:p>MEMO 827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float" office:value="330" calcext:value-type="float">
            <text:p>3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9/10 ATENDENDO SMS</text:p>
          </table:table-cell>
          <table:table-cell/>
          <table:table-cell office:value-type="string" calcext:value-type="string">
            <text:p>MEMO 841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float" office:value="329" calcext:value-type="float">
            <text:p>3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ETROPOLIS, PIRAI, SP, SOROCABA, BM E VR</text:p>
          </table:table-cell>
          <table:table-cell office:value-type="string" calcext:value-type="string">
            <text:p>EM 06, 07, 14, 16, 20, 22, 26, 27, 28/10 E 03/11 ATENDENDO TFD</text:p>
          </table:table-cell>
          <table:table-cell/>
          <table:table-cell office:value-type="string" calcext:value-type="string">
            <text:p>MEMO 840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float" office:value="329" calcext:value-type="float">
            <text:p>3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ETROPOLIS, PIRAI, SP, SOROCABA, BM E VR</text:p>
          </table:table-cell>
          <table:table-cell office:value-type="string" calcext:value-type="string">
            <text:p>EM 06, 07, 14, 16, 20, 22, 26, 27, 28/10 E 03/11 ATENDENDO TFD</text:p>
          </table:table-cell>
          <table:table-cell/>
          <table:table-cell office:value-type="string" calcext:value-type="string">
            <text:p>MEMO 840/20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float" office:value="329" calcext:value-type="float">
            <text:p>3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ETROPOLIS, PIRAI, SP, SOROCABA, BM E VR</text:p>
          </table:table-cell>
          <table:table-cell office:value-type="string" calcext:value-type="string">
            <text:p>EM 06, 07, 14, 16, 20, 22, 26, 27, 28/10 E 03/11 ATENDENDO TFD</text:p>
          </table:table-cell>
          <table:table-cell/>
          <table:table-cell office:value-type="string" calcext:value-type="string">
            <text:p>MEMO 840/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float" office:value="125" calcext:value-type="float">
            <text:p>12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OROCABA, CAMPINAS, RJ</text:p>
          </table:table-cell>
          <table:table-cell office:value-type="string" calcext:value-type="string">
            <text:p>EM 09, 10, 11, 12, 13, 14, 15, 16, 17/11 ATENDENDO DIRETORIA DE TRANSPORTE</text:p>
          </table:table-cell>
          <table:table-cell/>
          <table:table-cell office:value-type="string" calcext:value-type="string">
            <text:p>MEMO 1281/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float" office:value="125" calcext:value-type="float">
            <text:p>12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OROCABA, CAMPINAS, RJ</text:p>
          </table:table-cell>
          <table:table-cell office:value-type="string" calcext:value-type="string">
            <text:p>EM 09, 10, 11, 12, 13, 14, 15, 16, 17/11 ATENDENDO DIRETORIA DE TRANSPORTE</text:p>
          </table:table-cell>
          <table:table-cell/>
          <table:table-cell office:value-type="string" calcext:value-type="string">
            <text:p>MEMO 1281/20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float" office:value="124" calcext:value-type="float">
            <text:p>12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JC, RJ, CAMPINAS, ITAPIRA, PARAIBA DO SUL, CAMPOS</text:p>
          </table:table-cell>
          <table:table-cell office:value-type="string" calcext:value-type="string">
            <text:p>EM 01, 02, 03, 04, 05, 06, 07, 08, 09/11 ATENDENDO DIRETORIA DE TRANSPORTE</text:p>
          </table:table-cell>
          <table:table-cell/>
          <table:table-cell office:value-type="string" calcext:value-type="string">
            <text:p>MEMO 1233/20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float" office:value="124" calcext:value-type="float">
            <text:p>12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JC, RJ, CAMPINAS, ITAPIRA, PARAIBA DO SUL, CAMPOS</text:p>
          </table:table-cell>
          <table:table-cell office:value-type="string" calcext:value-type="string">
            <text:p>EM 01, 02, 03, 04, 05, 06, 07, 08, 09/11 ATENDENDO DIRETORIA DE TRANSPORTE</text:p>
          </table:table-cell>
          <table:table-cell/>
          <table:table-cell office:value-type="string" calcext:value-type="string">
            <text:p>MEMO 1233/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float" office:value="123" calcext:value-type="float">
            <text:p>12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OROCABA, PARAIBA DO SUL, RJ, CAMPINAS, CAMPOS</text:p>
          </table:table-cell>
          <table:table-cell office:value-type="string" calcext:value-type="string">
            <text:p>EM 21, 22, 23, 24, 25, 26, 27, 28, 29, 30, 31/10 ATENDENDO DIRETORIA DE TRANSPORTE</text:p>
          </table:table-cell>
          <table:table-cell/>
          <table:table-cell office:value-type="string" calcext:value-type="string">
            <text:p>MEMO 1232/20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float" office:value="123" calcext:value-type="float">
            <text:p>12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OROCABA, PARAIBA DO SUL, RJ, CAMPINAS, CAMPOS</text:p>
          </table:table-cell>
          <table:table-cell office:value-type="string" calcext:value-type="string">
            <text:p>EM 21, 22, 23, 24, 25, 26, 27, 28, 29, 30, 31/10 ATENDENDO DIRETORIA DE TRANSPORTE</text:p>
          </table:table-cell>
          <table:table-cell/>
          <table:table-cell office:value-type="string" calcext:value-type="string">
            <text:p>MEMO 1232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MAURICIO DE OLIVEIRA ROSA</text:p>
          </table:table-cell>
          <table:table-cell office:value-type="float" office:value="467" calcext:value-type="float">
            <text:p>46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, 21, 05, 03, 02/10 ATENDENDO SMS</text:p>
          </table:table-cell>
          <table:table-cell/>
          <table:table-cell office:value-type="string" calcext:value-type="string">
            <text:p>MEMO 149/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MONICA VIEIRA DA CUNHA</text:p>
          </table:table-cell>
          <table:table-cell office:value-type="float" office:value="6" calcext:value-type="float">
            <text:p>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/11 ATENDENDO SMAP</text:p>
          </table:table-cell>
          <table:table-cell/>
          <table:table-cell office:value-type="string" calcext:value-type="string">
            <text:p>MEMO 152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IZAIAS CONEGUNDES</text:p>
          </table:table-cell>
          <table:table-cell office:value-type="float" office:value="27" calcext:value-type="float">
            <text:p>2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/11 ATENDENDO CCZ</text:p>
          </table:table-cell>
          <table:table-cell/>
          <table:table-cell office:value-type="string" calcext:value-type="string">
            <text:p>MEMO 878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float" office:value="184" calcext:value-type="float">
            <text:p>18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, CAMPINAS E SP</text:p>
          </table:table-cell>
          <table:table-cell office:value-type="string" calcext:value-type="string">
            <text:p>EM 10, 11, 12, 13, 15, 16, 17/11 ATENDENDO DIRETORIA DE TRANSPORTE</text:p>
          </table:table-cell>
          <table:table-cell/>
          <table:table-cell office:value-type="string" calcext:value-type="string">
            <text:p>MEMO 1262/20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float" office:value="182" calcext:value-type="float">
            <text:p>18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P, SOROCABA, RJ E CAMPINAS</text:p>
          </table:table-cell>
          <table:table-cell office:value-type="string" calcext:value-type="string">
            <text:p>EM 21, 22, 23, 25, 26, 27, 28, 29, 31/10, 03/11 ATENDENDO DIRETORIA DE TRANSPORTE</text:p>
          </table:table-cell>
          <table:table-cell/>
          <table:table-cell office:value-type="string" calcext:value-type="string">
            <text:p>MEMO 1201/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float" office:value="183" calcext:value-type="float">
            <text:p>18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SP E CAMPINAS </text:p>
          </table:table-cell>
          <table:table-cell office:value-type="string" calcext:value-type="string">
            <text:p>EM 04, 05, 06, 08, 09/11 ATENDENDO DIRETORIA DE TRANSPORTE</text:p>
          </table:table-cell>
          <table:table-cell/>
          <table:table-cell office:value-type="string" calcext:value-type="string">
            <text:p>MEMO 1202/20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float" office:value="183" calcext:value-type="float">
            <text:p>18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SP E CAMPINAS </text:p>
          </table:table-cell>
          <table:table-cell office:value-type="string" calcext:value-type="string">
            <text:p>EM 04, 05, 06, 08, 09/11 ATENDENDO DIRETORIA DE TRANSPORTE</text:p>
          </table:table-cell>
          <table:table-cell/>
          <table:table-cell office:value-type="string" calcext:value-type="string">
            <text:p>MEMO 1202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float" office:value="182" calcext:value-type="float">
            <text:p>18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P, SOROCABA, RJ E CAMPINAS</text:p>
          </table:table-cell>
          <table:table-cell office:value-type="string" calcext:value-type="string">
            <text:p>EM 21, 22, 23, 25, 26, 27, 28, 29, 31/10, 03/11 ATENDENDO DIRETORIA DE TRANSPORTE</text:p>
          </table:table-cell>
          <table:table-cell/>
          <table:table-cell office:value-type="string" calcext:value-type="string">
            <text:p>MEMO 1201/20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float" office:value="184" calcext:value-type="float">
            <text:p>18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, CAMPINAS E SP</text:p>
          </table:table-cell>
          <table:table-cell office:value-type="string" calcext:value-type="string">
            <text:p>EM 10, 11, 12, 13, 15, 16, 17/11 ATENDENDO DIRETORIA DE TRANSPORTE</text:p>
          </table:table-cell>
          <table:table-cell/>
          <table:table-cell office:value-type="string" calcext:value-type="string">
            <text:p>MEMO 1262/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float" office:value="174" calcext:value-type="float">
            <text:p>17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9, 30/10, 03, 04/11 ATENDENDO DIRETORIA DE TRANSPORTE</text:p>
          </table:table-cell>
          <table:table-cell/>
          <table:table-cell office:value-type="string" calcext:value-type="string">
            <text:p>MEMO 1237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float" office:value="173" calcext:value-type="float">
            <text:p>17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P, RJ, SJC E SOROCABA</text:p>
          </table:table-cell>
          <table:table-cell office:value-type="string" calcext:value-type="string">
            <text:p>EM 19, 20, 21, 22, 23, 24, 25, 26, 27, 28/10 ATENDENDO DIRETORIA DE TRANSPORTE</text:p>
          </table:table-cell>
          <table:table-cell/>
          <table:table-cell office:value-type="string" calcext:value-type="string">
            <text:p>MEMO 1236/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9" calcext:value-type="float">
            <text:p>9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float" office:value="175" calcext:value-type="float">
            <text:p>17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, SP E PARAIBA DO SUL</text:p>
          </table:table-cell>
          <table:table-cell office:value-type="string" calcext:value-type="string">
            <text:p>EM 04, 05, 06, 09, 10, 11, 12, 13, 16/11 ATENDENDO DIRETORIA DE TRANSPORTE</text:p>
          </table:table-cell>
          <table:table-cell/>
          <table:table-cell office:value-type="string" calcext:value-type="string">
            <text:p>MEMO 1284/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9" calcext:value-type="float">
            <text:p>9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float" office:value="173" calcext:value-type="float">
            <text:p>17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P, RJ, SJC E SOROCABA</text:p>
          </table:table-cell>
          <table:table-cell office:value-type="string" calcext:value-type="string">
            <text:p>EM 19, 20, 21, 22, 23, 24, 25, 26, 27, 28/10 ATENDENDO DIRETORIA DE TRANSPORTE</text:p>
          </table:table-cell>
          <table:table-cell/>
          <table:table-cell office:value-type="string" calcext:value-type="string">
            <text:p>MEMO 1236/20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8" calcext:value-type="float">
            <text:p>10768</text:p>
          </table:table-cell>
          <table:table-cell office:value-type="string" calcext:value-type="string">
            <text:p>CLAUDIO EVANGELISTA DE ALMEIDA PEDRO</text:p>
          </table:table-cell>
          <table:table-cell office:value-type="float" office:value="197" calcext:value-type="float">
            <text:p>19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, 14, 15, 16, 19, 20, 21, 22, 23, 26, 27, 28/10 ATENDENDO PSF</text:p>
          </table:table-cell>
          <table:table-cell/>
          <table:table-cell office:value-type="string" calcext:value-type="string">
            <text:p>MEMO 811/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2" calcext:value-type="float">
            <text:p>1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68" calcext:value-type="float">
            <text:p>10768</text:p>
          </table:table-cell>
          <table:table-cell office:value-type="string" calcext:value-type="string">
            <text:p>CLAUDIO EVANGELISTA DE ALMEIDA PEDRO</text:p>
          </table:table-cell>
          <table:table-cell office:value-type="float" office:value="198" calcext:value-type="float">
            <text:p>19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9/10, 03, 04, 05, 11, 12/11 ATENDENDO PSF</text:p>
          </table:table-cell>
          <table:table-cell/>
          <table:table-cell office:value-type="string" calcext:value-type="string">
            <text:p>MEMO 872/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float" office:value="184" calcext:value-type="float">
            <text:p>18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, PARAIBA DO SUL, VR, BM E SOROCABA</text:p>
          </table:table-cell>
          <table:table-cell office:value-type="string" calcext:value-type="string">
            <text:p>EM 06, 08, 13, 15, 19, 22, 23, 26, 29/10, 03/11 ATENDENDO TFD</text:p>
          </table:table-cell>
          <table:table-cell/>
          <table:table-cell office:value-type="string" calcext:value-type="string">
            <text:p>MEMO 847/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float" office:value="184" calcext:value-type="float">
            <text:p>18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, PARAIBA DO SUL, VR, BM E SOROCABA</text:p>
          </table:table-cell>
          <table:table-cell office:value-type="string" calcext:value-type="string">
            <text:p>EM 06, 08, 13, 15, 19, 22, 23, 26, 29/10, 03/11 ATENDENDO TFD</text:p>
          </table:table-cell>
          <table:table-cell/>
          <table:table-cell office:value-type="string" calcext:value-type="string">
            <text:p>MEMO 847/20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float" office:value="184" calcext:value-type="float">
            <text:p>18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, PARAIBA DO SUL, VR, BM E SOROCABA</text:p>
          </table:table-cell>
          <table:table-cell office:value-type="string" calcext:value-type="string">
            <text:p>EM 06, 08, 13, 15, 19, 22, 23, 26, 29/10, 03/11 ATENDENDO TFD</text:p>
          </table:table-cell>
          <table:table-cell/>
          <table:table-cell office:value-type="string" calcext:value-type="string">
            <text:p>MEMO 847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float" office:value="186" calcext:value-type="float">
            <text:p>18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SP, RJ E VR</text:p>
          </table:table-cell>
          <table:table-cell office:value-type="string" calcext:value-type="string">
            <text:p>EM 05, 09, 10, 11, 13/11 ATENDENDO TFD</text:p>
          </table:table-cell>
          <table:table-cell/>
          <table:table-cell office:value-type="string" calcext:value-type="string">
            <text:p>MEMO 869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float" office:value="186" calcext:value-type="float">
            <text:p>18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SP, RJ E VR</text:p>
          </table:table-cell>
          <table:table-cell office:value-type="string" calcext:value-type="string">
            <text:p>EM 05, 09, 10, 11, 13/11 ATENDENDO TFD</text:p>
          </table:table-cell>
          <table:table-cell/>
          <table:table-cell office:value-type="string" calcext:value-type="string">
            <text:p>MEMO 869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float" office:value="185" calcext:value-type="float">
            <text:p>18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/11 ATENDENDO SMS</text:p>
          </table:table-cell>
          <table:table-cell/>
          <table:table-cell office:value-type="string" calcext:value-type="string">
            <text:p>MEMO 868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236" calcext:value-type="float">
            <text:p>11236</text:p>
          </table:table-cell>
          <table:table-cell office:value-type="string" calcext:value-type="string">
            <text:p>ALESSANDRA RODRIGUES P DE ALCANTARA PEIXOTO</text:p>
          </table:table-cell>
          <table:table-cell office:value-type="float" office:value="47" calcext:value-type="float">
            <text:p>4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8/10 ATENDENDO JUNTA MILITAR</text:p>
          </table:table-cell>
          <table:table-cell/>
          <table:table-cell office:value-type="string" calcext:value-type="string">
            <text:p>MEMO 70/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MPLES ATÉ 100 KM SE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48.81" calcext:value-type="float">
            <text:p>48.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236" calcext:value-type="float">
            <text:p>11236</text:p>
          </table:table-cell>
          <table:table-cell office:value-type="string" calcext:value-type="string">
            <text:p>ALESSANDRA RODRIGUES P DE ALCANTARA PEIXOTO</text:p>
          </table:table-cell>
          <table:table-cell office:value-type="float" office:value="46" calcext:value-type="float">
            <text:p>4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5/10 ATENDENDO JUNTA MILITAR</text:p>
          </table:table-cell>
          <table:table-cell/>
          <table:table-cell office:value-type="string" calcext:value-type="string">
            <text:p>MEMO 731/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MPLES ATÉ 100 KM SE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48.81" calcext:value-type="float">
            <text:p>48.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236" calcext:value-type="float">
            <text:p>11236</text:p>
          </table:table-cell>
          <table:table-cell office:value-type="string" calcext:value-type="string">
            <text:p>ALESSANDRA RODRIGUES P DE ALCANTARA PEIXOTO</text:p>
          </table:table-cell>
          <table:table-cell office:value-type="float" office:value="48" calcext:value-type="float">
            <text:p>4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6/10 ATENDENDO JUNTA MILITAR</text:p>
          </table:table-cell>
          <table:table-cell/>
          <table:table-cell office:value-type="string" calcext:value-type="string">
            <text:p>MEMO 75/128/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MPLES ATÉ 100 KM SE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48.81" calcext:value-type="float">
            <text:p>48.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287" calcext:value-type="float">
            <text:p>11287</text:p>
          </table:table-cell>
          <table:table-cell office:value-type="string" calcext:value-type="string">
            <text:p>GERALDO LUCIO LEAL DA SILVA</text:p>
          </table:table-cell>
          <table:table-cell office:value-type="float" office:value="184" calcext:value-type="float">
            <text:p>18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23/11/2015</text:p>
          </table:table-cell>
          <table:table-cell office:value-type="string" calcext:value-type="string">
            <text:p>PIRAI</text:p>
          </table:table-cell>
          <table:table-cell office:value-type="string" calcext:value-type="string">
            <text:p>EM 18/11 ATENDENDO SMP</text:p>
          </table:table-cell>
          <table:table-cell/>
          <table:table-cell office:value-type="string" calcext:value-type="string">
            <text:p>MEMO 36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JOSE GOMES DA SILVA FILHO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 E 08/10 ATENDENDO SMRCC</text:p>
          </table:table-cell>
          <table:table-cell/>
          <table:table-cell office:value-type="string" calcext:value-type="string">
            <text:p>MEMO 442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JOSE GOMES DA SILVA FILHO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 E 08/10 ATENDENDO SMRCC</text:p>
          </table:table-cell>
          <table:table-cell/>
          <table:table-cell office:value-type="string" calcext:value-type="string">
            <text:p>MEMO 442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714" calcext:value-type="float">
            <text:p>11714</text:p>
          </table:table-cell>
          <table:table-cell office:value-type="string" calcext:value-type="string">
            <text:p>RAONE DA SILVA FERNANDES</text:p>
          </table:table-cell>
          <table:table-cell office:value-type="float" office:value="61" calcext:value-type="float">
            <text:p>6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8, 22, 15, 08, 01/10 ATENDENDO SMS</text:p>
          </table:table-cell>
          <table:table-cell/>
          <table:table-cell office:value-type="string" calcext:value-type="string">
            <text:p>MEMO 145/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714" calcext:value-type="float">
            <text:p>11714</text:p>
          </table:table-cell>
          <table:table-cell office:value-type="string" calcext:value-type="string">
            <text:p>RAONE DA SILVA FERNANDES</text:p>
          </table:table-cell>
          <table:table-cell office:value-type="float" office:value="62" calcext:value-type="float">
            <text:p>6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 E 05/11 ATENDENDO SMS</text:p>
          </table:table-cell>
          <table:table-cell/>
          <table:table-cell office:value-type="string" calcext:value-type="string">
            <text:p>MEMO 157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RENATA APARECIDA DO VALE</text:p>
          </table:table-cell>
          <table:table-cell office:value-type="float" office:value="5" calcext:value-type="float">
            <text:p>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ASDH</text:p>
          </table:table-cell>
          <table:table-cell/>
          <table:table-cell office:value-type="string" calcext:value-type="string">
            <text:p>MEMO 1062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float" office:value="226" calcext:value-type="float">
            <text:p>22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JC E SERRA DA LAPA</text:p>
          </table:table-cell>
          <table:table-cell office:value-type="string" calcext:value-type="string">
            <text:p>EM 09, 10, 11, 12, 13, 14, 15/11 ATENDENDO DIRETORIA DE TRANSPORTE</text:p>
          </table:table-cell>
          <table:table-cell/>
          <table:table-cell office:value-type="string" calcext:value-type="string">
            <text:p>MEMO 1304/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float" office:value="226" calcext:value-type="float">
            <text:p>22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JC E SERRA DA LAPA</text:p>
          </table:table-cell>
          <table:table-cell office:value-type="string" calcext:value-type="string">
            <text:p>EM 09, 10, 11, 12, 13, 14, 15/11 ATENDENDO DIRETORIA DE TRANSPORTE</text:p>
          </table:table-cell>
          <table:table-cell/>
          <table:table-cell office:value-type="string" calcext:value-type="string">
            <text:p>MEMO 1304/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float" office:value="225" calcext:value-type="float">
            <text:p>22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7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20, 21, 22, 23, 24, 26, 27, 28, 29, 30, 31/10 02, 03, 04, 05, 06, 07/11 ATENDENDO DIRETORIA DE TRANSPORTE</text:p>
          </table:table-cell>
          <table:table-cell/>
          <table:table-cell office:value-type="string" calcext:value-type="string">
            <text:p>MEMO 1231/20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7" calcext:value-type="float">
            <text:p>17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float" office:value="157" calcext:value-type="float">
            <text:p>1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ETROPOLIS, RJ, VR, BM E PARAIBA DO SUL</text:p>
          </table:table-cell>
          <table:table-cell office:value-type="string" calcext:value-type="string">
            <text:p>EM 14, 15, 16, 19, 20, 22, 26, 27, 28/10 ATENDENDO TFD</text:p>
          </table:table-cell>
          <table:table-cell/>
          <table:table-cell office:value-type="string" calcext:value-type="string">
            <text:p>MEMO 834/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float" office:value="157" calcext:value-type="float">
            <text:p>1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ETROPOLIS, RJ, VR, BM E PARAIBA DO SUL</text:p>
          </table:table-cell>
          <table:table-cell office:value-type="string" calcext:value-type="string">
            <text:p>EM 14, 15, 16, 19, 20, 22, 26, 27, 28/10 ATENDENDO TFD</text:p>
          </table:table-cell>
          <table:table-cell/>
          <table:table-cell office:value-type="string" calcext:value-type="string">
            <text:p>MEMO 834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36" calcext:value-type="float">
            <text:p>12036</text:p>
          </table:table-cell>
          <table:table-cell office:value-type="string" calcext:value-type="string">
            <text:p>EDUARDO SA PEDRO</text:p>
          </table:table-cell>
          <table:table-cell office:value-type="float" office:value="12151" calcext:value-type="float">
            <text:p>1215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0, 11, 12, 13, 16/11 ATENDENDO DIRETORIA DE TRANSPORTE</text:p>
          </table:table-cell>
          <table:table-cell/>
          <table:table-cell office:value-type="string" calcext:value-type="string">
            <text:p>MEMO 1267/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36" calcext:value-type="float">
            <text:p>12036</text:p>
          </table:table-cell>
          <table:table-cell office:value-type="string" calcext:value-type="string">
            <text:p>EDUARDO SA PEDRO</text:p>
          </table:table-cell>
          <table:table-cell office:value-type="float" office:value="12150" calcext:value-type="float">
            <text:p>1215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5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9, 20, 21, 22, 23, 24, 26, 27, 28, 29/10, 04, 05, 06, 09/11 ATENDENDO DIRETORIA DE TRANSPORTE</text:p>
          </table:table-cell>
          <table:table-cell/>
          <table:table-cell office:value-type="string" calcext:value-type="string">
            <text:p>MEMO 1212/201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5" calcext:value-type="float">
            <text:p>15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float" office:value="99" calcext:value-type="float">
            <text:p>9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SJM, VR </text:p>
          </table:table-cell>
          <table:table-cell office:value-type="string" calcext:value-type="string">
            <text:p>EM 01, 02, 03, 06, 09, 10, 14, 20, 24, 23, 29/10 ATENDENDO SME</text:p>
          </table:table-cell>
          <table:table-cell/>
          <table:table-cell office:value-type="string" calcext:value-type="string">
            <text:p>MEMO 290/20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float" office:value="99" calcext:value-type="float">
            <text:p>9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SJM, VR </text:p>
          </table:table-cell>
          <table:table-cell office:value-type="string" calcext:value-type="string">
            <text:p>EM 01, 02, 03, 06, 09, 10, 14, 20, 24, 23, 29/10 ATENDENDO SME</text:p>
          </table:table-cell>
          <table:table-cell/>
          <table:table-cell office:value-type="string" calcext:value-type="string">
            <text:p>MEMO 290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float" office:value="99" calcext:value-type="float">
            <text:p>9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SJM, VR </text:p>
          </table:table-cell>
          <table:table-cell office:value-type="string" calcext:value-type="string">
            <text:p>EM 01, 02, 03, 06, 09, 10, 14, 20, 24, 23, 29/10 ATENDENDO SME</text:p>
          </table:table-cell>
          <table:table-cell/>
          <table:table-cell office:value-type="string" calcext:value-type="string">
            <text:p>MEMO 290/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float" office:value="99" calcext:value-type="float">
            <text:p>9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SJM, VR </text:p>
          </table:table-cell>
          <table:table-cell office:value-type="string" calcext:value-type="string">
            <text:p>EM 01, 02, 03, 06, 09, 10, 14, 20, 24, 23, 29/10 ATENDENDO SME</text:p>
          </table:table-cell>
          <table:table-cell/>
          <table:table-cell office:value-type="string" calcext:value-type="string">
            <text:p>MEMO 290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44" calcext:value-type="float">
            <text:p>12044</text:p>
          </table:table-cell>
          <table:table-cell office:value-type="string" calcext:value-type="string">
            <text:p>FABIO CASTILHO DE SOUZA</text:p>
          </table:table-cell>
          <table:table-cell office:value-type="float" office:value="147" calcext:value-type="float">
            <text:p>14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SERRINHA </text:p>
          </table:table-cell>
          <table:table-cell office:value-type="string" calcext:value-type="string">
            <text:p>EM 04/11 ATENDENDO FCCMM</text:p>
          </table:table-cell>
          <table:table-cell/>
          <table:table-cell office:value-type="string" calcext:value-type="string">
            <text:p>MEMO 194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73" calcext:value-type="float">
            <text:p>12073</text:p>
          </table:table-cell>
          <table:table-cell office:value-type="string" calcext:value-type="string">
            <text:p>NILTON MARTINS CASTILHO</text:p>
          </table:table-cell>
          <table:table-cell office:value-type="float" office:value="144" calcext:value-type="float">
            <text:p>1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0, 11, 12, 13, 16/11 ATENDENDO DIRETORIA DE TRANSPORTE</text:p>
          </table:table-cell>
          <table:table-cell/>
          <table:table-cell office:value-type="string" calcext:value-type="string">
            <text:p>MEMO 1283/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73" calcext:value-type="float">
            <text:p>12073</text:p>
          </table:table-cell>
          <table:table-cell office:value-type="string" calcext:value-type="string">
            <text:p>NILTON MARTINS CASTILHO</text:p>
          </table:table-cell>
          <table:table-cell office:value-type="float" office:value="143" calcext:value-type="float">
            <text:p>14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2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21, 22, 23, 26, 27, 28, 29/10, 03, 04, 05, 06, 09/11 ATENDENDO DIRETORIA DE TRANSPORTE</text:p>
          </table:table-cell>
          <table:table-cell/>
          <table:table-cell office:value-type="string" calcext:value-type="string">
            <text:p>MEMO 1235/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2" calcext:value-type="float">
            <text:p>1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float" office:value="170" calcext:value-type="float">
            <text:p>17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GUARA</text:p>
          </table:table-cell>
          <table:table-cell office:value-type="string" calcext:value-type="string">
            <text:p>EM 09, 10, 11, 12, 13, 14, 16, 17/11 ATENDENDO DIRETORIA DE TRANSPORTE</text:p>
          </table:table-cell>
          <table:table-cell/>
          <table:table-cell office:value-type="string" calcext:value-type="string">
            <text:p>MEMO 1289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float" office:value="169" calcext:value-type="float">
            <text:p>16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GUARA</text:p>
          </table:table-cell>
          <table:table-cell office:value-type="string" calcext:value-type="string">
            <text:p>EM 21, 22, 26, 27, 29, 30/10, 03, 05, 06/11 ATENDENDO DIRETORIA DE TRANSPORTE</text:p>
          </table:table-cell>
          <table:table-cell/>
          <table:table-cell office:value-type="string" calcext:value-type="string">
            <text:p>MEMO 1245/20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9" calcext:value-type="float">
            <text:p>9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float" office:value="168" calcext:value-type="float">
            <text:p>16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GUARA, VR</text:p>
          </table:table-cell>
          <table:table-cell office:value-type="string" calcext:value-type="string">
            <text:p>EM 07, 08, 09, 10, 13, 14, 15, 16, 19, 20/10 ATENDENDO DIRETORIA DE TRANSPORTE</text:p>
          </table:table-cell>
          <table:table-cell/>
          <table:table-cell office:value-type="string" calcext:value-type="string">
            <text:p>MEMO 1244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float" office:value="168" calcext:value-type="float">
            <text:p>16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GUARA, VR</text:p>
          </table:table-cell>
          <table:table-cell office:value-type="string" calcext:value-type="string">
            <text:p>EM 07, 08, 09, 10, 13, 14, 15, 16, 19, 20/10 ATENDENDO DIRETORIA DE TRANSPORTE</text:p>
          </table:table-cell>
          <table:table-cell/>
          <table:table-cell office:value-type="string" calcext:value-type="string">
            <text:p>MEMO 1244/20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0" calcext:value-type="float">
            <text:p>10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float" office:value="205" calcext:value-type="float">
            <text:p>20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VR, RJ </text:p>
          </table:table-cell>
          <table:table-cell office:value-type="string" calcext:value-type="string">
            <text:p>EM 20, 21, 22, 23, 26, 27, 28, 29/10, 03, 04, 05/11 ATENDENDO DIRETORIA DE TRANSPORTE</text:p>
          </table:table-cell>
          <table:table-cell/>
          <table:table-cell office:value-type="string" calcext:value-type="string">
            <text:p>MEMO 1218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float" office:value="206" calcext:value-type="float">
            <text:p>20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6, 10, 11, 12/11 ATENDENDO DIRETORIA DE TRANSPORTE</text:p>
          </table:table-cell>
          <table:table-cell/>
          <table:table-cell office:value-type="string" calcext:value-type="string">
            <text:p>MEMO 1272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float" office:value="206" calcext:value-type="float">
            <text:p>20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6, 10, 11, 12/11 ATENDENDO DIRETORIA DE TRANSPORTE</text:p>
          </table:table-cell>
          <table:table-cell/>
          <table:table-cell office:value-type="string" calcext:value-type="string">
            <text:p>MEMO 1272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float" office:value="205" calcext:value-type="float">
            <text:p>20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VR, RJ </text:p>
          </table:table-cell>
          <table:table-cell office:value-type="string" calcext:value-type="string">
            <text:p>EM 20, 21, 22, 23, 26, 27, 28, 29/10, 03, 04, 05/11 ATENDENDO DIRETORIA DE TRANSPORTE</text:p>
          </table:table-cell>
          <table:table-cell/>
          <table:table-cell office:value-type="string" calcext:value-type="string">
            <text:p>MEMO 1218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float" office:value="144" calcext:value-type="float">
            <text:p>1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IRAI E VR</text:p>
          </table:table-cell>
          <table:table-cell office:value-type="string" calcext:value-type="string">
            <text:p>EM 24, 28, 29/10 ATENDENDO TFD</text:p>
          </table:table-cell>
          <table:table-cell/>
          <table:table-cell office:value-type="string" calcext:value-type="string">
            <text:p>MEMO 832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float" office:value="145" calcext:value-type="float">
            <text:p>14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</text:p>
          </table:table-cell>
          <table:table-cell office:value-type="string" calcext:value-type="string">
            <text:p>EM 10/11 ATENDENDO TFD</text:p>
          </table:table-cell>
          <table:table-cell/>
          <table:table-cell office:value-type="string" calcext:value-type="string">
            <text:p>MEMO 881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float" office:value="143" calcext:value-type="float">
            <text:p>14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03, 17, 21, 28/10 ATENDENDO CENTRAL DE VEICULOS</text:p>
          </table:table-cell>
          <table:table-cell/>
          <table:table-cell office:value-type="string" calcext:value-type="string">
            <text:p>MEMO 831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float" office:value="144" calcext:value-type="float">
            <text:p>1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IRAI E VR</text:p>
          </table:table-cell>
          <table:table-cell office:value-type="string" calcext:value-type="string">
            <text:p>EM 24, 28, 29/10 ATENDENDO TFD</text:p>
          </table:table-cell>
          <table:table-cell/>
          <table:table-cell office:value-type="string" calcext:value-type="string">
            <text:p>MEMO 832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68" calcext:value-type="float">
            <text:p>12168</text:p>
          </table:table-cell>
          <table:table-cell office:value-type="string" calcext:value-type="string">
            <text:p>CLAUDIO DE SA PEDRO</text:p>
          </table:table-cell>
          <table:table-cell office:value-type="float" office:value="131" calcext:value-type="float">
            <text:p>1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9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8, 09, 13,, 14, 16, 19, 20, 21, 22, 23, 26, 27, 28, 29/10 ATENDENDO SME</text:p>
          </table:table-cell>
          <table:table-cell/>
          <table:table-cell office:value-type="string" calcext:value-type="string">
            <text:p>MEMO 278/201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9" calcext:value-type="float">
            <text:p>19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94" calcext:value-type="float">
            <text:p>12194</text:p>
          </table:table-cell>
          <table:table-cell office:value-type="string" calcext:value-type="string">
            <text:p>GABRIEL SERAPIAO DE ALMEIDA FILHO</text:p>
          </table:table-cell>
          <table:table-cell office:value-type="float" office:value="96" calcext:value-type="float">
            <text:p>9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9/10 ATENDENDO AMAR</text:p>
          </table:table-cell>
          <table:table-cell/>
          <table:table-cell office:value-type="string" calcext:value-type="string">
            <text:p>MEMO 033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94" calcext:value-type="float">
            <text:p>12194</text:p>
          </table:table-cell>
          <table:table-cell office:value-type="string" calcext:value-type="string">
            <text:p>GABRIEL SERAPIAO DE ALMEIDA FILHO</text:p>
          </table:table-cell>
          <table:table-cell office:value-type="float" office:value="98" calcext:value-type="float">
            <text:p>9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IO DAS FLORES</text:p>
          </table:table-cell>
          <table:table-cell office:value-type="string" calcext:value-type="string">
            <text:p>EM 12/11 ATENDENDO AMAR</text:p>
          </table:table-cell>
          <table:table-cell/>
          <table:table-cell office:value-type="string" calcext:value-type="string">
            <text:p>MEMO 034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94" calcext:value-type="float">
            <text:p>12194</text:p>
          </table:table-cell>
          <table:table-cell office:value-type="string" calcext:value-type="string">
            <text:p>GABRIEL SERAPIAO DE ALMEIDA FILHO</text:p>
          </table:table-cell>
          <table:table-cell office:value-type="float" office:value="97" calcext:value-type="float">
            <text:p>9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7/10 ATENDENDO AMAR</text:p>
          </table:table-cell>
          <table:table-cell/>
          <table:table-cell office:value-type="string" calcext:value-type="string">
            <text:p>MEMO 032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float" office:value="293" calcext:value-type="float">
            <text:p>29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VR, SP E RJ</text:p>
          </table:table-cell>
          <table:table-cell office:value-type="string" calcext:value-type="string">
            <text:p>EM 04, 06, 10, 11/11 ATENDENDO TFD</text:p>
          </table:table-cell>
          <table:table-cell/>
          <table:table-cell office:value-type="string" calcext:value-type="string">
            <text:p>MEMO 882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float" office:value="293" calcext:value-type="float">
            <text:p>29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VR, SP E RJ</text:p>
          </table:table-cell>
          <table:table-cell office:value-type="string" calcext:value-type="string">
            <text:p>EM 04, 06, 10, 11/11 ATENDENDO TFD</text:p>
          </table:table-cell>
          <table:table-cell/>
          <table:table-cell office:value-type="string" calcext:value-type="string">
            <text:p>MEMO 882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float" office:value="292" calcext:value-type="float">
            <text:p>29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, PETROPOLIS, BM, VR E RJ</text:p>
          </table:table-cell>
          <table:table-cell office:value-type="string" calcext:value-type="string">
            <text:p>EM 15, 19, 21, 23, 28, 30/10, 03, 02/11 ATENDENDO TFD</text:p>
          </table:table-cell>
          <table:table-cell/>
          <table:table-cell office:value-type="string" calcext:value-type="string">
            <text:p>MEMO 843/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float" office:value="292" calcext:value-type="float">
            <text:p>29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, PETROPOLIS, BM, VR E RJ</text:p>
          </table:table-cell>
          <table:table-cell office:value-type="string" calcext:value-type="string">
            <text:p>EM 15, 19, 21, 23, 28, 30/10, 03, 02/11 ATENDENDO TFD</text:p>
          </table:table-cell>
          <table:table-cell/>
          <table:table-cell office:value-type="string" calcext:value-type="string">
            <text:p>MEMO 843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float" office:value="291" calcext:value-type="float">
            <text:p>29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13, 14, 29/10 ATENDENDO CENTRAL DE VEICULOS E CAPS AD</text:p>
          </table:table-cell>
          <table:table-cell/>
          <table:table-cell office:value-type="string" calcext:value-type="string">
            <text:p>MEMO 842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float" office:value="291" calcext:value-type="float">
            <text:p>29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13, 14, 29/10 ATENDENDO CENTRAL DE VEICULOS E CAPS AD</text:p>
          </table:table-cell>
          <table:table-cell/>
          <table:table-cell office:value-type="string" calcext:value-type="string">
            <text:p>MEMO 842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float" office:value="98" calcext:value-type="float">
            <text:p>9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SERRA DA LAPA E ZONA RURAL</text:p>
          </table:table-cell>
          <table:table-cell office:value-type="string" calcext:value-type="string">
            <text:p>EM 09, 10, 12, 16/11 ATENDENDO DIRETORIA DE TRANSPORTE</text:p>
          </table:table-cell>
          <table:table-cell/>
          <table:table-cell office:value-type="string" calcext:value-type="string">
            <text:p>MEMO 1269/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float" office:value="97" calcext:value-type="float">
            <text:p>9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, VR E ARAPEI</text:p>
          </table:table-cell>
          <table:table-cell office:value-type="string" calcext:value-type="string">
            <text:p>EM 23, 29/10, 05/11 ATENDENDO DIRETORIA DE TRANSPORTE</text:p>
          </table:table-cell>
          <table:table-cell/>
          <table:table-cell office:value-type="string" calcext:value-type="string">
            <text:p>MEMO 1214/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float" office:value="97" calcext:value-type="float">
            <text:p>9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, VR E ARAPEI</text:p>
          </table:table-cell>
          <table:table-cell office:value-type="string" calcext:value-type="string">
            <text:p>EM 23, 29/10, 05/11 ATENDENDO DIRETORIA DE TRANSPORTE</text:p>
          </table:table-cell>
          <table:table-cell/>
          <table:table-cell office:value-type="string" calcext:value-type="string">
            <text:p>MEMO 1214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float" office:value="98" calcext:value-type="float">
            <text:p>9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SERRA DA LAPA E ZONA RURAL</text:p>
          </table:table-cell>
          <table:table-cell office:value-type="string" calcext:value-type="string">
            <text:p>EM 09, 10, 12, 16/11 ATENDENDO DIRETORIA DE TRANSPORTE</text:p>
          </table:table-cell>
          <table:table-cell/>
          <table:table-cell office:value-type="string" calcext:value-type="string">
            <text:p>MEMO 1269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55" calcext:value-type="float">
            <text:p>12355</text:p>
          </table:table-cell>
          <table:table-cell office:value-type="string" calcext:value-type="string">
            <text:p>LUIZ ANTONIO DA SILVEIRA</text:p>
          </table:table-cell>
          <table:table-cell office:value-type="float" office:value="135" calcext:value-type="float">
            <text:p>13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, RJ, BM E RJ</text:p>
          </table:table-cell>
          <table:table-cell office:value-type="string" calcext:value-type="string">
            <text:p>EM 01, 06, 16, 20, 26/10 ATENDENDO IMUNIZACAO</text:p>
          </table:table-cell>
          <table:table-cell/>
          <table:table-cell office:value-type="string" calcext:value-type="string">
            <text:p>MEMO 817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55" calcext:value-type="float">
            <text:p>12355</text:p>
          </table:table-cell>
          <table:table-cell office:value-type="string" calcext:value-type="string">
            <text:p>LUIZ ANTONIO DA SILVEIRA</text:p>
          </table:table-cell>
          <table:table-cell office:value-type="float" office:value="135" calcext:value-type="float">
            <text:p>13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, RJ, BM E RJ</text:p>
          </table:table-cell>
          <table:table-cell office:value-type="string" calcext:value-type="string">
            <text:p>EM 01, 06, 16, 20, 26/10 ATENDENDO IMUNIZACAO</text:p>
          </table:table-cell>
          <table:table-cell/>
          <table:table-cell office:value-type="string" calcext:value-type="string">
            <text:p>MEMO 817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18" calcext:value-type="float">
            <text:p>12418</text:p>
          </table:table-cell>
          <table:table-cell office:value-type="string" calcext:value-type="string">
            <text:p>WLADIMIR JOAQUIM DE OLIVEIRA</text:p>
          </table:table-cell>
          <table:table-cell office:value-type="float" office:value="7" calcext:value-type="float">
            <text:p>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TRES CORACOES</text:p>
          </table:table-cell>
          <table:table-cell office:value-type="string" calcext:value-type="string">
            <text:p>EM 05/11 ATENDENDO SUMTRAN</text:p>
          </table:table-cell>
          <table:table-cell/>
          <table:table-cell office:value-type="string" calcext:value-type="string">
            <text:p>MEMO 0297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18" calcext:value-type="float">
            <text:p>12418</text:p>
          </table:table-cell>
          <table:table-cell office:value-type="string" calcext:value-type="string">
            <text:p>WLADIMIR JOAQUIM DE OLIVEIRA</text:p>
          </table:table-cell>
          <table:table-cell office:value-type="float" office:value="8" calcext:value-type="float">
            <text:p>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TRES CORACOES</text:p>
          </table:table-cell>
          <table:table-cell office:value-type="string" calcext:value-type="string">
            <text:p>EM 09/11 ATENDENDO SUMTRAN</text:p>
          </table:table-cell>
          <table:table-cell/>
          <table:table-cell office:value-type="string" calcext:value-type="string">
            <text:p>MEMO 298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float" office:value="247" calcext:value-type="float">
            <text:p>24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RJ, E BAURU</text:p>
          </table:table-cell>
          <table:table-cell office:value-type="string" calcext:value-type="string">
            <text:p>EM 02, 03, 04, 05, 06, 07, 08/11 ATENDENDO DIRETORIA DE TRANSPORTE </text:p>
          </table:table-cell>
          <table:table-cell/>
          <table:table-cell office:value-type="string" calcext:value-type="string">
            <text:p>MEMO 1242/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float" office:value="248" calcext:value-type="float">
            <text:p>24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CAMPINAS, BARBACENA E SOROCABA</text:p>
          </table:table-cell>
          <table:table-cell office:value-type="string" calcext:value-type="string">
            <text:p>EM 09, 10, 11, 12, 13, 14, 15, 16, 17/11 ATENDENDO DIRETORIA DE TRANSPORTE</text:p>
          </table:table-cell>
          <table:table-cell/>
          <table:table-cell office:value-type="string" calcext:value-type="string">
            <text:p>MEMO 1305/20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float" office:value="248" calcext:value-type="float">
            <text:p>24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CAMPINAS, BARBACENA E SOROCABA</text:p>
          </table:table-cell>
          <table:table-cell office:value-type="string" calcext:value-type="string">
            <text:p>EM 09, 10, 11, 12, 13, 14, 15, 16, 17/11 ATENDENDO DIRETORIA DE TRANSPORTE</text:p>
          </table:table-cell>
          <table:table-cell/>
          <table:table-cell office:value-type="string" calcext:value-type="string">
            <text:p>MEMO 1305/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float" office:value="246" calcext:value-type="float">
            <text:p>24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2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MACAE, SOROCABA, ITAPERUNA E SJC</text:p>
          </table:table-cell>
          <table:table-cell office:value-type="string" calcext:value-type="string">
            <text:p>EM 21, 22, 23, 24, 25, 26, 27, 28, 29, 30, 31/10 E 01/11 ATENDENDO DIRETORIA DE TRANSPORTE</text:p>
          </table:table-cell>
          <table:table-cell/>
          <table:table-cell office:value-type="string" calcext:value-type="string">
            <text:p>MEMO 1241/20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1" calcext:value-type="float">
            <text:p>1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float" office:value="247" calcext:value-type="float">
            <text:p>24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RJ, E BAURU</text:p>
          </table:table-cell>
          <table:table-cell office:value-type="string" calcext:value-type="string">
            <text:p>EM 02, 03, 04, 05, 06, 07, 08/11 ATENDENDO DIRETORIA DE TRANSPORTE </text:p>
          </table:table-cell>
          <table:table-cell/>
          <table:table-cell office:value-type="string" calcext:value-type="string">
            <text:p>MEMO 1242/20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float" office:value="246" calcext:value-type="float">
            <text:p>24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2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MACAE, SOROCABA, ITAPERUNA E SJC</text:p>
          </table:table-cell>
          <table:table-cell office:value-type="string" calcext:value-type="string">
            <text:p>EM 21, 22, 23, 24, 25, 26, 27, 28, 29, 30, 31/10 E 01/11 ATENDENDO DIRETORIA DE TRANSPORTE</text:p>
          </table:table-cell>
          <table:table-cell/>
          <table:table-cell office:value-type="string" calcext:value-type="string">
            <text:p>MEMO 1241/20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51" calcext:value-type="float">
            <text:p>12451</text:p>
          </table:table-cell>
          <table:table-cell office:value-type="string" calcext:value-type="string">
            <text:p>VICENTE PAULO FERREIRA</text:p>
          </table:table-cell>
          <table:table-cell office:value-type="float" office:value="87" calcext:value-type="float">
            <text:p>8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0, 11, 12, 13, 16, 17/11 ATENDENDO DIRETORIA DE TRANSPORTE</text:p>
          </table:table-cell>
          <table:table-cell/>
          <table:table-cell office:value-type="string" calcext:value-type="string">
            <text:p>MEMO 1293/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51" calcext:value-type="float">
            <text:p>12451</text:p>
          </table:table-cell>
          <table:table-cell office:value-type="string" calcext:value-type="string">
            <text:p>VICENTE PAULO FERREIRA</text:p>
          </table:table-cell>
          <table:table-cell office:value-type="float" office:value="86" calcext:value-type="float">
            <text:p>8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1, 22, 23, 26, 27, 28, 29/10, 03, 04, 05, 06/11 ATENDENDO DIRETORIA DE TRANSPORTE</text:p>
          </table:table-cell>
          <table:table-cell/>
          <table:table-cell office:value-type="string" calcext:value-type="string">
            <text:p>MEMO 1251/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1" calcext:value-type="float">
            <text:p>1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ADILSON DA SILVEIRA FREITAS</text:p>
          </table:table-cell>
          <table:table-cell office:value-type="float" office:value="80" calcext:value-type="float">
            <text:p>8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3, 30/10, 04, 06/11 ATENDENDO DIRETORIA DE TRANSPORTE</text:p>
          </table:table-cell>
          <table:table-cell/>
          <table:table-cell office:value-type="string" calcext:value-type="string">
            <text:p>MEMO 1199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ADILSON DA SILVEIRA FREITAS</text:p>
          </table:table-cell>
          <table:table-cell office:value-type="float" office:value="80" calcext:value-type="float">
            <text:p>8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3, 30/10, 04, 06/11 ATENDENDO DIRETORIA DE TRANSPORTE</text:p>
          </table:table-cell>
          <table:table-cell/>
          <table:table-cell office:value-type="string" calcext:value-type="string">
            <text:p>MEMO 1199/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float" office:value="206" calcext:value-type="float">
            <text:p>20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GUARA, SERRA DA LAPA </text:p>
          </table:table-cell>
          <table:table-cell office:value-type="string" calcext:value-type="string">
            <text:p>EM 08, 09, 10, 11, 12, 13, 14, 15, 16, 17/11 ATENDENDO DIRETORIA DE TRANSPORTE</text:p>
          </table:table-cell>
          <table:table-cell/>
          <table:table-cell office:value-type="string" calcext:value-type="string">
            <text:p>MEMO 1298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float" office:value="206" calcext:value-type="float">
            <text:p>20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GUARA, SERRA DA LAPA </text:p>
          </table:table-cell>
          <table:table-cell office:value-type="string" calcext:value-type="string">
            <text:p>EM 08, 09, 10, 11, 12, 13, 14, 15, 16, 17/11 ATENDENDO DIRETORIA DE TRANSPORTE</text:p>
          </table:table-cell>
          <table:table-cell/>
          <table:table-cell office:value-type="string" calcext:value-type="string">
            <text:p>MEMO 1298/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float" office:value="205" calcext:value-type="float">
            <text:p>20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ARAIBA DO SUL, PIRAI, RJ, SERRA DA LAPA </text:p>
          </table:table-cell>
          <table:table-cell office:value-type="string" calcext:value-type="string">
            <text:p>EM 01, 02, 04, 05, 06, 07/11 ATENDENDO DIRETORIA DE TRANSPORTE</text:p>
          </table:table-cell>
          <table:table-cell/>
          <table:table-cell office:value-type="string" calcext:value-type="string">
            <text:p>MEMO 1256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float" office:value="205" calcext:value-type="float">
            <text:p>20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ARAIBA DO SUL, PIRAI, RJ, SERRA DA LAPA </text:p>
          </table:table-cell>
          <table:table-cell office:value-type="string" calcext:value-type="string">
            <text:p>EM 01, 02, 04, 05, 06, 07/11 ATENDENDO DIRETORIA DE TRANSPORTE</text:p>
          </table:table-cell>
          <table:table-cell/>
          <table:table-cell office:value-type="string" calcext:value-type="string">
            <text:p>MEMO 1256/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float" office:value="204" calcext:value-type="float">
            <text:p>20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ERRA DA LAPA, RJ, PARAIBA DO SUL </text:p>
          </table:table-cell>
          <table:table-cell office:value-type="string" calcext:value-type="string">
            <text:p>EM 21, 22, 23, 24, 25, 26, 27, 28, 29, 30, 31/10 ATENDENDO DIRETORIA DE TRANSPORTE</text:p>
          </table:table-cell>
          <table:table-cell/>
          <table:table-cell office:value-type="string" calcext:value-type="string">
            <text:p>MEMO 1255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float" office:value="204" calcext:value-type="float">
            <text:p>20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ERRA DA LAPA, RJ, PARAIBA DO SUL </text:p>
          </table:table-cell>
          <table:table-cell office:value-type="string" calcext:value-type="string">
            <text:p>EM 21, 22, 23, 24, 25, 26, 27, 28, 29, 30, 31/10 ATENDENDO DIRETORIA DE TRANSPORTE</text:p>
          </table:table-cell>
          <table:table-cell/>
          <table:table-cell office:value-type="string" calcext:value-type="string">
            <text:p>MEMO 1255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40" calcext:value-type="float">
            <text:p>12740</text:p>
          </table:table-cell>
          <table:table-cell office:value-type="string" calcext:value-type="string">
            <text:p>FRANCISCO IVAN SUHETT</text:p>
          </table:table-cell>
          <table:table-cell office:value-type="float" office:value="29" calcext:value-type="float">
            <text:p>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0, 29/10 ATENDENDO CENTRAL DE VEICULOS</text:p>
          </table:table-cell>
          <table:table-cell/>
          <table:table-cell office:value-type="string" calcext:value-type="string">
            <text:p>MEMO 797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40" calcext:value-type="float">
            <text:p>12740</text:p>
          </table:table-cell>
          <table:table-cell office:value-type="string" calcext:value-type="string">
            <text:p>FRANCISCO IVAN SUHETT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 E SP</text:p>
          </table:table-cell>
          <table:table-cell office:value-type="string" calcext:value-type="string">
            <text:p>EM 05 E 12/11 ATENDENDO CENTRAL DE VEICULOS</text:p>
          </table:table-cell>
          <table:table-cell/>
          <table:table-cell office:value-type="string" calcext:value-type="string">
            <text:p>MEMO 852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42" calcext:value-type="float">
            <text:p>12742</text:p>
          </table:table-cell>
          <table:table-cell office:value-type="string" calcext:value-type="string">
            <text:p>DIOGO DA SILVA DE OLIVEIRA</text:p>
          </table:table-cell>
          <table:table-cell office:value-type="float" office:value="93" calcext:value-type="float">
            <text:p>9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5, 09, 10, 11, 12, 13, 16/11 ATENDENDO DIRETORIA DE TRANSPORTE</text:p>
          </table:table-cell>
          <table:table-cell/>
          <table:table-cell office:value-type="string" calcext:value-type="string">
            <text:p>MEMO 1266/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42" calcext:value-type="float">
            <text:p>12742</text:p>
          </table:table-cell>
          <table:table-cell office:value-type="string" calcext:value-type="string">
            <text:p>DIOGO DA SILVA DE OLIVEIRA</text:p>
          </table:table-cell>
          <table:table-cell office:value-type="float" office:value="92" calcext:value-type="float">
            <text:p>9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21, 22, 23, 26, 27, 28, 29/10, 03, 04, 06/11 ATENDENDO DIRETORIA DE TRANSPORTE</text:p>
          </table:table-cell>
          <table:table-cell/>
          <table:table-cell office:value-type="string" calcext:value-type="string">
            <text:p>MEMO 1211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0" calcext:value-type="float">
            <text:p>10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78" calcext:value-type="float">
            <text:p>12778</text:p>
          </table:table-cell>
          <table:table-cell office:value-type="string" calcext:value-type="string">
            <text:p>JOSE MAURO SILVA DE PAULA</text:p>
          </table:table-cell>
          <table:table-cell office:value-type="float" office:value="42" calcext:value-type="float">
            <text:p>4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5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ZONA RURAL, BANANAL, ITAMONTE, AREIAS</text:p>
          </table:table-cell>
          <table:table-cell office:value-type="string" calcext:value-type="string">
            <text:p>EM 29, 28, 27, 26, 22, 24, 21, 20, 19, 18, 17, 14, 13, 10, 01/11 ATENDENDO SUP DFE EVENTOS</text:p>
          </table:table-cell>
          <table:table-cell/>
          <table:table-cell office:value-type="string" calcext:value-type="string">
            <text:p>MEMO 010/201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3" calcext:value-type="float">
            <text:p>1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78" calcext:value-type="float">
            <text:p>12778</text:p>
          </table:table-cell>
          <table:table-cell office:value-type="string" calcext:value-type="string">
            <text:p>JOSE MAURO SILVA DE PAULA</text:p>
          </table:table-cell>
          <table:table-cell office:value-type="float" office:value="42" calcext:value-type="float">
            <text:p>4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5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ZONA RURAL, BANANAL, ITAMONTE, AREIAS</text:p>
          </table:table-cell>
          <table:table-cell office:value-type="string" calcext:value-type="string">
            <text:p>EM 29, 28, 27, 26, 22, 24, 21, 20, 19, 18, 17, 14, 13, 10, 01/11 ATENDENDO SUP DFE EVENTOS</text:p>
          </table:table-cell>
          <table:table-cell/>
          <table:table-cell office:value-type="string" calcext:value-type="string">
            <text:p>MEMO 010/201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float" office:value="244" calcext:value-type="float">
            <text:p>2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26, 27/10 ATENDENDO SMS</text:p>
          </table:table-cell>
          <table:table-cell/>
          <table:table-cell office:value-type="string" calcext:value-type="string">
            <text:p>MEMO 825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float" office:value="246" calcext:value-type="float">
            <text:p>24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 E SP </text:p>
          </table:table-cell>
          <table:table-cell office:value-type="string" calcext:value-type="string">
            <text:p>EM 06, 08, 10, 12/11 ATENDENDO TFD</text:p>
          </table:table-cell>
          <table:table-cell/>
          <table:table-cell office:value-type="string" calcext:value-type="string">
            <text:p>MEMO 884/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float" office:value="246" calcext:value-type="float">
            <text:p>24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 E SP </text:p>
          </table:table-cell>
          <table:table-cell office:value-type="string" calcext:value-type="string">
            <text:p>EM 06, 08, 10, 12/11 ATENDENDO TFD</text:p>
          </table:table-cell>
          <table:table-cell/>
          <table:table-cell office:value-type="string" calcext:value-type="string">
            <text:p>MEMO 884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float" office:value="244" calcext:value-type="float">
            <text:p>2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26, 27/10 ATENDENDO SMS</text:p>
          </table:table-cell>
          <table:table-cell/>
          <table:table-cell office:value-type="string" calcext:value-type="string">
            <text:p>MEMO 825/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float" office:value="245" calcext:value-type="float">
            <text:p>24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SP, RJ E PARAIBA DO SUL</text:p>
          </table:table-cell>
          <table:table-cell office:value-type="string" calcext:value-type="string">
            <text:p>EM 15, 19, 21, 22, 24, 28, 30/10, 04/11 ATENDENDO TFD</text:p>
          </table:table-cell>
          <table:table-cell/>
          <table:table-cell office:value-type="string" calcext:value-type="string">
            <text:p>MEMO 826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float" office:value="307" calcext:value-type="float">
            <text:p>30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7, 08/10 ATENDENDO SMASDH</text:p>
          </table:table-cell>
          <table:table-cell/>
          <table:table-cell office:value-type="string" calcext:value-type="string">
            <text:p>MEMO 296/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float" office:value="307" calcext:value-type="float">
            <text:p>30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7, 08/10 ATENDENDO SMASDH</text:p>
          </table:table-cell>
          <table:table-cell/>
          <table:table-cell office:value-type="string" calcext:value-type="string">
            <text:p>MEMO 296/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float" office:value="306" calcext:value-type="float">
            <text:p>30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 E 23/10 ATENDENDO SMASDH</text:p>
          </table:table-cell>
          <table:table-cell/>
          <table:table-cell office:value-type="string" calcext:value-type="string">
            <text:p>MEMO 307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float" office:value="305" calcext:value-type="float">
            <text:p>30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0 E 21/10 ATENDENDO SMASDH</text:p>
          </table:table-cell>
          <table:table-cell/>
          <table:table-cell office:value-type="string" calcext:value-type="string">
            <text:p>MEMO 306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float" office:value="357" calcext:value-type="float">
            <text:p>3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VR, PETROPOLIS E SP</text:p>
          </table:table-cell>
          <table:table-cell office:value-type="string" calcext:value-type="string">
            <text:p>EM 21, 19, 23, 26, 29, 31/10, 03, 04/11 ATENDENDO TFD</text:p>
          </table:table-cell>
          <table:table-cell/>
          <table:table-cell office:value-type="string" calcext:value-type="string">
            <text:p>MEMO 846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float" office:value="357" calcext:value-type="float">
            <text:p>3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VR, PETROPOLIS E SP</text:p>
          </table:table-cell>
          <table:table-cell office:value-type="string" calcext:value-type="string">
            <text:p>EM 21, 19, 23, 26, 29, 31/10, 03, 04/11 ATENDENDO TFD</text:p>
          </table:table-cell>
          <table:table-cell/>
          <table:table-cell office:value-type="string" calcext:value-type="string">
            <text:p>MEMO 846/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float" office:value="358" calcext:value-type="float">
            <text:p>35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, 25, 28, 31/10, 01, 02, 05, 07/11 ATENDENDO DIRETORIA DE TRANSPORTE</text:p>
          </table:table-cell>
          <table:table-cell/>
          <table:table-cell office:value-type="string" calcext:value-type="string">
            <text:p>MEMO 1198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float" office:value="356" calcext:value-type="float">
            <text:p>35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7/10 ATENDENDO SMS</text:p>
          </table:table-cell>
          <table:table-cell/>
          <table:table-cell office:value-type="string" calcext:value-type="string">
            <text:p>MEMO 845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float" office:value="359" calcext:value-type="float">
            <text:p>35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 E 13/11 ATENDENDO TFD</text:p>
          </table:table-cell>
          <table:table-cell/>
          <table:table-cell office:value-type="string" calcext:value-type="string">
            <text:p>MEMO 885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float" office:value="361" calcext:value-type="float">
            <text:p>36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, 11, 14, 15, 17/11 ATENDENDO DIRETORIA DE TRANSPORTE</text:p>
          </table:table-cell>
          <table:table-cell/>
          <table:table-cell office:value-type="string" calcext:value-type="string">
            <text:p>MEMO 1300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float" office:value="360" calcext:value-type="float">
            <text:p>36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, PIRAI </text:p>
          </table:table-cell>
          <table:table-cell office:value-type="string" calcext:value-type="string">
            <text:p>EM 09, 12/11 ATENDENDO SMS</text:p>
          </table:table-cell>
          <table:table-cell/>
          <table:table-cell office:value-type="string" calcext:value-type="string">
            <text:p>MEMO 886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float" office:value="360" calcext:value-type="float">
            <text:p>36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, PIRAI </text:p>
          </table:table-cell>
          <table:table-cell office:value-type="string" calcext:value-type="string">
            <text:p>EM 09, 12/11 ATENDENDO SMS</text:p>
          </table:table-cell>
          <table:table-cell/>
          <table:table-cell office:value-type="string" calcext:value-type="string">
            <text:p>MEMO 886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5" calcext:value-type="float">
            <text:p>12785</text:p>
          </table:table-cell>
          <table:table-cell office:value-type="string" calcext:value-type="string">
            <text:p>ELDER CARLOS DE OLIVEIRA</text:p>
          </table:table-cell>
          <table:table-cell office:value-type="float" office:value="136" calcext:value-type="float">
            <text:p>13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, 20, 27/10 ATENDENDO VIG AMBIENTAL</text:p>
          </table:table-cell>
          <table:table-cell/>
          <table:table-cell office:value-type="string" calcext:value-type="string">
            <text:p>MEMO 812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85" calcext:value-type="float">
            <text:p>12785</text:p>
          </table:table-cell>
          <table:table-cell office:value-type="string" calcext:value-type="string">
            <text:p>ELDER CARLOS DE OLIVEIRA</text:p>
          </table:table-cell>
          <table:table-cell office:value-type="float" office:value="137" calcext:value-type="float">
            <text:p>13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 E 10/11 ATENDENDO SMS</text:p>
          </table:table-cell>
          <table:table-cell/>
          <table:table-cell office:value-type="string" calcext:value-type="string">
            <text:p>MEMO 877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float" office:value="299" calcext:value-type="float">
            <text:p>29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1, 09, 15, 20, 22/10 ATENDENDO SMS</text:p>
          </table:table-cell>
          <table:table-cell/>
          <table:table-cell office:value-type="string" calcext:value-type="string">
            <text:p>MEMO 822/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float" office:value="299" calcext:value-type="float">
            <text:p>29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1, 09, 15, 20, 22/10 ATENDENDO SMS</text:p>
          </table:table-cell>
          <table:table-cell/>
          <table:table-cell office:value-type="string" calcext:value-type="string">
            <text:p>MEMO 822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float" office:value="299" calcext:value-type="float">
            <text:p>29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1, 09, 15, 20, 22/10 ATENDENDO SMS</text:p>
          </table:table-cell>
          <table:table-cell/>
          <table:table-cell office:value-type="string" calcext:value-type="string">
            <text:p>MEMO 822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float" office:value="300" calcext:value-type="float">
            <text:p>30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PIRAI, PARAIBA DO SUL, RJ, VR</text:p>
          </table:table-cell>
          <table:table-cell office:value-type="string" calcext:value-type="string">
            <text:p>EM 06, 08, 13, 14, 19, 26, 28, 29/10, 03/11 ATENDENDO TFD</text:p>
          </table:table-cell>
          <table:table-cell/>
          <table:table-cell office:value-type="string" calcext:value-type="string">
            <text:p>MEMO 823/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float" office:value="300" calcext:value-type="float">
            <text:p>30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PIRAI, PARAIBA DO SUL, RJ, VR</text:p>
          </table:table-cell>
          <table:table-cell office:value-type="string" calcext:value-type="string">
            <text:p>EM 06, 08, 13, 14, 19, 26, 28, 29/10, 03/11 ATENDENDO TFD</text:p>
          </table:table-cell>
          <table:table-cell/>
          <table:table-cell office:value-type="string" calcext:value-type="string">
            <text:p>MEMO 823/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float" office:value="254" calcext:value-type="float">
            <text:p>25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05, 10, 12/11 ATENDENDO TFD</text:p>
          </table:table-cell>
          <table:table-cell/>
          <table:table-cell office:value-type="string" calcext:value-type="string">
            <text:p>MEMO 860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float" office:value="253" calcext:value-type="float">
            <text:p>25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BARRA DO PIRAI E RJ</text:p>
          </table:table-cell>
          <table:table-cell office:value-type="string" calcext:value-type="string">
            <text:p>EM 06 E 11/11 ATENDENDO SMS</text:p>
          </table:table-cell>
          <table:table-cell/>
          <table:table-cell office:value-type="string" calcext:value-type="string">
            <text:p>MEMO 859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float" office:value="253" calcext:value-type="float">
            <text:p>25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BARRA DO PIRAI E RJ</text:p>
          </table:table-cell>
          <table:table-cell office:value-type="string" calcext:value-type="string">
            <text:p>EM 06 E 11/11 ATENDENDO SMS</text:p>
          </table:table-cell>
          <table:table-cell/>
          <table:table-cell office:value-type="string" calcext:value-type="string">
            <text:p>MEMO 859/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float" office:value="252" calcext:value-type="float">
            <text:p>25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BM, VR, PARAIBA DO SUL</text:p>
          </table:table-cell>
          <table:table-cell office:value-type="string" calcext:value-type="string">
            <text:p>EM 16, 20, 22, 23, 26, 29/10, 03, 04/11 ATENDENDO TFD</text:p>
          </table:table-cell>
          <table:table-cell/>
          <table:table-cell office:value-type="string" calcext:value-type="string">
            <text:p>MEMO 830/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float" office:value="252" calcext:value-type="float">
            <text:p>25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BM, VR, PARAIBA DO SUL</text:p>
          </table:table-cell>
          <table:table-cell office:value-type="string" calcext:value-type="string">
            <text:p>EM 16, 20, 22, 23, 26, 29/10, 03, 04/11 ATENDENDO TFD</text:p>
          </table:table-cell>
          <table:table-cell/>
          <table:table-cell office:value-type="string" calcext:value-type="string">
            <text:p>MEMO 830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float" office:value="278" calcext:value-type="float">
            <text:p>27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ETROPOLIS, RJ, VR, PIRAI, BM</text:p>
          </table:table-cell>
          <table:table-cell office:value-type="string" calcext:value-type="string">
            <text:p>EM 15, 16, 19, 21, 22, 26, 27/10, 04/11 ATENDENDO TFD</text:p>
          </table:table-cell>
          <table:table-cell/>
          <table:table-cell office:value-type="string" calcext:value-type="string">
            <text:p>MEMO 829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float" office:value="277" calcext:value-type="float">
            <text:p>27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EM 29/10 ATENDENDO CENTRAL DE VEICULOS</text:p>
          </table:table-cell>
          <table:table-cell/>
          <table:table-cell office:value-type="string" calcext:value-type="string">
            <text:p>MEMO 828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float" office:value="280" calcext:value-type="float">
            <text:p>28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, BM, VR, SP</text:p>
          </table:table-cell>
          <table:table-cell office:value-type="string" calcext:value-type="string">
            <text:p>EM 04, 06, 09, 11, 12/11 ATENDENDO TFD</text:p>
          </table:table-cell>
          <table:table-cell/>
          <table:table-cell office:value-type="string" calcext:value-type="string">
            <text:p>MEMO 864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float" office:value="280" calcext:value-type="float">
            <text:p>28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, BM, VR, SP</text:p>
          </table:table-cell>
          <table:table-cell office:value-type="string" calcext:value-type="string">
            <text:p>EM 04, 06, 09, 11, 12/11 ATENDENDO TFD</text:p>
          </table:table-cell>
          <table:table-cell/>
          <table:table-cell office:value-type="string" calcext:value-type="string">
            <text:p>MEMO 864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float" office:value="278" calcext:value-type="float">
            <text:p>27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ETROPOLIS, RJ, VR, PIRAI, BM</text:p>
          </table:table-cell>
          <table:table-cell office:value-type="string" calcext:value-type="string">
            <text:p>EM 15, 16, 19, 21, 22, 26, 27/10, 04/11 ATENDENDO TFD</text:p>
          </table:table-cell>
          <table:table-cell/>
          <table:table-cell office:value-type="string" calcext:value-type="string">
            <text:p>MEMO 829/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float" office:value="279" calcext:value-type="float">
            <text:p>27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3 E 10/11 ATENDENDO SMS</text:p>
          </table:table-cell>
          <table:table-cell/>
          <table:table-cell office:value-type="string" calcext:value-type="string">
            <text:p>MEMO 863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float" office:value="54" calcext:value-type="float">
            <text:p>5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3, 30/10, 04/11 ATENDENDO DIRETORIA DE TRANSPORTE</text:p>
          </table:table-cell>
          <table:table-cell/>
          <table:table-cell office:value-type="string" calcext:value-type="string">
            <text:p>MEMO 1210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float" office:value="54" calcext:value-type="float">
            <text:p>5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3, 30/10, 04/11 ATENDENDO DIRETORIA DE TRANSPORTE</text:p>
          </table:table-cell>
          <table:table-cell/>
          <table:table-cell office:value-type="string" calcext:value-type="string">
            <text:p>MEMO 1210/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float" office:value="130" calcext:value-type="float">
            <text:p>1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3/10, 03, 04/11 ATENDENDO DIRETORIA DE TRANSPORTE</text:p>
          </table:table-cell>
          <table:table-cell/>
          <table:table-cell office:value-type="string" calcext:value-type="string">
            <text:p>MEMO 1238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float" office:value="131" calcext:value-type="float">
            <text:p>1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ERRA DA LAPA E ARAPEI</text:p>
          </table:table-cell>
          <table:table-cell office:value-type="string" calcext:value-type="string">
            <text:p>EM 09, 10, 11, 12, 16, 17/11 ATENDENDO DIRETORIA DE TRANSPORTE</text:p>
          </table:table-cell>
          <table:table-cell/>
          <table:table-cell office:value-type="string" calcext:value-type="string">
            <text:p>MEMO 1286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float" office:value="130" calcext:value-type="float">
            <text:p>1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3/10, 03, 04/11 ATENDENDO DIRETORIA DE TRANSPORTE</text:p>
          </table:table-cell>
          <table:table-cell/>
          <table:table-cell office:value-type="string" calcext:value-type="string">
            <text:p>MEMO 1238/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float" office:value="131" calcext:value-type="float">
            <text:p>1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ERRA DA LAPA E ARAPEI</text:p>
          </table:table-cell>
          <table:table-cell office:value-type="string" calcext:value-type="string">
            <text:p>EM 09, 10, 11, 12, 16, 17/11 ATENDENDO DIRETORIA DE TRANSPORTE</text:p>
          </table:table-cell>
          <table:table-cell/>
          <table:table-cell office:value-type="string" calcext:value-type="string">
            <text:p>MEMO 1286/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112" calcext:value-type="float">
            <text:p>13112</text:p>
          </table:table-cell>
          <table:table-cell office:value-type="string" calcext:value-type="string">
            <text:p>PAULO CESAR ALVARENGA DE MACEDO</text:p>
          </table:table-cell>
          <table:table-cell office:value-type="float" office:value="157" calcext:value-type="float">
            <text:p>1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4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MAUA, RJ, NITEROI</text:p>
          </table:table-cell>
          <table:table-cell office:value-type="string" calcext:value-type="string">
            <text:p>EM 04, 08, 15, 26, 28/10 ATENDENDO CAF</text:p>
          </table:table-cell>
          <table:table-cell/>
          <table:table-cell office:value-type="string" calcext:value-type="string">
            <text:p>MEMO 855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112" calcext:value-type="float">
            <text:p>13112</text:p>
          </table:table-cell>
          <table:table-cell office:value-type="string" calcext:value-type="string">
            <text:p>PAULO CESAR ALVARENGA DE MACEDO</text:p>
          </table:table-cell>
          <table:table-cell office:value-type="float" office:value="157" calcext:value-type="float">
            <text:p>1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4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MAUA, RJ, NITEROI</text:p>
          </table:table-cell>
          <table:table-cell office:value-type="string" calcext:value-type="string">
            <text:p>EM 04, 08, 15, 26, 28/10 ATENDENDO CAF</text:p>
          </table:table-cell>
          <table:table-cell/>
          <table:table-cell office:value-type="string" calcext:value-type="string">
            <text:p>MEMO 855/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float" office:value="210" calcext:value-type="float">
            <text:p>21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, 05, 06, 09/11 ATENDENDO DIRETORIA DE TRANSPORTE</text:p>
          </table:table-cell>
          <table:table-cell/>
          <table:table-cell office:value-type="string" calcext:value-type="string">
            <text:p>MEMO 1207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float" office:value="209" calcext:value-type="float">
            <text:p>20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ARAIBA DO SUL, RJ, VR </text:p>
          </table:table-cell>
          <table:table-cell office:value-type="string" calcext:value-type="string">
            <text:p>EM 21, 22, 23, 24, 26, 27, 28, 29, 30/10, 03/11 ATENDENDO DIRETORIA DE TRANSPORTE</text:p>
          </table:table-cell>
          <table:table-cell/>
          <table:table-cell office:value-type="string" calcext:value-type="string">
            <text:p>MEMO 1206/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9" calcext:value-type="float">
            <text:p>9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float" office:value="211" calcext:value-type="float">
            <text:p>2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, 11, 12, 13, 14, 16, 17/11 ATENDENDO DIRETORIA DE TRANSPORTE</text:p>
          </table:table-cell>
          <table:table-cell/>
          <table:table-cell office:value-type="string" calcext:value-type="string">
            <text:p>MEMO 1303/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float" office:value="209" calcext:value-type="float">
            <text:p>20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PARAIBA DO SUL, RJ, VR </text:p>
          </table:table-cell>
          <table:table-cell office:value-type="string" calcext:value-type="string">
            <text:p>EM 21, 22, 23, 24, 26, 27, 28, 29, 30/10, 03/11 ATENDENDO DIRETORIA DE TRANSPORTE</text:p>
          </table:table-cell>
          <table:table-cell/>
          <table:table-cell office:value-type="string" calcext:value-type="string">
            <text:p>MEMO 1206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31" calcext:value-type="float">
            <text:p>13331</text:p>
          </table:table-cell>
          <table:table-cell office:value-type="string" calcext:value-type="string">
            <text:p>MARIZETH DE LIMA SANTOS</text:p>
          </table:table-cell>
          <table:table-cell office:value-type="float" office:value="70" calcext:value-type="float">
            <text:p>7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 E 04/11 ATENDENDO SMS</text:p>
          </table:table-cell>
          <table:table-cell/>
          <table:table-cell office:value-type="string" calcext:value-type="string">
            <text:p>MEMO 153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31" calcext:value-type="float">
            <text:p>13331</text:p>
          </table:table-cell>
          <table:table-cell office:value-type="string" calcext:value-type="string">
            <text:p>MARIZETH DE LIMA SANTOS</text:p>
          </table:table-cell>
          <table:table-cell office:value-type="float" office:value="69" calcext:value-type="float">
            <text:p>6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9, 30/10ATENDENDO SMS</text:p>
          </table:table-cell>
          <table:table-cell/>
          <table:table-cell office:value-type="string" calcext:value-type="string">
            <text:p>MEMO 147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float" office:value="68" calcext:value-type="float">
            <text:p>6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 E VR</text:p>
          </table:table-cell>
          <table:table-cell office:value-type="string" calcext:value-type="string">
            <text:p>EM 18, 19/10, 07/11 ATENDENDO TFD</text:p>
          </table:table-cell>
          <table:table-cell/>
          <table:table-cell office:value-type="string" calcext:value-type="string">
            <text:p>MEMO 874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float" office:value="68" calcext:value-type="float">
            <text:p>6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 E VR</text:p>
          </table:table-cell>
          <table:table-cell office:value-type="string" calcext:value-type="string">
            <text:p>EM 18, 19/10, 07/11 ATENDENDO TFD</text:p>
          </table:table-cell>
          <table:table-cell/>
          <table:table-cell office:value-type="string" calcext:value-type="string">
            <text:p>MEMO 874/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float" office:value="67" calcext:value-type="float">
            <text:p>6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BM, ZONA RURAL, RJ E VR</text:p>
          </table:table-cell>
          <table:table-cell office:value-type="string" calcext:value-type="string">
            <text:p>EM 22, 23/10, 03, 12/11 ATENDENDO CAPS AD E TERAPEUTICO</text:p>
          </table:table-cell>
          <table:table-cell/>
          <table:table-cell office:value-type="string" calcext:value-type="string">
            <text:p>MEMO 873/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float" office:value="67" calcext:value-type="float">
            <text:p>6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BM, ZONA RURAL, RJ E VR</text:p>
          </table:table-cell>
          <table:table-cell office:value-type="string" calcext:value-type="string">
            <text:p>EM 22, 23/10, 03, 12/11 ATENDENDO CAPS AD E TERAPEUTICO</text:p>
          </table:table-cell>
          <table:table-cell/>
          <table:table-cell office:value-type="string" calcext:value-type="string">
            <text:p>MEMO 873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float" office:value="211" calcext:value-type="float">
            <text:p>2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BM, VR, PARAIBA DO SUL, </text:p>
          </table:table-cell>
          <table:table-cell office:value-type="string" calcext:value-type="string">
            <text:p>EM 15, 16, 20, 21, 23, 27, 29/10, 03, 04/11 ATENDENDO TFD</text:p>
          </table:table-cell>
          <table:table-cell/>
          <table:table-cell office:value-type="string" calcext:value-type="string">
            <text:p>MEMO 839/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float" office:value="211" calcext:value-type="float">
            <text:p>2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BM, VR, PARAIBA DO SUL, </text:p>
          </table:table-cell>
          <table:table-cell office:value-type="string" calcext:value-type="string">
            <text:p>EM 15, 16, 20, 21, 23, 27, 29/10, 03, 04/11 ATENDENDO TFD</text:p>
          </table:table-cell>
          <table:table-cell/>
          <table:table-cell office:value-type="string" calcext:value-type="string">
            <text:p>MEMO 839/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float" office:value="212" calcext:value-type="float">
            <text:p>21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IRAI</text:p>
          </table:table-cell>
          <table:table-cell office:value-type="string" calcext:value-type="string">
            <text:p>EM 11/11 ATENDENDO CONTABILIDADE</text:p>
          </table:table-cell>
          <table:table-cell/>
          <table:table-cell office:value-type="string" calcext:value-type="string">
            <text:p>MEMO 867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float" office:value="213" calcext:value-type="float">
            <text:p>21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, VR, BM </text:p>
          </table:table-cell>
          <table:table-cell office:value-type="string" calcext:value-type="string">
            <text:p>EM 06, 10, 12, 13/11 ATENDENDO TFD</text:p>
          </table:table-cell>
          <table:table-cell/>
          <table:table-cell office:value-type="string" calcext:value-type="string">
            <text:p>MEMO 880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float" office:value="213" calcext:value-type="float">
            <text:p>21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, VR, BM </text:p>
          </table:table-cell>
          <table:table-cell office:value-type="string" calcext:value-type="string">
            <text:p>EM 06, 10, 12, 13/11 ATENDENDO TFD</text:p>
          </table:table-cell>
          <table:table-cell/>
          <table:table-cell office:value-type="string" calcext:value-type="string">
            <text:p>MEMO 880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float" office:value="13" calcext:value-type="float">
            <text:p>1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LEOPOLDINA VR E APARECIDA</text:p>
          </table:table-cell>
          <table:table-cell office:value-type="string" calcext:value-type="string">
            <text:p>EM 08, 09, 14, 20, 21, 28, 29/10 ATENDENDO ALMOXARIFADO</text:p>
          </table:table-cell>
          <table:table-cell/>
          <table:table-cell office:value-type="string" calcext:value-type="string">
            <text:p>MEMO 800/20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float" office:value="13" calcext:value-type="float">
            <text:p>1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LEOPOLDINA VR E APARECIDA</text:p>
          </table:table-cell>
          <table:table-cell office:value-type="string" calcext:value-type="string">
            <text:p>EM 08, 09, 14, 20, 21, 28, 29/10 ATENDENDO ALMOXARIFADO</text:p>
          </table:table-cell>
          <table:table-cell/>
          <table:table-cell office:value-type="string" calcext:value-type="string">
            <text:p>MEMO 800/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float" office:value="13" calcext:value-type="float">
            <text:p>1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LEOPOLDINA VR E APARECIDA</text:p>
          </table:table-cell>
          <table:table-cell office:value-type="string" calcext:value-type="string">
            <text:p>EM 08, 09, 14, 20, 21, 28, 29/10 ATENDENDO ALMOXARIFADO</text:p>
          </table:table-cell>
          <table:table-cell/>
          <table:table-cell office:value-type="string" calcext:value-type="string">
            <text:p>MEMO 800/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474" calcext:value-type="float">
            <text:p>13474</text:p>
          </table:table-cell>
          <table:table-cell office:value-type="string" calcext:value-type="string">
            <text:p>ALEXANDRE RODRIGUES DE ALMEIDA</text:p>
          </table:table-cell>
          <table:table-cell office:value-type="float" office:value="122" calcext:value-type="float">
            <text:p>12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8, 29/10 ATENDENDO CCZ</text:p>
          </table:table-cell>
          <table:table-cell/>
          <table:table-cell office:value-type="string" calcext:value-type="string">
            <text:p>MEMO 804/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560" calcext:value-type="float">
            <text:p>13560</text:p>
          </table:table-cell>
          <table:table-cell office:value-type="string" calcext:value-type="string">
            <text:p>SEBASTIAO LUCIANO DA COSTA FILHO</text:p>
          </table:table-cell>
          <table:table-cell office:value-type="float" office:value="33" calcext:value-type="float">
            <text:p>3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/10 ATENDENDO SMAP</text:p>
          </table:table-cell>
          <table:table-cell/>
          <table:table-cell office:value-type="string" calcext:value-type="string">
            <text:p>MEMO 149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float" office:value="288" calcext:value-type="float">
            <text:p>28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P, BOTUCATU, RJ, ITAPIRA, CAMPINAS</text:p>
          </table:table-cell>
          <table:table-cell office:value-type="string" calcext:value-type="string">
            <text:p>EM 20, 21, 22, 23, 24, 25, 26, 27, 28, 29, 30/10 ATENDENDO DIRETORIA DE TRANSPORTE</text:p>
          </table:table-cell>
          <table:table-cell/>
          <table:table-cell office:value-type="string" calcext:value-type="string">
            <text:p>MEMO 1229/20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float" office:value="289" calcext:value-type="float">
            <text:p>28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CAMPINAS </text:p>
          </table:table-cell>
          <table:table-cell office:value-type="string" calcext:value-type="string">
            <text:p>EM 31/10, 01, 02, 03, 04, 05, 09/11 ATENDENDO DIRETORIA DE TRANSPORTE</text:p>
          </table:table-cell>
          <table:table-cell/>
          <table:table-cell office:value-type="string" calcext:value-type="string">
            <text:p>MEMO 1230/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float" office:value="290" calcext:value-type="float">
            <text:p>29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OROCABA, CAMPINAS, RJ </text:p>
          </table:table-cell>
          <table:table-cell office:value-type="string" calcext:value-type="string">
            <text:p>EM 10, 11, 12, 13, 14, 15, 16, 17/11 ATENDENDO DIRETORIA DE TRANSPORTE</text:p>
          </table:table-cell>
          <table:table-cell/>
          <table:table-cell office:value-type="string" calcext:value-type="string">
            <text:p>MEMO 1280/20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float" office:value="290" calcext:value-type="float">
            <text:p>29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OROCABA, CAMPINAS, RJ </text:p>
          </table:table-cell>
          <table:table-cell office:value-type="string" calcext:value-type="string">
            <text:p>EM 10, 11, 12, 13, 14, 15, 16, 17/11 ATENDENDO DIRETORIA DE TRANSPORTE</text:p>
          </table:table-cell>
          <table:table-cell/>
          <table:table-cell office:value-type="string" calcext:value-type="string">
            <text:p>MEMO 1280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float" office:value="288" calcext:value-type="float">
            <text:p>28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P, BOTUCATU, RJ, ITAPIRA, CAMPINAS</text:p>
          </table:table-cell>
          <table:table-cell office:value-type="string" calcext:value-type="string">
            <text:p>EM 20, 21, 22, 23, 24, 25, 26, 27, 28, 29, 30/10 ATENDENDO DIRETORIA DE TRANSPORTE</text:p>
          </table:table-cell>
          <table:table-cell/>
          <table:table-cell office:value-type="string" calcext:value-type="string">
            <text:p>MEMO 1229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float" office:value="289" calcext:value-type="float">
            <text:p>28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, CAMPINAS </text:p>
          </table:table-cell>
          <table:table-cell office:value-type="string" calcext:value-type="string">
            <text:p>EM 31/10, 01, 02, 03, 04, 05, 09/11 ATENDENDO DIRETORIA DE TRANSPORTE</text:p>
          </table:table-cell>
          <table:table-cell/>
          <table:table-cell office:value-type="string" calcext:value-type="string">
            <text:p>MEMO 1230/20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float" office:value="48" calcext:value-type="float">
            <text:p>4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, VR, RJ, ZONA RURAL</text:p>
          </table:table-cell>
          <table:table-cell office:value-type="string" calcext:value-type="string">
            <text:p>EM 01, 02, 04, 07, 09, 10, 11, 20, 21, 22/10 ATENDENDO SUP DE EVENTOS E INTEGRACAO</text:p>
          </table:table-cell>
          <table:table-cell/>
          <table:table-cell office:value-type="string" calcext:value-type="string">
            <text:p>MEMO 281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float" office:value="48" calcext:value-type="float">
            <text:p>4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, VR, RJ, ZONA RURAL</text:p>
          </table:table-cell>
          <table:table-cell office:value-type="string" calcext:value-type="string">
            <text:p>EM 01, 02, 04, 07, 09, 10, 11, 20, 21, 22/10 ATENDENDO SUP DE EVENTOS E INTEGRACAO</text:p>
          </table:table-cell>
          <table:table-cell/>
          <table:table-cell office:value-type="string" calcext:value-type="string">
            <text:p>MEMO 281/2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float" office:value="48" calcext:value-type="float">
            <text:p>4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, VR, RJ, ZONA RURAL</text:p>
          </table:table-cell>
          <table:table-cell office:value-type="string" calcext:value-type="string">
            <text:p>EM 01, 02, 04, 07, 09, 10, 11, 20, 21, 22/10 ATENDENDO SUP DE EVENTOS E INTEGRACAO</text:p>
          </table:table-cell>
          <table:table-cell/>
          <table:table-cell office:value-type="string" calcext:value-type="string">
            <text:p>MEMO 281/20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float" office:value="48" calcext:value-type="float">
            <text:p>4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, VR, RJ, ZONA RURAL</text:p>
          </table:table-cell>
          <table:table-cell office:value-type="string" calcext:value-type="string">
            <text:p>EM 01, 02, 04, 07, 09, 10, 11, 20, 21, 22/10 ATENDENDO SUP DE EVENTOS E INTEGRACAO</text:p>
          </table:table-cell>
          <table:table-cell/>
          <table:table-cell office:value-type="string" calcext:value-type="string">
            <text:p>MEMO 281/20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MPLES 100KM A 400KM - SE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89.49" calcext:value-type="float">
            <text:p>89.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float" office:value="164" calcext:value-type="float">
            <text:p>16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1, 22, 23, 24, 26, 27, 28, 29/10, 03, 04, 05, 06, 09/10 ATENDENDO DIRETORIA DE TRANSPORTE</text:p>
          </table:table-cell>
          <table:table-cell/>
          <table:table-cell office:value-type="string" calcext:value-type="string">
            <text:p>MEMO 1243/20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3" calcext:value-type="float">
            <text:p>13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float" office:value="165" calcext:value-type="float">
            <text:p>16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0, 11, 12, 13, 16, 17/11 ATENDENDO DIRETORIA DE TRANSPORTE</text:p>
          </table:table-cell>
          <table:table-cell/>
          <table:table-cell office:value-type="string" calcext:value-type="string">
            <text:p>MEMO 1288/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554" calcext:value-type="float">
            <text:p>16554</text:p>
          </table:table-cell>
          <table:table-cell office:value-type="string" calcext:value-type="string">
            <text:p>OSVALDO RAMOS DE OLIVEIRA</text:p>
          </table:table-cell>
          <table:table-cell office:value-type="float" office:value="120" calcext:value-type="float">
            <text:p>12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8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1, 22, 23, 26, 27, 28, 29/10, 03, 04, 05, 06, 09, 10, 11, 12, 13, 16, 17/11 ATENDENDO DIRETORIA DE TRANSPORTE</text:p>
          </table:table-cell>
          <table:table-cell/>
          <table:table-cell office:value-type="string" calcext:value-type="string">
            <text:p>MEMO 1285/20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8" calcext:value-type="float">
            <text:p>18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float" office:value="80" calcext:value-type="float">
            <text:p>8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9/10 ATENDENDO DIRETORIA DE TRANSPORTE</text:p>
          </table:table-cell>
          <table:table-cell/>
          <table:table-cell office:value-type="string" calcext:value-type="string">
            <text:p>MEMO 1215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float" office:value="123" calcext:value-type="float">
            <text:p>12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ERRA DA LAPA E ZONA RURAL</text:p>
          </table:table-cell>
          <table:table-cell office:value-type="string" calcext:value-type="string">
            <text:p>EM 09, 10, 12, 17/11 ATENDENDO DIRETORIA DE TRANSPORTE</text:p>
          </table:table-cell>
          <table:table-cell/>
          <table:table-cell office:value-type="string" calcext:value-type="string">
            <text:p>MEMO 1265/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float" office:value="123" calcext:value-type="float">
            <text:p>12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ERRA DA LAPA E ZONA RURAL</text:p>
          </table:table-cell>
          <table:table-cell office:value-type="string" calcext:value-type="string">
            <text:p>EM 09, 10, 12, 17/11 ATENDENDO DIRETORIA DE TRANSPORTE</text:p>
          </table:table-cell>
          <table:table-cell/>
          <table:table-cell office:value-type="string" calcext:value-type="string">
            <text:p>MEMO 1265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float" office:value="122" calcext:value-type="float">
            <text:p>12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23/10 ATENDENDO DIRETORIA DE TRANSPORTE</text:p>
          </table:table-cell>
          <table:table-cell/>
          <table:table-cell office:value-type="string" calcext:value-type="string">
            <text:p>MEMO 1209/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678" calcext:value-type="float">
            <text:p>16678</text:p>
          </table:table-cell>
          <table:table-cell office:value-type="string" calcext:value-type="string">
            <text:p>JOAO FRANCISCO DE OLIVEIRA</text:p>
          </table:table-cell>
          <table:table-cell office:value-type="float" office:value="33" calcext:value-type="float">
            <text:p>3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7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8, 09, 13, 14, 15, 16, 22, 23, 26, 27, 28, 29/10 ATENDENDO SMAP</text:p>
          </table:table-cell>
          <table:table-cell/>
          <table:table-cell office:value-type="string" calcext:value-type="string">
            <text:p>MEMO 144/20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7" calcext:value-type="float">
            <text:p>17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687" calcext:value-type="float">
            <text:p>16687</text:p>
          </table:table-cell>
          <table:table-cell office:value-type="string" calcext:value-type="string">
            <text:p>VANDERLEI DE JESUS MONTEIRO</text:p>
          </table:table-cell>
          <table:table-cell office:value-type="float" office:value="55" calcext:value-type="float">
            <text:p>5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0, 11, 12, 13, 16/11 ATENDENDO DIRETORIA DE TRANSPORTE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MEMO 1295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687" calcext:value-type="float">
            <text:p>16687</text:p>
          </table:table-cell>
          <table:table-cell office:value-type="string" calcext:value-type="string">
            <text:p>VANDERLEI DE JESUS MONTEIRO</text:p>
          </table:table-cell>
          <table:table-cell office:value-type="float" office:value="54" calcext:value-type="float">
            <text:p>5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2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21, 22, 23, 26, 27, 28, 29/10, 03, 4, 05, 06, 09/11 ATENDENDO DIRETORIA DE TRANSPORTE</text:p>
          </table:table-cell>
          <table:table-cell/>
          <table:table-cell office:value-type="string" calcext:value-type="string">
            <text:p>MEMO 1253/20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2" calcext:value-type="float">
            <text:p>1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735" calcext:value-type="float">
            <text:p>16735</text:p>
          </table:table-cell>
          <table:table-cell office:value-type="string" calcext:value-type="string">
            <text:p>JORGE LUIS PINTO FERREIRA</text:p>
          </table:table-cell>
          <table:table-cell office:value-type="float" office:value="29" calcext:value-type="float">
            <text:p>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7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5, 06, 07, 08, 13, 14, 15, 16, 19, 21, 22, 23, 26, 28/10 ATENDENDO SMAP</text:p>
          </table:table-cell>
          <table:table-cell/>
          <table:table-cell office:value-type="string" calcext:value-type="string">
            <text:p>MEMO 147/20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7" calcext:value-type="float">
            <text:p>17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889" calcext:value-type="float">
            <text:p>16889</text:p>
          </table:table-cell>
          <table:table-cell office:value-type="string" calcext:value-type="string">
            <text:p>WALTER HENRIQUE DINIZ FERREIRA</text:p>
          </table:table-cell>
          <table:table-cell office:value-type="float" office:value="141" calcext:value-type="float">
            <text:p>14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9, 10, 11, 12, 13/11 ATENDENDO DIRETORIA DE TRANSPORTE</text:p>
          </table:table-cell>
          <table:table-cell/>
          <table:table-cell office:value-type="string" calcext:value-type="string">
            <text:p>MEMO 1294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889" calcext:value-type="float">
            <text:p>16889</text:p>
          </table:table-cell>
          <table:table-cell office:value-type="string" calcext:value-type="string">
            <text:p>WALTER HENRIQUE DINIZ FERREIRA</text:p>
          </table:table-cell>
          <table:table-cell office:value-type="float" office:value="140" calcext:value-type="float">
            <text:p>14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5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9, 20, 21, 22, 23, 24, 26, 27, 28, 29, 31/10, 03, 04, 05, 06/11 ATENDENDO DIRETORIA DE TRANSPORTE</text:p>
          </table:table-cell>
          <table:table-cell/>
          <table:table-cell office:value-type="string" calcext:value-type="string">
            <text:p>MEMO 1252/201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5" calcext:value-type="float">
            <text:p>1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float" office:value="95" calcext:value-type="float">
            <text:p>9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ERRA DA LAPA E RJ</text:p>
          </table:table-cell>
          <table:table-cell office:value-type="string" calcext:value-type="string">
            <text:p>EM 09, 10, 11, 12, 13, 16, 17/11 ATENDENDO DIRETORIA DE TRANSPORTE</text:p>
          </table:table-cell>
          <table:table-cell/>
          <table:table-cell office:value-type="string" calcext:value-type="string">
            <text:p>MEMO 1279/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float" office:value="94" calcext:value-type="float">
            <text:p>9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20, 21, 22, 23, 24, 26, 27, 28, 29/10, 03, 04, 05, 06/11 ATENDENDO DIRETORIA DE TRANSPORTE</text:p>
          </table:table-cell>
          <table:table-cell/>
          <table:table-cell office:value-type="string" calcext:value-type="string">
            <text:p>MEMO 1228/20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3" calcext:value-type="float">
            <text:p>1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float" office:value="95" calcext:value-type="float">
            <text:p>9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SERRA DA LAPA E RJ</text:p>
          </table:table-cell>
          <table:table-cell office:value-type="string" calcext:value-type="string">
            <text:p>EM 09, 10, 11, 12, 13, 16, 17/11 ATENDENDO DIRETORIA DE TRANSPORTE</text:p>
          </table:table-cell>
          <table:table-cell/>
          <table:table-cell office:value-type="string" calcext:value-type="string">
            <text:p>MEMO 1279/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312" calcext:value-type="float">
            <text:p>17312</text:p>
          </table:table-cell>
          <table:table-cell office:value-type="string" calcext:value-type="string">
            <text:p>PATRICIA TAVARES FERNANDES DE OLIVEIRA</text:p>
          </table:table-cell>
          <table:table-cell office:value-type="float" office:value="56" calcext:value-type="float">
            <text:p>5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CENTRAL DE VEICULOS</text:p>
          </table:table-cell>
          <table:table-cell/>
          <table:table-cell office:value-type="string" calcext:value-type="string">
            <text:p>MEMO 850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312" calcext:value-type="float">
            <text:p>17312</text:p>
          </table:table-cell>
          <table:table-cell office:value-type="string" calcext:value-type="string">
            <text:p>PATRICIA TAVARES FERNANDES DE OLIVEIRA</text:p>
          </table:table-cell>
          <table:table-cell office:value-type="float" office:value="55" calcext:value-type="float">
            <text:p>5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3/11 ATENDENDO CENTRAL DE VEICULOS</text:p>
          </table:table-cell>
          <table:table-cell/>
          <table:table-cell office:value-type="string" calcext:value-type="string">
            <text:p>MEMO 802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317" calcext:value-type="float">
            <text:p>17317</text:p>
          </table:table-cell>
          <table:table-cell office:value-type="string" calcext:value-type="string">
            <text:p>REGINALDO ZAMPIER</text:p>
          </table:table-cell>
          <table:table-cell office:value-type="float" office:value="57" calcext:value-type="float">
            <text:p>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ANGRA E RJ</text:p>
          </table:table-cell>
          <table:table-cell office:value-type="string" calcext:value-type="string">
            <text:p>EM 21, 26/10 ATENDENDO SMS</text:p>
          </table:table-cell>
          <table:table-cell/>
          <table:table-cell office:value-type="string" calcext:value-type="string">
            <text:p>MEMO 151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475" calcext:value-type="float">
            <text:p>17475</text:p>
          </table:table-cell>
          <table:table-cell office:value-type="string" calcext:value-type="string">
            <text:p>THIAGO GUIMARAES GRANGEIRO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ASDH</text:p>
          </table:table-cell>
          <table:table-cell/>
          <table:table-cell office:value-type="string" calcext:value-type="string">
            <text:p>MEMO 1061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560" calcext:value-type="float">
            <text:p>17560</text:p>
          </table:table-cell>
          <table:table-cell office:value-type="string" calcext:value-type="string">
            <text:p>PAULO FRANCISCO GUIMARAES LACERDA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9, 10, 11 ATENDENDO DEFESA CIVIL</text:p>
          </table:table-cell>
          <table:table-cell/>
          <table:table-cell office:value-type="string" calcext:value-type="string">
            <text:p>MEMO 080/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560" calcext:value-type="float">
            <text:p>17560</text:p>
          </table:table-cell>
          <table:table-cell office:value-type="string" calcext:value-type="string">
            <text:p>PAULO FRANCISCO GUIMARAES LACERDA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9, 10, 11 ATENDENDO DEFESA CIVIL</text:p>
          </table:table-cell>
          <table:table-cell/>
          <table:table-cell office:value-type="string" calcext:value-type="string">
            <text:p>MEMO 080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708" calcext:value-type="float">
            <text:p>17708</text:p>
          </table:table-cell>
          <table:table-cell office:value-type="string" calcext:value-type="string">
            <text:p>ATANAGILDO OLIVEIRA ALVES</text:p>
          </table:table-cell>
          <table:table-cell office:value-type="float" office:value="11" calcext:value-type="float">
            <text:p>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9, 10, 11/11 ATENDENDO DEFESA CIVIL</text:p>
          </table:table-cell>
          <table:table-cell/>
          <table:table-cell office:value-type="string" calcext:value-type="string">
            <text:p>MEMO 080/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708" calcext:value-type="float">
            <text:p>17708</text:p>
          </table:table-cell>
          <table:table-cell office:value-type="string" calcext:value-type="string">
            <text:p>ATANAGILDO OLIVEIRA ALVES</text:p>
          </table:table-cell>
          <table:table-cell office:value-type="float" office:value="11" calcext:value-type="float">
            <text:p>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9, 10, 11/11 ATENDENDO DEFESA CIVIL</text:p>
          </table:table-cell>
          <table:table-cell/>
          <table:table-cell office:value-type="string" calcext:value-type="string">
            <text:p>MEMO 080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774" calcext:value-type="float">
            <text:p>17774</text:p>
          </table:table-cell>
          <table:table-cell office:value-type="string" calcext:value-type="string">
            <text:p>ANTONIO MARCIO RIBEIRO XAVIER</text:p>
          </table:table-cell>
          <table:table-cell office:value-type="float" office:value="28" calcext:value-type="float">
            <text:p>2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EM 11 E 12/09 ATENDENDO SEMEL</text:p>
          </table:table-cell>
          <table:table-cell/>
          <table:table-cell office:value-type="string" calcext:value-type="string">
            <text:p>MEMO 125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856" calcext:value-type="float">
            <text:p>17856</text:p>
          </table:table-cell>
          <table:table-cell office:value-type="string" calcext:value-type="string">
            <text:p>GILBERTON AILTON DE OLIVEIRA</text:p>
          </table:table-cell>
          <table:table-cell office:value-type="float" office:value="23" calcext:value-type="float">
            <text:p>2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ASDH</text:p>
          </table:table-cell>
          <table:table-cell/>
          <table:table-cell office:value-type="string" calcext:value-type="string">
            <text:p>MEMO 1058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GEORGE MENDONCA DA COSTA</text:p>
          </table:table-cell>
          <table:table-cell office:value-type="float" office:value="29" calcext:value-type="float">
            <text:p>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 E 08/10 ATENDENDO SMRCC</text:p>
          </table:table-cell>
          <table:table-cell/>
          <table:table-cell office:value-type="string" calcext:value-type="string">
            <text:p>MEMO 443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GEORGE MENDONCA DA COSTA</text:p>
          </table:table-cell>
          <table:table-cell office:value-type="float" office:value="29" calcext:value-type="float">
            <text:p>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 E 08/10 ATENDENDO SMRCC</text:p>
          </table:table-cell>
          <table:table-cell/>
          <table:table-cell office:value-type="string" calcext:value-type="string">
            <text:p>MEMO 443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090" calcext:value-type="float">
            <text:p>18090</text:p>
          </table:table-cell>
          <table:table-cell office:value-type="string" calcext:value-type="string">
            <text:p>ROBERTA ALESSANDRA CUNHA DE SOUZA</text:p>
          </table:table-cell>
          <table:table-cell office:value-type="float" office:value="9" calcext:value-type="float">
            <text:p>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5, 06, 08, 14, 15, 19, 20, 21, 22, 26, 27, 29/10 ATENDENDO CRAS</text:p>
          </table:table-cell>
          <table:table-cell/>
          <table:table-cell office:value-type="string" calcext:value-type="string">
            <text:p>MEMO 166/20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3" calcext:value-type="float">
            <text:p>13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199" calcext:value-type="float">
            <text:p>18199</text:p>
          </table:table-cell>
          <table:table-cell office:value-type="string" calcext:value-type="string">
            <text:p>MARIA CECILIA ZIKAN SOARES</text:p>
          </table:table-cell>
          <table:table-cell office:value-type="float" office:value="11" calcext:value-type="float">
            <text:p>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ASDH</text:p>
          </table:table-cell>
          <table:table-cell/>
          <table:table-cell office:value-type="string" calcext:value-type="string">
            <text:p>MEMO 1060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float" office:value="107" calcext:value-type="float">
            <text:p>10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5, 06, 09, 10, 11, 12/11 ATENDENDO SMS </text:p>
          </table:table-cell>
          <table:table-cell/>
          <table:table-cell office:value-type="string" calcext:value-type="string">
            <text:p>MEMO 870/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float" office:value="105" calcext:value-type="float">
            <text:p>10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, 14, 15, 16, 19, 20, 21, 22, 23, 26, 27, 28/10 ATENDENDO PSF</text:p>
          </table:table-cell>
          <table:table-cell/>
          <table:table-cell office:value-type="string" calcext:value-type="string">
            <text:p>MEMO 808/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2" calcext:value-type="float">
            <text:p>1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float" office:value="106" calcext:value-type="float">
            <text:p>10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 E 24/10 ATENDENDO SMS</text:p>
          </table:table-cell>
          <table:table-cell/>
          <table:table-cell office:value-type="string" calcext:value-type="string">
            <text:p>MEMO 809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571" calcext:value-type="float">
            <text:p>18571</text:p>
          </table:table-cell>
          <table:table-cell office:value-type="string" calcext:value-type="string">
            <text:p>EDSON JOSE DA FONSECA FARIA</text:p>
          </table:table-cell>
          <table:table-cell office:value-type="float" office:value="33" calcext:value-type="float">
            <text:p>3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9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01, 02, 05, 06, 07, 08, 09, 13, 14, 16, 19, 20, 21, 22, 23, 26, 27, 28, 29/10 ATENDENDO SME</text:p>
          </table:table-cell>
          <table:table-cell/>
          <table:table-cell office:value-type="string" calcext:value-type="string">
            <text:p>MEMO 282/201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9" calcext:value-type="float">
            <text:p>19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float" office:value="119" calcext:value-type="float">
            <text:p>11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4/11 ATENDENDO CENTRAL DE VEICULOS</text:p>
          </table:table-cell>
          <table:table-cell/>
          <table:table-cell office:value-type="string" calcext:value-type="string">
            <text:p>MEMO 861/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float" office:value="118" calcext:value-type="float">
            <text:p>1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PETROPOLIS, VR </text:p>
          </table:table-cell>
          <table:table-cell office:value-type="string" calcext:value-type="string">
            <text:p>EM 16, 20, 22, 26, 27, 29/10 ATENDENDO TFD</text:p>
          </table:table-cell>
          <table:table-cell/>
          <table:table-cell office:value-type="string" calcext:value-type="string">
            <text:p>MEMO 833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float" office:value="120" calcext:value-type="float">
            <text:p>12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3 E 05/11 ATENDENDO SMS</text:p>
          </table:table-cell>
          <table:table-cell/>
          <table:table-cell office:value-type="string" calcext:value-type="string">
            <text:p>MEMO 862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float" office:value="118" calcext:value-type="float">
            <text:p>1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PETROPOLIS, VR </text:p>
          </table:table-cell>
          <table:table-cell office:value-type="string" calcext:value-type="string">
            <text:p>EM 16, 20, 22, 26, 27, 29/10 ATENDENDO TFD</text:p>
          </table:table-cell>
          <table:table-cell/>
          <table:table-cell office:value-type="string" calcext:value-type="string">
            <text:p>MEMO 833/20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float" office:value="118" calcext:value-type="float">
            <text:p>11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PETROPOLIS, VR </text:p>
          </table:table-cell>
          <table:table-cell office:value-type="string" calcext:value-type="string">
            <text:p>EM 16, 20, 22, 26, 27, 29/10 ATENDENDO TFD</text:p>
          </table:table-cell>
          <table:table-cell/>
          <table:table-cell office:value-type="string" calcext:value-type="string">
            <text:p>MEMO 833/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float" office:value="120" calcext:value-type="float">
            <text:p>12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3 E 05/11 ATENDENDO SMS</text:p>
          </table:table-cell>
          <table:table-cell/>
          <table:table-cell office:value-type="string" calcext:value-type="string">
            <text:p>MEMO 862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586" calcext:value-type="float">
            <text:p>18586</text:p>
          </table:table-cell>
          <table:table-cell office:value-type="string" calcext:value-type="string">
            <text:p>SAMARA GRANADEIRO RAMOS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7/10 ATENDENDO CGM</text:p>
          </table:table-cell>
          <table:table-cell/>
          <table:table-cell office:value-type="string" calcext:value-type="string">
            <text:p>MEMO 086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586" calcext:value-type="float">
            <text:p>18586</text:p>
          </table:table-cell>
          <table:table-cell office:value-type="string" calcext:value-type="string">
            <text:p>SAMARA GRANADEIRO RAMOS</text:p>
          </table:table-cell>
          <table:table-cell office:value-type="float" office:value="31" calcext:value-type="float">
            <text:p>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/11 TCE RJ</text:p>
          </table:table-cell>
          <table:table-cell/>
          <table:table-cell office:value-type="string" calcext:value-type="string">
            <text:p>MEMO 088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673" calcext:value-type="float">
            <text:p>18673</text:p>
          </table:table-cell>
          <table:table-cell office:value-type="string" calcext:value-type="string">
            <text:p>EDSON LOPES</text:p>
          </table:table-cell>
          <table:table-cell office:value-type="float" office:value="6" calcext:value-type="float">
            <text:p>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PARAIBA DO SUL</text:p>
          </table:table-cell>
          <table:table-cell office:value-type="string" calcext:value-type="string">
            <text:p>EM 16/09 ATENDENDO HOSPITAL</text:p>
          </table:table-cell>
          <table:table-cell/>
          <table:table-cell office:value-type="string" calcext:value-type="string">
            <text:p>MEMO 362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863" calcext:value-type="float">
            <text:p>18863</text:p>
          </table:table-cell>
          <table:table-cell office:value-type="string" calcext:value-type="string">
            <text:p>ANDREIA CRISTINA GONCALVES</text:p>
          </table:table-cell>
          <table:table-cell office:value-type="float" office:value="78" calcext:value-type="float">
            <text:p>7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5, 06, 08, 09, 14, 15, 19, 20, 21, 22, 26, 29/10 ATENDENDO SMASDH</text:p>
          </table:table-cell>
          <table:table-cell/>
          <table:table-cell office:value-type="string" calcext:value-type="string">
            <text:p>MEMO 159/20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3" calcext:value-type="float">
            <text:p>13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float" office:value="37" calcext:value-type="float">
            <text:p>3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 E APARECIDA</text:p>
          </table:table-cell>
          <table:table-cell office:value-type="string" calcext:value-type="string">
            <text:p>EM 08, 20, 21, 28/10 ATENDENDO ALMOXARIFADO</text:p>
          </table:table-cell>
          <table:table-cell/>
          <table:table-cell office:value-type="string" calcext:value-type="string">
            <text:p>MEMO 813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float" office:value="37" calcext:value-type="float">
            <text:p>3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 E APARECIDA</text:p>
          </table:table-cell>
          <table:table-cell office:value-type="string" calcext:value-type="string">
            <text:p>EM 08, 20, 21, 28/10 ATENDENDO ALMOXARIFADO</text:p>
          </table:table-cell>
          <table:table-cell/>
          <table:table-cell office:value-type="string" calcext:value-type="string">
            <text:p>MEMO 813/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910" calcext:value-type="float">
            <text:p>18910</text:p>
          </table:table-cell>
          <table:table-cell office:value-type="string" calcext:value-type="string">
            <text:p>ALONSO DOMINGOS DE SOUZA JUNIOR</text:p>
          </table:table-cell>
          <table:table-cell office:value-type="float" office:value="29" calcext:value-type="float">
            <text:p>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5, 06, 08, 14, 15, 19, 20, 21, 22, 26, 27, 29/10 ATENDENDO CRAS</text:p>
          </table:table-cell>
          <table:table-cell/>
          <table:table-cell office:value-type="string" calcext:value-type="string">
            <text:p>MEMO 160/20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3" calcext:value-type="float">
            <text:p>13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970" calcext:value-type="float">
            <text:p>18970</text:p>
          </table:table-cell>
          <table:table-cell office:value-type="string" calcext:value-type="string">
            <text:p>LEANDRO VENANCIO FRANCISCO</text:p>
          </table:table-cell>
          <table:table-cell office:value-type="float" office:value="6" calcext:value-type="float">
            <text:p>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 E 08/10 ATENDENDO SMS</text:p>
          </table:table-cell>
          <table:table-cell/>
          <table:table-cell office:value-type="string" calcext:value-type="string">
            <text:p>MEMO 137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TALITA MARA MAIA TAVARES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 E 23/10 ATENDENDO SMASDH</text:p>
          </table:table-cell>
          <table:table-cell/>
          <table:table-cell office:value-type="string" calcext:value-type="string">
            <text:p>MEMO 475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150" calcext:value-type="float">
            <text:p>19150</text:p>
          </table:table-cell>
          <table:table-cell office:value-type="string" calcext:value-type="string">
            <text:p>ROSEMEIRE MARIA ARANTES CHANTAL CEZAR</text:p>
          </table:table-cell>
          <table:table-cell office:value-type="float" office:value="69" calcext:value-type="float">
            <text:p>6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, 09, 19, 21, 23, 26/10 ATENDENDO CRAS</text:p>
          </table:table-cell>
          <table:table-cell/>
          <table:table-cell office:value-type="string" calcext:value-type="string">
            <text:p>MEMO 162/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315" calcext:value-type="float">
            <text:p>19315</text:p>
          </table:table-cell>
          <table:table-cell office:value-type="string" calcext:value-type="string">
            <text:p>MARCELO FERREIRA LOPES</text:p>
          </table:table-cell>
          <table:table-cell office:value-type="float" office:value="27" calcext:value-type="float">
            <text:p>2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ASDH</text:p>
          </table:table-cell>
          <table:table-cell/>
          <table:table-cell office:value-type="string" calcext:value-type="string">
            <text:p>MEMO 1059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475" calcext:value-type="float">
            <text:p>19475</text:p>
          </table:table-cell>
          <table:table-cell office:value-type="string" calcext:value-type="string">
            <text:p>CARLOS EDUARDO SANTOS ANDRADE</text:p>
          </table:table-cell>
          <table:table-cell office:value-type="float" office:value="31" calcext:value-type="float">
            <text:p>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PARAIBA DO SUL</text:p>
          </table:table-cell>
          <table:table-cell office:value-type="string" calcext:value-type="string">
            <text:p>EM 16/09 ATENDENDO HOSPITAL</text:p>
          </table:table-cell>
          <table:table-cell/>
          <table:table-cell office:value-type="string" calcext:value-type="string">
            <text:p>MEMO 361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475" calcext:value-type="float">
            <text:p>19475</text:p>
          </table:table-cell>
          <table:table-cell office:value-type="string" calcext:value-type="string">
            <text:p>CARLOS EDUARDO SANTOS ANDRADE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3/11 ATENDENDO SMS</text:p>
          </table:table-cell>
          <table:table-cell/>
          <table:table-cell office:value-type="string" calcext:value-type="string">
            <text:p>MEMO 154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524" calcext:value-type="float">
            <text:p>19524</text:p>
          </table:table-cell>
          <table:table-cell office:value-type="string" calcext:value-type="string">
            <text:p>MARCIO DE SOUZA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 SERRA DA LAPA</text:p>
          </table:table-cell>
          <table:table-cell office:value-type="string" calcext:value-type="string">
            <text:p>EM 07, 08, 9, 13, 14, 19, 20, 21, 27, 28/10 ATENDENDO SME</text:p>
          </table:table-cell>
          <table:table-cell/>
          <table:table-cell office:value-type="string" calcext:value-type="string">
            <text:p>MEMO 292/2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524" calcext:value-type="float">
            <text:p>19524</text:p>
          </table:table-cell>
          <table:table-cell office:value-type="string" calcext:value-type="string">
            <text:p>MARCIO DE SOUZA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 SERRA DA LAPA</text:p>
          </table:table-cell>
          <table:table-cell office:value-type="string" calcext:value-type="string">
            <text:p>EM 07, 08, 9, 13, 14, 19, 20, 21, 27, 28/10 ATENDENDO SME</text:p>
          </table:table-cell>
          <table:table-cell/>
          <table:table-cell office:value-type="string" calcext:value-type="string">
            <text:p>MEMO 292/2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539" calcext:value-type="float">
            <text:p>19539</text:p>
          </table:table-cell>
          <table:table-cell office:value-type="string" calcext:value-type="string">
            <text:p>CARINA ALVES DO NASCIMENTO</text:p>
          </table:table-cell>
          <table:table-cell office:value-type="float" office:value="8" calcext:value-type="float">
            <text:p>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ASDH</text:p>
          </table:table-cell>
          <table:table-cell/>
          <table:table-cell office:value-type="string" calcext:value-type="string">
            <text:p>MEMO 1063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598" calcext:value-type="float">
            <text:p>19598</text:p>
          </table:table-cell>
          <table:table-cell office:value-type="string" calcext:value-type="string">
            <text:p>FAUSTO DUTRA DA SILVA</text:p>
          </table:table-cell>
          <table:table-cell office:value-type="float" office:value="82" calcext:value-type="float">
            <text:p>8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5, 06, 08, 14, 19, 20/10 ATENDENDO CRAS</text:p>
          </table:table-cell>
          <table:table-cell/>
          <table:table-cell office:value-type="string" calcext:value-type="string">
            <text:p>MEMO 174/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743" calcext:value-type="float">
            <text:p>19743</text:p>
          </table:table-cell>
          <table:table-cell office:value-type="string" calcext:value-type="string">
            <text:p>SERGIO LUIS COELHO</text:p>
          </table:table-cell>
          <table:table-cell office:value-type="float" office:value="26" calcext:value-type="float">
            <text:p>2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9 E 15/10 ATENDENDO HOSPITAL</text:p>
          </table:table-cell>
          <table:table-cell/>
          <table:table-cell office:value-type="string" calcext:value-type="string">
            <text:p>MEMO 364/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743" calcext:value-type="float">
            <text:p>19743</text:p>
          </table:table-cell>
          <table:table-cell office:value-type="string" calcext:value-type="string">
            <text:p>SERGIO LUIS COELHO</text:p>
          </table:table-cell>
          <table:table-cell office:value-type="float" office:value="25" calcext:value-type="float">
            <text:p>2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 E 21/10 ATENDENDO SMS</text:p>
          </table:table-cell>
          <table:table-cell/>
          <table:table-cell office:value-type="string" calcext:value-type="string">
            <text:p>MEMO 148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float" office:value="56" calcext:value-type="float">
            <text:p>5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ITAPIRA, CAMPINAS, CAMPOS</text:p>
          </table:table-cell>
          <table:table-cell office:value-type="string" calcext:value-type="string">
            <text:p>EM 21, 22, 24, 26, 27, 28, 29, 30/10, 02, 03, 04, 05, 06/11 ATENDENDO DIRETORIA DE TRANSPORTE</text:p>
          </table:table-cell>
          <table:table-cell/>
          <table:table-cell office:value-type="string" calcext:value-type="string">
            <text:p>MEMO 1250/20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13" calcext:value-type="float">
            <text:p>13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float" office:value="57" calcext:value-type="float">
            <text:p>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LAVRAS, SOROCABA, ITAPIRA E CAMPINAS</text:p>
          </table:table-cell>
          <table:table-cell office:value-type="string" calcext:value-type="string">
            <text:p>EM 09, 10, 11, 12, 13, 14, 15, 16, 17/11 ATENDENDO DIRETORIA DE TRANSPORTE</text:p>
          </table:table-cell>
          <table:table-cell/>
          <table:table-cell office:value-type="string" calcext:value-type="string">
            <text:p>MEMO 1302/20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float" office:value="57" calcext:value-type="float">
            <text:p>5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LAVRAS, SOROCABA, ITAPIRA E CAMPINAS</text:p>
          </table:table-cell>
          <table:table-cell office:value-type="string" calcext:value-type="string">
            <text:p>EM 09, 10, 11, 12, 13, 14, 15, 16, 17/11 ATENDENDO DIRETORIA DE TRANSPORTE</text:p>
          </table:table-cell>
          <table:table-cell/>
          <table:table-cell office:value-type="string" calcext:value-type="string">
            <text:p>MEMO 1302/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float" office:value="110" calcext:value-type="float">
            <text:p>11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5, 07, 08, 09/10 ATENDENDO SMASDH</text:p>
          </table:table-cell>
          <table:table-cell/>
          <table:table-cell office:value-type="string" calcext:value-type="string">
            <text:p>MEMO 295/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float" office:value="113" calcext:value-type="float">
            <text:p>11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 E 05/11 ATENDENDO SMASDH</text:p>
          </table:table-cell>
          <table:table-cell/>
          <table:table-cell office:value-type="string" calcext:value-type="string">
            <text:p>MEMO 334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float" office:value="109" calcext:value-type="float">
            <text:p>10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6/10 ATENDENDO SMASDH</text:p>
          </table:table-cell>
          <table:table-cell/>
          <table:table-cell office:value-type="string" calcext:value-type="string">
            <text:p>MEMO 309/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float" office:value="110" calcext:value-type="float">
            <text:p>11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5, 07, 08, 09/10 ATENDENDO SMASDH</text:p>
          </table:table-cell>
          <table:table-cell/>
          <table:table-cell office:value-type="string" calcext:value-type="string">
            <text:p>MEMO 295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float" office:value="110" calcext:value-type="float">
            <text:p>11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5, 07, 08, 09/10 ATENDENDO SMASDH</text:p>
          </table:table-cell>
          <table:table-cell/>
          <table:table-cell office:value-type="string" calcext:value-type="string">
            <text:p>MEMO 295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float" office:value="111" calcext:value-type="float">
            <text:p>1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1 E 22/10 ATENDENDO CRAS</text:p>
          </table:table-cell>
          <table:table-cell/>
          <table:table-cell office:value-type="string" calcext:value-type="string">
            <text:p>MEMO 168/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float" office:value="112" calcext:value-type="float">
            <text:p>11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0 E 01/11 ATENDENDO SMASDH</text:p>
          </table:table-cell>
          <table:table-cell/>
          <table:table-cell office:value-type="string" calcext:value-type="string">
            <text:p>MEMO 324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float" office:value="47" calcext:value-type="float">
            <text:p>4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ASDH</text:p>
          </table:table-cell>
          <table:table-cell/>
          <table:table-cell office:value-type="string" calcext:value-type="string">
            <text:p>MEMO 335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float" office:value="63" calcext:value-type="float">
            <text:p>6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9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8, 13, 14, 15, 16, 19, 20, 21, 22, 23, 26, 27, 28, 29/10 ATENDENDO SMASDH</text:p>
          </table:table-cell>
          <table:table-cell/>
          <table:table-cell office:value-type="string" calcext:value-type="string">
            <text:p>MEMO 173/201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2" calcext:value-type="float">
            <text:p>1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float" office:value="63" calcext:value-type="float">
            <text:p>6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9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8, 13, 14, 15, 16, 19, 20, 21, 22, 23, 26, 27, 28, 29/10 ATENDENDO SMASDH</text:p>
          </table:table-cell>
          <table:table-cell/>
          <table:table-cell office:value-type="string" calcext:value-type="string">
            <text:p>MEMO 173/20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12" calcext:value-type="float">
            <text:p>20112</text:p>
          </table:table-cell>
          <table:table-cell office:value-type="string" calcext:value-type="string">
            <text:p>ALMIR AMORIM JUNIOR</text:p>
          </table:table-cell>
          <table:table-cell office:value-type="float" office:value="7" calcext:value-type="float">
            <text:p>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 E RJ</text:p>
          </table:table-cell>
          <table:table-cell office:value-type="string" calcext:value-type="string">
            <text:p>EM 13, 15, 22/10 ATENDENDO CENTRAL DE VEICULOS</text:p>
          </table:table-cell>
          <table:table-cell/>
          <table:table-cell office:value-type="string" calcext:value-type="string">
            <text:p>MEMO 799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70" calcext:value-type="float">
            <text:p>20170</text:p>
          </table:table-cell>
          <table:table-cell office:value-type="string" calcext:value-type="string">
            <text:p>FRANCISCO DA SILVA</text:p>
          </table:table-cell>
          <table:table-cell office:value-type="float" office:value="27" calcext:value-type="float">
            <text:p>2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7/10 ATENDENDO SMS</text:p>
          </table:table-cell>
          <table:table-cell/>
          <table:table-cell office:value-type="string" calcext:value-type="string">
            <text:p>MEMO 814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float" office:value="5" calcext:value-type="float">
            <text:p>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8/10 ATENDENDO VIG SANITARIA</text:p>
          </table:table-cell>
          <table:table-cell/>
          <table:table-cell office:value-type="string" calcext:value-type="string">
            <text:p>MEMO 805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float" office:value="6" calcext:value-type="float">
            <text:p>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 E VASSOURAS</text:p>
          </table:table-cell>
          <table:table-cell office:value-type="string" calcext:value-type="string">
            <text:p>EM 05 E 11/11 ATENDENDO SMS</text:p>
          </table:table-cell>
          <table:table-cell/>
          <table:table-cell office:value-type="string" calcext:value-type="string">
            <text:p>MEMO 876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float" office:value="6" calcext:value-type="float">
            <text:p>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 E VASSOURAS</text:p>
          </table:table-cell>
          <table:table-cell office:value-type="string" calcext:value-type="string">
            <text:p>EM 05 E 11/11 ATENDENDO SMS</text:p>
          </table:table-cell>
          <table:table-cell/>
          <table:table-cell office:value-type="string" calcext:value-type="string">
            <text:p>MEMO 876/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float" office:value="40" calcext:value-type="float">
            <text:p>4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 E 11/11 ATENDENDO CENTRAL DE VEICULOS</text:p>
          </table:table-cell>
          <table:table-cell/>
          <table:table-cell office:value-type="string" calcext:value-type="string">
            <text:p>MEMO 849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float" office:value="39" calcext:value-type="float">
            <text:p>3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P E RJ</text:p>
          </table:table-cell>
          <table:table-cell office:value-type="string" calcext:value-type="string">
            <text:p>EM 17, 20, 22, 27/10 ATENDENDO CENTRAL DE VEICULOS</text:p>
          </table:table-cell>
          <table:table-cell/>
          <table:table-cell office:value-type="string" calcext:value-type="string">
            <text:p>MEMO 795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21" calcext:value-type="float">
            <text:p>20221</text:p>
          </table:table-cell>
          <table:table-cell office:value-type="string" calcext:value-type="string">
            <text:p>MAGUIDO LUCRECIO GUEDES</text:p>
          </table:table-cell>
          <table:table-cell office:value-type="float" office:value="31" calcext:value-type="float">
            <text:p>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3, 30/10, 04/11 ATENDENDO DIRETORIA DE TRANSPORTE</text:p>
          </table:table-cell>
          <table:table-cell/>
          <table:table-cell office:value-type="string" calcext:value-type="string">
            <text:p>MEMO 1227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21" calcext:value-type="float">
            <text:p>20221</text:p>
          </table:table-cell>
          <table:table-cell office:value-type="string" calcext:value-type="string">
            <text:p>MAGUIDO LUCRECIO GUEDES</text:p>
          </table:table-cell>
          <table:table-cell office:value-type="float" office:value="31" calcext:value-type="float">
            <text:p>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3, 30/10, 04/11 ATENDENDO DIRETORIA DE TRANSPORTE</text:p>
          </table:table-cell>
          <table:table-cell/>
          <table:table-cell office:value-type="string" calcext:value-type="string">
            <text:p>MEMO 1227/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34" calcext:value-type="float">
            <text:p>20234</text:p>
          </table:table-cell>
          <table:table-cell office:value-type="string" calcext:value-type="string">
            <text:p>WILLIAN FERREIRA DE SOUZA</text:p>
          </table:table-cell>
          <table:table-cell office:value-type="float" office:value="3" calcext:value-type="float">
            <text:p>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PARAIBA DO SUL, RJ E PIRAI</text:p>
          </table:table-cell>
          <table:table-cell office:value-type="string" calcext:value-type="string">
            <text:p>EM 21, 23, 26, 28/10 ATENDENDO CENTRAL DE VEICULOS</text:p>
          </table:table-cell>
          <table:table-cell/>
          <table:table-cell office:value-type="string" calcext:value-type="string">
            <text:p>MEMO 796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84" calcext:value-type="float">
            <text:p>20284</text:p>
          </table:table-cell>
          <table:table-cell office:value-type="string" calcext:value-type="string">
            <text:p>LUIS ANTONIO GONCALVES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RJ E SERRA DA LAPA</text:p>
          </table:table-cell>
          <table:table-cell office:value-type="string" calcext:value-type="string">
            <text:p>EM 02, 05, 06, 07, 13, 14, 17, 19, 23, 25, 27/10 ATENDENDO SME</text:p>
          </table:table-cell>
          <table:table-cell/>
          <table:table-cell office:value-type="string" calcext:value-type="string">
            <text:p>MEMO 288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84" calcext:value-type="float">
            <text:p>20284</text:p>
          </table:table-cell>
          <table:table-cell office:value-type="string" calcext:value-type="string">
            <text:p>LUIS ANTONIO GONCALVES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RJ E SERRA DA LAPA</text:p>
          </table:table-cell>
          <table:table-cell office:value-type="string" calcext:value-type="string">
            <text:p>EM 02, 05, 06, 07, 13, 14, 17, 19, 23, 25, 27/10 ATENDENDO SME</text:p>
          </table:table-cell>
          <table:table-cell/>
          <table:table-cell office:value-type="string" calcext:value-type="string">
            <text:p>MEMO 288/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383" calcext:value-type="float">
            <text:p>20383</text:p>
          </table:table-cell>
          <table:table-cell office:value-type="string" calcext:value-type="string">
            <text:p>SHEILA PESSANHA COUTINHO</text:p>
          </table:table-cell>
          <table:table-cell office:value-type="float" office:value="16" calcext:value-type="float">
            <text:p>1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0/10 ATENDENDO SMASDH</text:p>
          </table:table-cell>
          <table:table-cell/>
          <table:table-cell office:value-type="string" calcext:value-type="string">
            <text:p>MEMO 237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float" office:value="41" calcext:value-type="float">
            <text:p>4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, SERRA DA LAPA </text:p>
          </table:table-cell>
          <table:table-cell office:value-type="string" calcext:value-type="string">
            <text:p>EM 22, 23, 26, 27, 28, 29, 30/10, 03/11 ATENDENDO DIRETORIA DE TRANSPORTE</text:p>
          </table:table-cell>
          <table:table-cell/>
          <table:table-cell office:value-type="string" calcext:value-type="string">
            <text:p>MEMO 1221/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float" office:value="42" calcext:value-type="float">
            <text:p>4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4, 05, 06, 09, 10, 11, 12, 13/11 ATENDENDO DIRETORIA DE TRANSPORTE</text:p>
          </table:table-cell>
          <table:table-cell/>
          <table:table-cell office:value-type="string" calcext:value-type="string">
            <text:p>MEMO 1274/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22" calcext:value-type="float">
            <text:p>20422</text:p>
          </table:table-cell>
          <table:table-cell office:value-type="string" calcext:value-type="string">
            <text:p>EVARISTO DE CARVALHO MARTINS</text:p>
          </table:table-cell>
          <table:table-cell office:value-type="float" office:value="11" calcext:value-type="float">
            <text:p>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 E RJ</text:p>
          </table:table-cell>
          <table:table-cell office:value-type="string" calcext:value-type="string">
            <text:p>EM 03, 09/11 ATENDENDO CENTRAL DE VEICULOS</text:p>
          </table:table-cell>
          <table:table-cell/>
          <table:table-cell office:value-type="string" calcext:value-type="string">
            <text:p>MEMO 853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22" calcext:value-type="float">
            <text:p>20422</text:p>
          </table:table-cell>
          <table:table-cell office:value-type="string" calcext:value-type="string">
            <text:p>EVARISTO DE CARVALHO MARTINS</text:p>
          </table:table-cell>
          <table:table-cell office:value-type="float" office:value="10" calcext:value-type="float">
            <text:p>1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5 E 27/10 ATENDENDO CENTRAL DE VEICULOS</text:p>
          </table:table-cell>
          <table:table-cell/>
          <table:table-cell office:value-type="string" calcext:value-type="string">
            <text:p>MEMO 798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23" calcext:value-type="float">
            <text:p>20423</text:p>
          </table:table-cell>
          <table:table-cell office:value-type="string" calcext:value-type="string">
            <text:p>ELIAS NAGIB FELIX JUNIOR</text:p>
          </table:table-cell>
          <table:table-cell office:value-type="float" office:value="58" calcext:value-type="float">
            <text:p>5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9, 10, 12/11 ATENDENDO TFD</text:p>
          </table:table-cell>
          <table:table-cell/>
          <table:table-cell office:value-type="string" calcext:value-type="string">
            <text:p>MEMO 856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float" office:value="47" calcext:value-type="float">
            <text:p>4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, ARAPEI</text:p>
          </table:table-cell>
          <table:table-cell office:value-type="string" calcext:value-type="string">
            <text:p>EM 22, 23, 24, 26, 27, 28, 29, 30, 31/10 03, 04/11 ATENDENDO DIRETORIA DE TRANSPORTE</text:p>
          </table:table-cell>
          <table:table-cell/>
          <table:table-cell office:value-type="string" calcext:value-type="string">
            <text:p>MEMO 1254/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float" office:value="47" calcext:value-type="float">
            <text:p>4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, ARAPEI</text:p>
          </table:table-cell>
          <table:table-cell office:value-type="string" calcext:value-type="string">
            <text:p>EM 22, 23, 24, 26, 27, 28, 29, 30, 31/10 03, 04/11 ATENDENDO DIRETORIA DE TRANSPORTE</text:p>
          </table:table-cell>
          <table:table-cell/>
          <table:table-cell office:value-type="string" calcext:value-type="string">
            <text:p>MEMO 1254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float" office:value="48" calcext:value-type="float">
            <text:p>4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 E SERRA DA LAPA</text:p>
          </table:table-cell>
          <table:table-cell office:value-type="string" calcext:value-type="string">
            <text:p>EM 05, 06, 09, 12, 13, 16/11 ATENDENDO DIRETORIA DE TRANSPORTE</text:p>
          </table:table-cell>
          <table:table-cell/>
          <table:table-cell office:value-type="string" calcext:value-type="string">
            <text:p>MEMO 1297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42" calcext:value-type="float">
            <text:p>20442</text:p>
          </table:table-cell>
          <table:table-cell office:value-type="string" calcext:value-type="string">
            <text:p>GERALDO AUGUSTO PEREIRA NETO</text:p>
          </table:table-cell>
          <table:table-cell office:value-type="float" office:value="32" calcext:value-type="float">
            <text:p>3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 E NITEROI</text:p>
          </table:table-cell>
          <table:table-cell office:value-type="string" calcext:value-type="string">
            <text:p>EM 05, 13, 14, 15, 19, 26/10 ATENDENDO SAI</text:p>
          </table:table-cell>
          <table:table-cell/>
          <table:table-cell office:value-type="string" calcext:value-type="string">
            <text:p>MEMO 806/20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42" calcext:value-type="float">
            <text:p>20442</text:p>
          </table:table-cell>
          <table:table-cell office:value-type="string" calcext:value-type="string">
            <text:p>GERALDO AUGUSTO PEREIRA NETO</text:p>
          </table:table-cell>
          <table:table-cell office:value-type="float" office:value="32" calcext:value-type="float">
            <text:p>3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 E NITEROI</text:p>
          </table:table-cell>
          <table:table-cell office:value-type="string" calcext:value-type="string">
            <text:p>EM 05, 13, 14, 15, 19, 26/10 ATENDENDO SAI</text:p>
          </table:table-cell>
          <table:table-cell/>
          <table:table-cell office:value-type="string" calcext:value-type="string">
            <text:p>MEMO 806/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79" calcext:value-type="float">
            <text:p>20479</text:p>
          </table:table-cell>
          <table:table-cell office:value-type="string" calcext:value-type="string">
            <text:p>PAULO ROBERTO PEREIRA NEVES</text:p>
          </table:table-cell>
          <table:table-cell office:value-type="float" office:value="35" calcext:value-type="float">
            <text:p>3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ITS</text:p>
          </table:table-cell>
          <table:table-cell/>
          <table:table-cell office:value-type="string" calcext:value-type="string">
            <text:p>MEMO 212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float" office:value="29" calcext:value-type="float">
            <text:p>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, SP, BM E RJ</text:p>
          </table:table-cell>
          <table:table-cell office:value-type="string" calcext:value-type="string">
            <text:p>EM 05, 06, 14, 22, 23/10 ATENDENDO CEREST</text:p>
          </table:table-cell>
          <table:table-cell/>
          <table:table-cell office:value-type="string" calcext:value-type="string">
            <text:p>MEMO 810/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float" office:value="29" calcext:value-type="float">
            <text:p>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, SP, BM E RJ</text:p>
          </table:table-cell>
          <table:table-cell office:value-type="string" calcext:value-type="string">
            <text:p>EM 05, 06, 14, 22, 23/10 ATENDENDO CEREST</text:p>
          </table:table-cell>
          <table:table-cell/>
          <table:table-cell office:value-type="string" calcext:value-type="string">
            <text:p>MEMO 810/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float" office:value="29" calcext:value-type="float">
            <text:p>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, SP, BM E RJ</text:p>
          </table:table-cell>
          <table:table-cell office:value-type="string" calcext:value-type="string">
            <text:p>EM 05, 06, 14, 22, 23/10 ATENDENDO CEREST</text:p>
          </table:table-cell>
          <table:table-cell/>
          <table:table-cell office:value-type="string" calcext:value-type="string">
            <text:p>MEMO 810/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float" office:value="29" calcext:value-type="float">
            <text:p>2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, SP, BM E RJ</text:p>
          </table:table-cell>
          <table:table-cell office:value-type="string" calcext:value-type="string">
            <text:p>EM 05, 06, 14, 22, 23/10 ATENDENDO CEREST</text:p>
          </table:table-cell>
          <table:table-cell/>
          <table:table-cell office:value-type="string" calcext:value-type="string">
            <text:p>MEMO 810/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548" calcext:value-type="float">
            <text:p>20548</text:p>
          </table:table-cell>
          <table:table-cell office:value-type="string" calcext:value-type="string">
            <text:p>JORGE MANOEL TONHERES</text:p>
          </table:table-cell>
          <table:table-cell office:value-type="float" office:value="8" calcext:value-type="float">
            <text:p>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TRES CORACOES</text:p>
          </table:table-cell>
          <table:table-cell office:value-type="string" calcext:value-type="string">
            <text:p>EM 26/10 ATENDENDO SUMTRAN</text:p>
          </table:table-cell>
          <table:table-cell/>
          <table:table-cell office:value-type="string" calcext:value-type="string">
            <text:p>MEMO 295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548" calcext:value-type="float">
            <text:p>20548</text:p>
          </table:table-cell>
          <table:table-cell office:value-type="string" calcext:value-type="string">
            <text:p>JORGE MANOEL TONHERES</text:p>
          </table:table-cell>
          <table:table-cell office:value-type="float" office:value="7" calcext:value-type="float">
            <text:p>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TRES CORACOES</text:p>
          </table:table-cell>
          <table:table-cell office:value-type="string" calcext:value-type="string">
            <text:p>EM 20/10 ATENDENDO SUMTRAN</text:p>
          </table:table-cell>
          <table:table-cell/>
          <table:table-cell office:value-type="string" calcext:value-type="string">
            <text:p>MEMO 0294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556" calcext:value-type="float">
            <text:p>20556</text:p>
          </table:table-cell>
          <table:table-cell office:value-type="string" calcext:value-type="string">
            <text:p>LEANDRO FERREIRA DA SILVA</text:p>
          </table:table-cell>
          <table:table-cell office:value-type="float" office:value="24" calcext:value-type="float">
            <text:p>2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9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8, 09, 13, 14, 16, 19, 20, 21, 22, 23, 26, 27, 28/10, 29/06 ATENDENDO SME</text:p>
          </table:table-cell>
          <table:table-cell/>
          <table:table-cell office:value-type="string" calcext:value-type="string">
            <text:p>MEMO 289/201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9" calcext:value-type="float">
            <text:p>19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674" calcext:value-type="float">
            <text:p>20674</text:p>
          </table:table-cell>
          <table:table-cell office:value-type="string" calcext:value-type="string">
            <text:p>NAIARA PEDRO PACIFICO</text:p>
          </table:table-cell>
          <table:table-cell office:value-type="float" office:value="4" calcext:value-type="float">
            <text:p>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/10 ATENDENDO CRAS</text:p>
          </table:table-cell>
          <table:table-cell/>
          <table:table-cell office:value-type="string" calcext:value-type="string">
            <text:p>MEMO 169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11" calcext:value-type="float">
            <text:p>20811</text:p>
          </table:table-cell>
          <table:table-cell office:value-type="string" calcext:value-type="string">
            <text:p>GILSON TORRES</text:p>
          </table:table-cell>
          <table:table-cell office:value-type="float" office:value="4" calcext:value-type="float">
            <text:p>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, 06, 08, 09, 20, 23/10 ATENDENDO SME</text:p>
          </table:table-cell>
          <table:table-cell/>
          <table:table-cell office:value-type="string" calcext:value-type="string">
            <text:p>MEMO 285/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11" calcext:value-type="float">
            <text:p>20811</text:p>
          </table:table-cell>
          <table:table-cell office:value-type="string" calcext:value-type="string">
            <text:p>GILSON TORRES</text:p>
          </table:table-cell>
          <table:table-cell office:value-type="float" office:value="4" calcext:value-type="float">
            <text:p>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, 06, 08, 09, 20, 23/10 ATENDENDO SME</text:p>
          </table:table-cell>
          <table:table-cell/>
          <table:table-cell office:value-type="string" calcext:value-type="string">
            <text:p>MEMO 285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24" calcext:value-type="float">
            <text:p>20824</text:p>
          </table:table-cell>
          <table:table-cell office:value-type="string" calcext:value-type="string">
            <text:p>DIOGO SALES BALBINO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8, 09, 13, 14, 16, 19, 20, 21, 22, 23, 26, 27, 28/10 ATENDENDO SME</text:p>
          </table:table-cell>
          <table:table-cell/>
          <table:table-cell office:value-type="string" calcext:value-type="string">
            <text:p>MEMO 281/20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8" calcext:value-type="float">
            <text:p>18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46" calcext:value-type="float">
            <text:p>20846</text:p>
          </table:table-cell>
          <table:table-cell office:value-type="string" calcext:value-type="string">
            <text:p>GILBERTO VIEIRA VALENTE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MAUA</text:p>
          </table:table-cell>
          <table:table-cell office:value-type="string" calcext:value-type="string">
            <text:p>EM 14/10 ATENDENDO CASA ABERTA</text:p>
          </table:table-cell>
          <table:table-cell/>
          <table:table-cell office:value-type="string" calcext:value-type="string">
            <text:p>MEMO 816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7, 08, 13, 15, 19, 22, 23, 31/10 ATENDENDO SME</text:p>
          </table:table-cell>
          <table:table-cell/>
          <table:table-cell office:value-type="string" calcext:value-type="string">
            <text:p>MEMO 283/20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7, 08, 13, 15, 19, 22, 23, 31/10 ATENDENDO SME</text:p>
          </table:table-cell>
          <table:table-cell/>
          <table:table-cell office:value-type="string" calcext:value-type="string">
            <text:p>MEMO 283/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7, 08, 13, 15, 19, 22, 23, 31/10 ATENDENDO SME</text:p>
          </table:table-cell>
          <table:table-cell/>
          <table:table-cell office:value-type="string" calcext:value-type="string">
            <text:p>MEMO 283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7, 08, 13, 15, 19, 22, 23, 31/10 ATENDENDO SME</text:p>
          </table:table-cell>
          <table:table-cell/>
          <table:table-cell office:value-type="string" calcext:value-type="string">
            <text:p>MEMO 283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85" calcext:value-type="float">
            <text:p>20885</text:p>
          </table:table-cell>
          <table:table-cell office:value-type="string" calcext:value-type="string">
            <text:p>VALDEMIR LUDUCENE MARIA</text:p>
          </table:table-cell>
          <table:table-cell office:value-type="float" office:value="16" calcext:value-type="float">
            <text:p>1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9/10 ATENDENDO PSE</text:p>
          </table:table-cell>
          <table:table-cell/>
          <table:table-cell office:value-type="string" calcext:value-type="string">
            <text:p>MEMO 879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85" calcext:value-type="float">
            <text:p>20885</text:p>
          </table:table-cell>
          <table:table-cell office:value-type="string" calcext:value-type="string">
            <text:p>VALDEMIR LUDUCENE MARIA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 E VR </text:p>
          </table:table-cell>
          <table:table-cell office:value-type="string" calcext:value-type="string">
            <text:p>EM 20, 22, 29/10 ATENDNDO PSE</text:p>
          </table:table-cell>
          <table:table-cell/>
          <table:table-cell office:value-type="string" calcext:value-type="string">
            <text:p>MEMO 807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885" calcext:value-type="float">
            <text:p>20885</text:p>
          </table:table-cell>
          <table:table-cell office:value-type="string" calcext:value-type="string">
            <text:p>VALDEMIR LUDUCENE MARIA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ZONA RURAL E VR </text:p>
          </table:table-cell>
          <table:table-cell office:value-type="string" calcext:value-type="string">
            <text:p>EM 20, 22, 29/10 ATENDNDO PSE</text:p>
          </table:table-cell>
          <table:table-cell/>
          <table:table-cell office:value-type="string" calcext:value-type="string">
            <text:p>MEMO 807/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949" calcext:value-type="float">
            <text:p>20949</text:p>
          </table:table-cell>
          <table:table-cell office:value-type="string" calcext:value-type="string">
            <text:p>SIDNEY SIQUEIRA MENDES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VR, BANANAL </text:p>
          </table:table-cell>
          <table:table-cell office:value-type="string" calcext:value-type="string">
            <text:p>EM 01, 02, 05, 06, 07, 08, 13, 14, 16, 19, 20, 21, 22, 26, 28, 29/10 ATENDENDO SME</text:p>
          </table:table-cell>
          <table:table-cell/>
          <table:table-cell office:value-type="string" calcext:value-type="string">
            <text:p>MEMO 291/20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4" calcext:value-type="float">
            <text:p>4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949" calcext:value-type="float">
            <text:p>20949</text:p>
          </table:table-cell>
          <table:table-cell office:value-type="string" calcext:value-type="string">
            <text:p>SIDNEY SIQUEIRA MENDES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VR, BANANAL </text:p>
          </table:table-cell>
          <table:table-cell office:value-type="string" calcext:value-type="string">
            <text:p>EM 01, 02, 05, 06, 07, 08, 13, 14, 16, 19, 20, 21, 22, 26, 28, 29/10 ATENDENDO SME</text:p>
          </table:table-cell>
          <table:table-cell/>
          <table:table-cell office:value-type="string" calcext:value-type="string">
            <text:p>MEMO 291/20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949" calcext:value-type="float">
            <text:p>20949</text:p>
          </table:table-cell>
          <table:table-cell office:value-type="string" calcext:value-type="string">
            <text:p>SIDNEY SIQUEIRA MENDES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VR, BANANAL </text:p>
          </table:table-cell>
          <table:table-cell office:value-type="string" calcext:value-type="string">
            <text:p>EM 01, 02, 05, 06, 07, 08, 13, 14, 16, 19, 20, 21, 22, 26, 28, 29/10 ATENDENDO SME</text:p>
          </table:table-cell>
          <table:table-cell/>
          <table:table-cell office:value-type="string" calcext:value-type="string">
            <text:p>MEMO 291/201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1" calcext:value-type="float">
            <text:p>1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float" office:value="33" calcext:value-type="float">
            <text:p>3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09, 11, 13/11 ATENDENDO TFD</text:p>
          </table:table-cell>
          <table:table-cell/>
          <table:table-cell office:value-type="string" calcext:value-type="string">
            <text:p>MEMO 883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float" office:value="32" calcext:value-type="float">
            <text:p>3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/10 ATENDENDO CAPS AD</text:p>
          </table:table-cell>
          <table:table-cell/>
          <table:table-cell office:value-type="string" calcext:value-type="string">
            <text:p>MEMO 838/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float" office:value="31" calcext:value-type="float">
            <text:p>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VR, PETROPOLIS, </text:p>
          </table:table-cell>
          <table:table-cell office:value-type="string" calcext:value-type="string">
            <text:p>EM 16, 20, 22, 23, 26, 28, 30/10, 03/11 ATENDENDO TFD</text:p>
          </table:table-cell>
          <table:table-cell/>
          <table:table-cell office:value-type="string" calcext:value-type="string">
            <text:p>MEMO 837/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float" office:value="31" calcext:value-type="float">
            <text:p>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, VR, PETROPOLIS, </text:p>
          </table:table-cell>
          <table:table-cell office:value-type="string" calcext:value-type="string">
            <text:p>EM 16, 20, 22, 23, 26, 28, 30/10, 03/11 ATENDENDO TFD</text:p>
          </table:table-cell>
          <table:table-cell/>
          <table:table-cell office:value-type="string" calcext:value-type="string">
            <text:p>MEMO 837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float" office:value="44" calcext:value-type="float">
            <text:p>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ETROPOLIS, BM, VR, RJ, SP</text:p>
          </table:table-cell>
          <table:table-cell office:value-type="string" calcext:value-type="string">
            <text:p>EM 16, 20, 22, 23, 27, 29, 30/10, 03/11 ATENDENDO TFD</text:p>
          </table:table-cell>
          <table:table-cell/>
          <table:table-cell office:value-type="string" calcext:value-type="string">
            <text:p>MEMO 844/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float" office:value="46" calcext:value-type="float">
            <text:p>4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, PIRAI, RJ E BM</text:p>
          </table:table-cell>
          <table:table-cell office:value-type="string" calcext:value-type="string">
            <text:p>EM 05, 12, 13/11 ATENDENDO TFD</text:p>
          </table:table-cell>
          <table:table-cell/>
          <table:table-cell office:value-type="string" calcext:value-type="string">
            <text:p>MEMO 866/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float" office:value="46" calcext:value-type="float">
            <text:p>4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PARAIBA DO SUL, PIRAI, RJ E BM</text:p>
          </table:table-cell>
          <table:table-cell office:value-type="string" calcext:value-type="string">
            <text:p>EM 05, 12, 13/11 ATENDENDO TFD</text:p>
          </table:table-cell>
          <table:table-cell/>
          <table:table-cell office:value-type="string" calcext:value-type="string">
            <text:p>MEMO 866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float" office:value="45" calcext:value-type="float">
            <text:p>4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VR E PIRAI</text:p>
          </table:table-cell>
          <table:table-cell office:value-type="string" calcext:value-type="string">
            <text:p>EM 04, 09/11 ATENDENDO SMS</text:p>
          </table:table-cell>
          <table:table-cell/>
          <table:table-cell office:value-type="string" calcext:value-type="string">
            <text:p>MEMO 865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float" office:value="45" calcext:value-type="float">
            <text:p>4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VR E PIRAI</text:p>
          </table:table-cell>
          <table:table-cell office:value-type="string" calcext:value-type="string">
            <text:p>EM 04, 09/11 ATENDENDO SMS</text:p>
          </table:table-cell>
          <table:table-cell/>
          <table:table-cell office:value-type="string" calcext:value-type="string">
            <text:p>MEMO 865/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float" office:value="44" calcext:value-type="float">
            <text:p>44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PETROPOLIS, BM, VR, RJ, SP</text:p>
          </table:table-cell>
          <table:table-cell office:value-type="string" calcext:value-type="string">
            <text:p>EM 16, 20, 22, 23, 27, 29, 30/10, 03/11 ATENDENDO TFD</text:p>
          </table:table-cell>
          <table:table-cell/>
          <table:table-cell office:value-type="string" calcext:value-type="string">
            <text:p>MEMO 844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26" calcext:value-type="float">
            <text:p>21026</text:p>
          </table:table-cell>
          <table:table-cell office:value-type="string" calcext:value-type="string">
            <text:p>ARTHUR DE AZEVEDO BRAGA</text:p>
          </table:table-cell>
          <table:table-cell office:value-type="float" office:value="9" calcext:value-type="float">
            <text:p>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8, 15, 19, 23, 26, 27/10 ATENDENDO CRAS</text:p>
          </table:table-cell>
          <table:table-cell/>
          <table:table-cell office:value-type="string" calcext:value-type="string">
            <text:p>MEMO 161/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110" calcext:value-type="float">
            <text:p>21110</text:p>
          </table:table-cell>
          <table:table-cell office:value-type="string" calcext:value-type="string">
            <text:p>ROBERTA DA SILVA</text:p>
          </table:table-cell>
          <table:table-cell office:value-type="float" office:value="8" calcext:value-type="float">
            <text:p>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/10 ATENDENDO SMRCC</text:p>
          </table:table-cell>
          <table:table-cell/>
          <table:table-cell office:value-type="string" calcext:value-type="string">
            <text:p>MEMO 468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158" calcext:value-type="float">
            <text:p>21158</text:p>
          </table:table-cell>
          <table:table-cell office:value-type="string" calcext:value-type="string">
            <text:p>CARLOS RAFAEL DA SILVA SANTOS</text:p>
          </table:table-cell>
          <table:table-cell office:value-type="float" office:value="17" calcext:value-type="float">
            <text:p>1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2, 13, 07, 08, 09, 16, 19, 20, 21, 27, 28/10 ATENDENDO SME</text:p>
          </table:table-cell>
          <table:table-cell/>
          <table:table-cell office:value-type="string" calcext:value-type="string">
            <text:p>MEMO 279/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158" calcext:value-type="float">
            <text:p>21158</text:p>
          </table:table-cell>
          <table:table-cell office:value-type="string" calcext:value-type="string">
            <text:p>CARLOS RAFAEL DA SILVA SANTOS</text:p>
          </table:table-cell>
          <table:table-cell office:value-type="float" office:value="17" calcext:value-type="float">
            <text:p>1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2, 13, 07, 08, 09, 16, 19, 20, 21, 27, 28/10 ATENDENDO SME</text:p>
          </table:table-cell>
          <table:table-cell/>
          <table:table-cell office:value-type="string" calcext:value-type="string">
            <text:p>MEMO 279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165" calcext:value-type="float">
            <text:p>21165</text:p>
          </table:table-cell>
          <table:table-cell office:value-type="string" calcext:value-type="string">
            <text:p>NELSON ALVES MADEIRA</text:p>
          </table:table-cell>
          <table:table-cell office:value-type="float" office:value="17" calcext:value-type="float">
            <text:p>1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VR E SERRA DA LAPA</text:p>
          </table:table-cell>
          <table:table-cell office:value-type="string" calcext:value-type="string">
            <text:p>EM 06, 22, 20, 26/10 ATENDENDO SME</text:p>
          </table:table-cell>
          <table:table-cell/>
          <table:table-cell office:value-type="string" calcext:value-type="string">
            <text:p>MEMO 287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165" calcext:value-type="float">
            <text:p>21165</text:p>
          </table:table-cell>
          <table:table-cell office:value-type="string" calcext:value-type="string">
            <text:p>NELSON ALVES MADEIRA</text:p>
          </table:table-cell>
          <table:table-cell office:value-type="float" office:value="17" calcext:value-type="float">
            <text:p>1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VR E SERRA DA LAPA</text:p>
          </table:table-cell>
          <table:table-cell office:value-type="string" calcext:value-type="string">
            <text:p>EM 06, 22, 20, 26/10 ATENDENDO SME</text:p>
          </table:table-cell>
          <table:table-cell/>
          <table:table-cell office:value-type="string" calcext:value-type="string">
            <text:p>MEMO 287/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230" calcext:value-type="float">
            <text:p>21230</text:p>
          </table:table-cell>
          <table:table-cell office:value-type="string" calcext:value-type="string">
            <text:p>WINE LOPES DOS SANTOS</text:p>
          </table:table-cell>
          <table:table-cell office:value-type="float" office:value="22" calcext:value-type="float">
            <text:p>2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11 ATENDENDO SMS</text:p>
          </table:table-cell>
          <table:table-cell/>
          <table:table-cell office:value-type="string" calcext:value-type="string">
            <text:p>MEMO 156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230" calcext:value-type="float">
            <text:p>21230</text:p>
          </table:table-cell>
          <table:table-cell office:value-type="string" calcext:value-type="string">
            <text:p>WINE LOPES DOS SANTOS</text:p>
          </table:table-cell>
          <table:table-cell office:value-type="float" office:value="21" calcext:value-type="float">
            <text:p>2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5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RJ </text:p>
          </table:table-cell>
          <table:table-cell office:value-type="string" calcext:value-type="string">
            <text:p>EM 27, 13, 07, 20/10, E 03/11 ATENDENDO SMS</text:p>
          </table:table-cell>
          <table:table-cell/>
          <table:table-cell office:value-type="string" calcext:value-type="string">
            <text:p>MEMO 144/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279" calcext:value-type="float">
            <text:p>21279</text:p>
          </table:table-cell>
          <table:table-cell office:value-type="string" calcext:value-type="string">
            <text:p>SAMIR GAIONE DE FARIA</text:p>
          </table:table-cell>
          <table:table-cell office:value-type="float" office:value="22" calcext:value-type="float">
            <text:p>2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/10 ATENDENDO CRAS</text:p>
          </table:table-cell>
          <table:table-cell/>
          <table:table-cell office:value-type="string" calcext:value-type="string">
            <text:p>MEMO 163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SEROPEDICA, RJ, PINHEIRAL</text:p>
          </table:table-cell>
          <table:table-cell office:value-type="string" calcext:value-type="string">
            <text:p>EM 05, 06, 07, 08, 09, 14, 21, 26, 29, 27, 31/10 ATENDENDO SME</text:p>
          </table:table-cell>
          <table:table-cell/>
          <table:table-cell office:value-type="string" calcext:value-type="string">
            <text:p>MEMO 280/20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SEROPEDICA, RJ, PINHEIRAL</text:p>
          </table:table-cell>
          <table:table-cell office:value-type="string" calcext:value-type="string">
            <text:p>EM 05, 06, 07, 08, 09, 14, 21, 26, 29, 27, 31/10 ATENDENDO SME</text:p>
          </table:table-cell>
          <table:table-cell/>
          <table:table-cell office:value-type="string" calcext:value-type="string">
            <text:p>MEMO 280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SEROPEDICA, RJ, PINHEIRAL</text:p>
          </table:table-cell>
          <table:table-cell office:value-type="string" calcext:value-type="string">
            <text:p>EM 05, 06, 07, 08, 09, 14, 21, 26, 29, 27, 31/10 ATENDENDO SME</text:p>
          </table:table-cell>
          <table:table-cell/>
          <table:table-cell office:value-type="string" calcext:value-type="string">
            <text:p>MEMO 280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float" office:value="15" calcext:value-type="float">
            <text:p>1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, SEROPEDICA, RJ, PINHEIRAL</text:p>
          </table:table-cell>
          <table:table-cell office:value-type="string" calcext:value-type="string">
            <text:p>EM 05, 06, 07, 08, 09, 14, 21, 26, 29, 27, 31/10 ATENDENDO SME</text:p>
          </table:table-cell>
          <table:table-cell/>
          <table:table-cell office:value-type="string" calcext:value-type="string">
            <text:p>MEMO 280/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54" calcext:value-type="float">
            <text:p>21354</text:p>
          </table:table-cell>
          <table:table-cell office:value-type="string" calcext:value-type="string">
            <text:p>JESUS CARLOS DA FONSECA</text:p>
          </table:table-cell>
          <table:table-cell office:value-type="float" office:value="8" calcext:value-type="float">
            <text:p>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24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5, 06, 07, 08, 09, 10, 13, 14, 16, 17, 19, 20, 21, 22, 23, 24, 26, 27, 28, 29, 31/10 ATENDENDO SME</text:p>
          </table:table-cell>
          <table:table-cell/>
          <table:table-cell office:value-type="string" calcext:value-type="string">
            <text:p>MEMO 286/20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54" calcext:value-type="float">
            <text:p>21354</text:p>
          </table:table-cell>
          <table:table-cell office:value-type="string" calcext:value-type="string">
            <text:p>JESUS CARLOS DA FONSECA</text:p>
          </table:table-cell>
          <table:table-cell office:value-type="float" office:value="8" calcext:value-type="float">
            <text:p>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24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5, 06, 07, 08, 09, 10, 13, 14, 16, 17, 19, 20, 21, 22, 23, 24, 26, 27, 28, 29, 31/10 ATENDENDO SME</text:p>
          </table:table-cell>
          <table:table-cell/>
          <table:table-cell office:value-type="string" calcext:value-type="string">
            <text:p>MEMO 286/20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9" calcext:value-type="float">
            <text:p>19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float" office:value="22" calcext:value-type="float">
            <text:p>2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ZONA RURAL E SERRA DA LAPA</text:p>
          </table:table-cell>
          <table:table-cell office:value-type="string" calcext:value-type="string">
            <text:p>EM 03, 04, 05, 06, 09, 12, 13, 16, 17/11 ATENDENDO DIRETORIA DE TRANSPORTE</text:p>
          </table:table-cell>
          <table:table-cell/>
          <table:table-cell office:value-type="string" calcext:value-type="string">
            <text:p>MEMO 1296/20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float" office:value="22" calcext:value-type="float">
            <text:p>2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ZONA RURAL E SERRA DA LAPA</text:p>
          </table:table-cell>
          <table:table-cell office:value-type="string" calcext:value-type="string">
            <text:p>EM 03, 04, 05, 06, 09, 12, 13, 16, 17/11 ATENDENDO DIRETORIA DE TRANSPORTE</text:p>
          </table:table-cell>
          <table:table-cell/>
          <table:table-cell office:value-type="string" calcext:value-type="string">
            <text:p>MEMO 1296/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8" calcext:value-type="float">
            <text:p>8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70" calcext:value-type="float">
            <text:p>21370</text:p>
          </table:table-cell>
          <table:table-cell office:value-type="string" calcext:value-type="string">
            <text:p>THAIS ARMOND FARIA</text:p>
          </table:table-cell>
          <table:table-cell office:value-type="float" office:value="20" calcext:value-type="float">
            <text:p>2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2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5, 06, 08, 14, 15, 19, 20, 22, 26, 27, 29/10 ATENDENDO CRAS </text:p>
          </table:table-cell>
          <table:table-cell/>
          <table:table-cell office:value-type="string" calcext:value-type="string">
            <text:p>MEMO 165/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2" calcext:value-type="float">
            <text:p>1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float" office:value="10" calcext:value-type="float">
            <text:p>1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, 008, 09 ATENDENDO SMASDH</text:p>
          </table:table-cell>
          <table:table-cell/>
          <table:table-cell office:value-type="string" calcext:value-type="string">
            <text:p>MEMO 2944/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float" office:value="12" calcext:value-type="float">
            <text:p>1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/11 ATENDENDO SMASDH</text:p>
          </table:table-cell>
          <table:table-cell/>
          <table:table-cell office:value-type="string" calcext:value-type="string">
            <text:p>MEMO 333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float" office:value="11" calcext:value-type="float">
            <text:p>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9 E 30/ ATENDENDO SMASDH</text:p>
          </table:table-cell>
          <table:table-cell/>
          <table:table-cell office:value-type="string" calcext:value-type="string">
            <text:p>MEMO 323/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float" office:value="9" calcext:value-type="float">
            <text:p>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PENEDO</text:p>
          </table:table-cell>
          <table:table-cell office:value-type="string" calcext:value-type="string">
            <text:p>EM 20/10 ATENDENDO SMASDH</text:p>
          </table:table-cell>
          <table:table-cell/>
          <table:table-cell office:value-type="string" calcext:value-type="string">
            <text:p>MEMO 308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float" office:value="10" calcext:value-type="float">
            <text:p>1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3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, 008, 09 ATENDENDO SMASDH</text:p>
          </table:table-cell>
          <table:table-cell/>
          <table:table-cell office:value-type="string" calcext:value-type="string">
            <text:p>MEMO 2944/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410" calcext:value-type="float">
            <text:p>21410</text:p>
          </table:table-cell>
          <table:table-cell office:value-type="string" calcext:value-type="string">
            <text:p>ELISANGELA FATIMA ZEBI</text:p>
          </table:table-cell>
          <table:table-cell office:value-type="float" office:value="10" calcext:value-type="float">
            <text:p>1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/10 ATENDENDO CRAS</text:p>
          </table:table-cell>
          <table:table-cell/>
          <table:table-cell office:value-type="string" calcext:value-type="string">
            <text:p>MEMO 164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, PARAIBA DO SUL, PETROPOLIS BM E VR</text:p>
          </table:table-cell>
          <table:table-cell office:value-type="string" calcext:value-type="string">
            <text:p>EM 15, 19, 21, 23, 27, 28, 30/10, 04/11 ATENDENDO TFD</text:p>
          </table:table-cell>
          <table:table-cell/>
          <table:table-cell office:value-type="string" calcext:value-type="string">
            <text:p>MEMO 824/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6" calcext:value-type="float">
            <text:p>6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float" office:value="30" calcext:value-type="float">
            <text:p>30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8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, PARAIBA DO SUL, PETROPOLIS BM E VR</text:p>
          </table:table-cell>
          <table:table-cell office:value-type="string" calcext:value-type="string">
            <text:p>EM 15, 19, 21, 23, 27, 28, 30/10, 04/11 ATENDENDO TFD</text:p>
          </table:table-cell>
          <table:table-cell/>
          <table:table-cell office:value-type="string" calcext:value-type="string">
            <text:p>MEMO 824/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float" office:value="31" calcext:value-type="float">
            <text:p>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BM, RJ, VASSOURAS</text:p>
          </table:table-cell>
          <table:table-cell office:value-type="string" calcext:value-type="string">
            <text:p>EM 06, 09, 11, 13/11 ATENDENDO TFD</text:p>
          </table:table-cell>
          <table:table-cell/>
          <table:table-cell office:value-type="string" calcext:value-type="string">
            <text:p>MEMO 857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float" office:value="31" calcext:value-type="float">
            <text:p>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BM, RJ, VASSOURAS</text:p>
          </table:table-cell>
          <table:table-cell office:value-type="string" calcext:value-type="string">
            <text:p>EM 06, 09, 11, 13/11 ATENDENDO TFD</text:p>
          </table:table-cell>
          <table:table-cell/>
          <table:table-cell office:value-type="string" calcext:value-type="string">
            <text:p>MEMO 857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float" office:value="31" calcext:value-type="float">
            <text:p>3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BM, RJ, VASSOURAS</text:p>
          </table:table-cell>
          <table:table-cell office:value-type="string" calcext:value-type="string">
            <text:p>EM 06, 09, 11, 13/11 ATENDENDO TFD</text:p>
          </table:table-cell>
          <table:table-cell/>
          <table:table-cell office:value-type="string" calcext:value-type="string">
            <text:p>MEMO 857/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float" office:value="17" calcext:value-type="float">
            <text:p>1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 E 10/11 ATENDENDO SMASDH</text:p>
          </table:table-cell>
          <table:table-cell/>
          <table:table-cell office:value-type="string" calcext:value-type="string">
            <text:p>MEMO 332/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18" calcext:value-type="float">
            <text:p>21518</text:p>
          </table:table-cell>
          <table:table-cell office:value-type="string" calcext:value-type="string">
            <text:p>JOSE DA CRUZ SILVA FLORINDO</text:p>
          </table:table-cell>
          <table:table-cell office:value-type="float" office:value="6" calcext:value-type="float">
            <text:p>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20/10 ATENDENDO HOSPITAL</text:p>
          </table:table-cell>
          <table:table-cell/>
          <table:table-cell office:value-type="string" calcext:value-type="string">
            <text:p>MEMO 359/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33" calcext:value-type="float">
            <text:p>21533</text:p>
          </table:table-cell>
          <table:table-cell office:value-type="string" calcext:value-type="string">
            <text:p>ANIBAL FERREIRA FORTES</text:p>
          </table:table-cell>
          <table:table-cell office:value-type="float" office:value="9" calcext:value-type="float">
            <text:p>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ERRA DA LAPA </text:p>
          </table:table-cell>
          <table:table-cell office:value-type="string" calcext:value-type="string">
            <text:p>EM 10, 17, 24, 31/10 ATENDENDO SME</text:p>
          </table:table-cell>
          <table:table-cell/>
          <table:table-cell office:value-type="string" calcext:value-type="string">
            <text:p>MEMO 276/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3" calcext:value-type="float">
            <text:p>3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33" calcext:value-type="float">
            <text:p>21533</text:p>
          </table:table-cell>
          <table:table-cell office:value-type="string" calcext:value-type="string">
            <text:p>ANIBAL FERREIRA FORTES</text:p>
          </table:table-cell>
          <table:table-cell office:value-type="float" office:value="9" calcext:value-type="float">
            <text:p>9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SERRA DA LAPA </text:p>
          </table:table-cell>
          <table:table-cell office:value-type="string" calcext:value-type="string">
            <text:p>EM 10, 17, 24, 31/10 ATENDENDO SME</text:p>
          </table:table-cell>
          <table:table-cell/>
          <table:table-cell office:value-type="string" calcext:value-type="string">
            <text:p>MEMO 276/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75" calcext:value-type="float">
            <text:p>21575</text:p>
          </table:table-cell>
          <table:table-cell office:value-type="string" calcext:value-type="string">
            <text:p>LEONIDAS DOS REIS</text:p>
          </table:table-cell>
          <table:table-cell office:value-type="float" office:value="7" calcext:value-type="float">
            <text:p>7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9, 20, 21, 22, 23, 26, 27, 28/10, 03/11 ATENDENDO DIRETORIA DE TRANSPORTE</text:p>
          </table:table-cell>
          <table:table-cell/>
          <table:table-cell office:value-type="string" calcext:value-type="string">
            <text:p>MEMO 1223/20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9" calcext:value-type="float">
            <text:p>9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75" calcext:value-type="float">
            <text:p>21575</text:p>
          </table:table-cell>
          <table:table-cell office:value-type="string" calcext:value-type="string">
            <text:p>LEONIDAS DOS REIS</text:p>
          </table:table-cell>
          <table:table-cell office:value-type="float" office:value="8" calcext:value-type="float">
            <text:p>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7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9/10, 04, 05, 06, 09, 10, 11/11 ATENDENDO DIRETORIA DE TRANSPORTE</text:p>
          </table:table-cell>
          <table:table-cell/>
          <table:table-cell office:value-type="string" calcext:value-type="string">
            <text:p>MEMO 1275/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7" calcext:value-type="float">
            <text:p>7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75" calcext:value-type="float">
            <text:p>21575</text:p>
          </table:table-cell>
          <table:table-cell office:value-type="string" calcext:value-type="string">
            <text:p>LEONIDAS DOS REIS</text:p>
          </table:table-cell>
          <table:table-cell office:value-type="float" office:value="6" calcext:value-type="float">
            <text:p>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0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3, 05, 06, 07, 08, 09, 13, 14, 16/10 ATENDENDO DIRETORIA DE TRANSPORTE</text:p>
          </table:table-cell>
          <table:table-cell/>
          <table:table-cell office:value-type="string" calcext:value-type="string">
            <text:p>MEMO 1222/2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0" calcext:value-type="float">
            <text:p>10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float" office:value="13" calcext:value-type="float">
            <text:p>1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E SJC</text:p>
          </table:table-cell>
          <table:table-cell office:value-type="string" calcext:value-type="string">
            <text:p>EM 09, 10, 11, 12, 13, 16/11 ATENDENDO DIRETORIA DE TRANSPORTE</text:p>
          </table:table-cell>
          <table:table-cell/>
          <table:table-cell office:value-type="string" calcext:value-type="string">
            <text:p>MEMO 1299/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float" office:value="13" calcext:value-type="float">
            <text:p>1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6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RAPEI, E SJC</text:p>
          </table:table-cell>
          <table:table-cell office:value-type="string" calcext:value-type="string">
            <text:p>EM 09, 10, 11, 12, 13, 16/11 ATENDENDO DIRETORIA DE TRANSPORTE</text:p>
          </table:table-cell>
          <table:table-cell/>
          <table:table-cell office:value-type="string" calcext:value-type="string">
            <text:p>MEMO 1299/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5" calcext:value-type="float">
            <text:p>5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float" office:value="12" calcext:value-type="float">
            <text:p>1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PARAIBA DO SUL, LAVRAS </text:p>
          </table:table-cell>
          <table:table-cell office:value-type="string" calcext:value-type="string">
            <text:p>EM 07, 08, 14, 15/11 ATENDENDO DIRETORIA DE TRANSPORTE</text:p>
          </table:table-cell>
          <table:table-cell/>
          <table:table-cell office:value-type="string" calcext:value-type="string">
            <text:p>MEMO 1306/20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NOITE ACIM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208.82" calcext:value-type="float">
            <text:p>208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float" office:value="12" calcext:value-type="float">
            <text:p>1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4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PARAIBA DO SUL, LAVRAS </text:p>
          </table:table-cell>
          <table:table-cell office:value-type="string" calcext:value-type="string">
            <text:p>EM 07, 08, 14, 15/11 ATENDENDO DIRETORIA DE TRANSPORTE</text:p>
          </table:table-cell>
          <table:table-cell/>
          <table:table-cell office:value-type="string" calcext:value-type="string">
            <text:p>MEMO 1306/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float" office:value="11" calcext:value-type="float">
            <text:p>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21, 22, 23, 26, 27, 28, 29/10, 03, 04, 05, 06/11 ATENDENDO DIRETORIA DE TRANSPORTE</text:p>
          </table:table-cell>
          <table:table-cell/>
          <table:table-cell office:value-type="string" calcext:value-type="string">
            <text:p>MEMO 1240/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float" office:value="11" calcext:value-type="float">
            <text:p>1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1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21, 22, 23, 26, 27, 28, 29/10, 03, 04, 05, 06/11 ATENDENDO DIRETORIA DE TRANSPORTE</text:p>
          </table:table-cell>
          <table:table-cell/>
          <table:table-cell office:value-type="string" calcext:value-type="string">
            <text:p>MEMO 1240/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0" calcext:value-type="float">
            <text:p>10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603" calcext:value-type="float">
            <text:p>21603</text:p>
          </table:table-cell>
          <table:table-cell office:value-type="string" calcext:value-type="string">
            <text:p>JOAO EDUARDO COSTA MACEDO</text:p>
          </table:table-cell>
          <table:table-cell office:value-type="float" office:value="1" calcext:value-type="float">
            <text:p>1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/10 ATENDENDO CRAS</text:p>
          </table:table-cell>
          <table:table-cell/>
          <table:table-cell office:value-type="string" calcext:value-type="string">
            <text:p>MEMO 167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607" calcext:value-type="float">
            <text:p>21607</text:p>
          </table:table-cell>
          <table:table-cell office:value-type="string" calcext:value-type="string">
            <text:p>CARPULICAM SANTANA CORREA</text:p>
          </table:table-cell>
          <table:table-cell office:value-type="float" office:value="8" calcext:value-type="float">
            <text:p>8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/11 ATENDENDO CGM</text:p>
          </table:table-cell>
          <table:table-cell/>
          <table:table-cell office:value-type="string" calcext:value-type="string">
            <text:p>MEMO 092/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S 100KM A 400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655" calcext:value-type="float">
            <text:p>21655</text:p>
          </table:table-cell>
          <table:table-cell office:value-type="string" calcext:value-type="string">
            <text:p>ALTAIR DE JESUS MONTEIRO</text:p>
          </table:table-cell>
          <table:table-cell office:value-type="float" office:value="6" calcext:value-type="float">
            <text:p>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8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8, 09, 13, 14, 15, 16, 19, 20, 21, 22, 23, 27, 28/10 ATENDENDO SMAP</text:p>
          </table:table-cell>
          <table:table-cell/>
          <table:table-cell office:value-type="string" calcext:value-type="string">
            <text:p>MEMO 143/20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8" calcext:value-type="float">
            <text:p>18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657" calcext:value-type="float">
            <text:p>21657</text:p>
          </table:table-cell>
          <table:table-cell office:value-type="string" calcext:value-type="string">
            <text:p>ROGERIO VIEIRA</text:p>
          </table:table-cell>
          <table:table-cell office:value-type="float" office:value="6" calcext:value-type="float">
            <text:p>6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18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8, 09, 14, 15, 16, 19, 20, 22, 232, 24, 26, 27, 28/10 ATENDENDO SMAP</text:p>
          </table:table-cell>
          <table:table-cell/>
          <table:table-cell office:value-type="string" calcext:value-type="string">
            <text:p>MEMO 145/20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18" calcext:value-type="float">
            <text:p>18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687" calcext:value-type="float">
            <text:p>21687</text:p>
          </table:table-cell>
          <table:table-cell office:value-type="string" calcext:value-type="string">
            <text:p>LUCIO CARVALHO DE SOUZA</text:p>
          </table:table-cell>
          <table:table-cell office:value-type="float" office:value="5" calcext:value-type="float">
            <text:p>5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9/11/2015 00:00:00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5, 06, 07, 09, 14, 15, 16/10 ATENDENDO SMAP</text:p>
          </table:table-cell>
          <table:table-cell/>
          <table:table-cell office:value-type="string" calcext:value-type="string">
            <text:p>MEMO 146/20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LES ATE 100KM - COM VIATURA PMR</text:p>
          </table:table-cell>
          <table:table-cell office:value-type="float" office:value="9" calcext:value-type="float">
            <text:p>9</text:p>
          </table:table-cell>
          <table:table-cell office:value-type="float" office:value="16.27" calcext:value-type="float">
            <text:p>16.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835" calcext:value-type="float">
            <text:p>21835</text:p>
          </table:table-cell>
          <table:table-cell office:value-type="string" calcext:value-type="string">
            <text:p>JOSE GERALDO CALIXTO DA SILVA</text:p>
          </table:table-cell>
          <table:table-cell office:value-type="float" office:value="3" calcext:value-type="float">
            <text:p>3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table:number-columns-repeated="2" office:value-type="string" calcext:value-type="string">
            <text:p>01/11/2015 00:00:00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BARRA DO PIRAI</text:p>
          </table:table-cell>
          <table:table-cell office:value-type="string" calcext:value-type="string">
            <text:p>EM 10/11 ATENDENDO CAPS</text:p>
          </table:table-cell>
          <table:table-cell/>
          <table:table-cell office:value-type="string" calcext:value-type="string">
            <text:p>MEMO 875/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PLES ATE 100 KM - COM VIATURA PMR</text:p>
          </table:table-cell>
          <table:table-cell office:value-type="float" office:value="1" calcext:value-type="float">
            <text:p>1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835" calcext:value-type="float">
            <text:p>21835</text:p>
          </table:table-cell>
          <table:table-cell office:value-type="string" calcext:value-type="string">
            <text:p>JOSE GERALDO CALIXTO DA SILVA</text:p>
          </table:table-cell>
          <table:table-cell office:value-type="float" office:value="2" calcext:value-type="float">
            <text:p>2</text:p>
          </table:table-cell>
          <table:table-cell office:value-type="float" office:value="20733" calcext:value-type="float">
            <text:p>20733</text:p>
          </table:table-cell>
          <table:table-cell office:value-type="string" calcext:value-type="string">
            <text:p>CLAUDIO OLIVEIRA DE ARAUJO</text:p>
          </table:table-cell>
          <table:table-cell office:value-type="string" calcext:value-type="string">
            <text:p>01/11/2015 00:00:00</text:p>
          </table:table-cell>
          <table:table-cell office:value-type="string" calcext:value-type="string">
            <text:p>02/11/2015 00:00:00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1 E 22/10 ATENDENDO CAPS AD</text:p>
          </table:table-cell>
          <table:table-cell/>
          <table:table-cell office:value-type="string" calcext:value-type="string">
            <text:p>MEMO 818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NOITE 100KM A 400KM - COM VIATURA PMR</text:p>
          </table:table-cell>
          <table:table-cell office:value-type="float" office:value="2" calcext:value-type="float">
            <text:p>2</text:p>
          </table:table-cell>
          <table:table-cell office:value-type="float" office:value="135.6" calcext:value-type="float">
            <text:p>135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5_20novembro" style:display-name="PageStyle_diarias%20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date>2015-12-03T07:33:50.404000000</dc:date>
    <meta:editing-duration>P0D</meta:editing-duration>
    <meta:editing-cycles>1</meta:editing-cycles>
    <meta:document-statistic meta:table-count="1" meta:cell-count="7499" meta:object-count="0"/>
  </office:meta>
</office:document-meta>
</file>