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39.1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6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i_funcionarios</text:p>
          </table:table-cell>
          <table:table-cell office:value-type="string" table:style-name="ce1">
            <text:p>nome_fun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finalidade</text:p>
          </table:table-cell>
          <table:table-cell table:number-columns-repeated="16380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DALMO RIBEIRO PINTO COE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5 ATENDENDO SMASDH</text:p>
          </table:table-cell>
          <table:table-cell table:number-columns-repeated="16380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DALMO RIBEIRO PINTO COE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4 ATENDENDO SMASDH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19, 20, 23, 24, 25, 30, 31/05, 01, 02, 03, 06,0 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, FORMOSO</text:p>
          </table:table-cell>
          <table:table-cell office:value-type="string" table:style-name="ce1">
            <text:p>EM 17, 18, 21, 22, 23, 28, 29, 30, 31/03, 01, 04, 05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2, 15, 16, 17, 18, 19, 22, 23, 24, 25, 26, 29, 30, 31/08, 01, 02, 03, 05, 06, 0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5, 08, 09, 10, 11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, FORMOSO</text:p>
          </table:table-cell>
          <table:table-cell office:value-type="string" table:style-name="ce1">
            <text:p>EM 17, 18, 21, 22, 23, 28, 29, 30, 31/03, 01, 04, 05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EM 15, 18, 19, 20, 25, 26, 28, 29/04, 02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EM 11, 12, 13, 14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,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3, 14, 15, 16, 17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EBASTIAO JORGE MAXIM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1, 25, 26, 27, 28, 29/07, 01, 02, 03, 04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RJ, SJB, SP, ARAPEI, SERRA DA LAPA</text:p>
          </table:table-cell>
          <table:table-cell office:value-type="string" table:style-name="ce1">
            <text:p>EM 04, 05, 08, 09, 10, 11, 15, 16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ARAPEI, SERRA DA LAPA, SJB E RJ</text:p>
          </table:table-cell>
          <table:table-cell office:value-type="string" table:style-name="ce1">
            <text:p>EM 01, 04, 05, 06, 07, 08, 09+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ARAPEI, RJ E ZONA RURAL</text:p>
          </table:table-cell>
          <table:table-cell office:value-type="string" table:style-name="ce1">
            <text:p>EM 18, 19, 20, 21, 22, 25, 26, 28, 29, 30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BANANAL, SERRA DA LAPA, RJ, ARAPEI E SP</text:p>
          </table:table-cell>
          <table:table-cell office:value-type="string" table:style-name="ce1">
            <text:p>EM 07, 08, 09, 10, 12, 13, 14, 15, 16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ARAPEI, RJ, SJB E SERRA DA LAPA</text:p>
          </table:table-cell>
          <table:table-cell office:value-type="string" table:style-name="ce1">
            <text:p>EM 18, 19, 22, 23, 24, 25, 26, 29, 31/08 01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RJ, SJB, SP, ARAPEI, SERRA DA LAPA</text:p>
          </table:table-cell>
          <table:table-cell office:value-type="string" table:style-name="ce1">
            <text:p>EM 04, 05, 08, 09, 10, 11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ARAPEI, SERRA DA LAPA, VR, RJ E JACUBA</text:p>
          </table:table-cell>
          <table:table-cell office:value-type="string" table:style-name="ce1">
            <text:p>EM 02, 03, 04, 05, 06, 09, 10, 11, 12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SERRA DA LAPA, RJ, SJB</text:p>
          </table:table-cell>
          <table:table-cell office:value-type="string" table:style-name="ce1">
            <text:p>EM 18, 19, 20, 21, 23, 25, 28/07, 01, 02, 03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BM, ARAPEI, SERRA DA LAPA, RJ</text:p>
          </table:table-cell>
          <table:table-cell office:value-type="string" table:style-name="ce1">
            <text:p>EM 17, 18, 20, 23, 24, 25, 30, 31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ARAPEI, SERRA DA LAPA, VR, RJ E JACUBA</text:p>
          </table:table-cell>
          <table:table-cell office:value-type="string" table:style-name="ce1">
            <text:p>EM 02, 03, 04, 05, 06, 09, 10, 11, 12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SERRA DA LAPA, ARAPEI, SJB, JACUBA, RJ</text:p>
          </table:table-cell>
          <table:table-cell office:value-type="string" table:style-name="ce1">
            <text:p>EM 11, 12, 13, 14, 15, 16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RJ, ARAPEI, SERRA DA LAPA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RJ, SERRA DA LAPA, ARAPEI E FORMOSO</text:p>
          </table:table-cell>
          <table:table-cell office:value-type="string" table:style-name="ce1">
            <text:p>EM 01, 04, 05, 06, 0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LUIS CLAUDIO MIRANDA</text:p>
          </table:table-cell>
          <table:table-cell office:value-type="string" table:style-name="ce1">
            <text:p>SERRA DA LAPA, RJ, SJB</text:p>
          </table:table-cell>
          <table:table-cell office:value-type="string" table:style-name="ce1">
            <text:p>EM 18, 19, 20, 21, 23, 25, 28/07, 01, 02, 03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2, 23, 24, 25, 26, 29, 30, 31/08, 01, 02, 05, 06, 0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0, 11, 12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+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 E FORMOSO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4, 25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3, 14, 15, 16,1 7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19, 20, 23, 24, 25, 30, 31/05, 01, 02, 03, 06,0 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17, 18, 21, 22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ZONA RURAL E FORMOSO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SEBASTIAO CARLOS IRINEU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11, 12, 13, 14, 15, 16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5, 06, 08, 09, 12, 13, 14/09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8, 19, 20, 21, 22, 25, 26, 27, 28, 29/07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NA RURAL</text:p>
          </table:table-cell>
          <table:table-cell office:value-type="string" table:style-name="ce1">
            <text:p>EM 16, 17, 18, 19, 20, 23, 24, 25, 30, 31/05, 01, 02, 03, 06/06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09,10, 11, 12, 13/05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Fumaça e Bagagem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4/07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7, 20, 21, 22, 23, 24, 27, 28, 29, 30/06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09, 10, 13, 14/06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6, 17, 18, 21, 22, 23, 28, 29, 30, 31/03 01, 04, 05/04 ATENDENDO PSF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5, 26, 27, 28, 29, 30/04, 02, 03, 04/05 ATENDENDO PSF</text:p>
          </table:table-cell>
          <table:table-cell table:number-columns-repeated="16380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string" table:style-name="ce1">
            <text:p>ONOFRE MARCELINO GONC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08, 11, 12, 13, 14, 16/04 ATENDENDO PSF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7, 08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0, 23, 24, 25, 30, 31/05, 01, 02, 03, 06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PIRANGAI</text:p>
          </table:table-cell>
          <table:table-cell office:value-type="string" table:style-name="ce1">
            <text:p>EM 17, 18, 21, 22, 23, 24, 28, 29, 30, 31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PIRANGAI</text:p>
          </table:table-cell>
          <table:table-cell office:value-type="string" table:style-name="ce1">
            <text:p>EM 18, 19, 20, 25, 26, 27, 28, 29/04, 03, 04, 05, 06/05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PIRANGAI</text:p>
          </table:table-cell>
          <table:table-cell office:value-type="string" table:style-name="ce1">
            <text:p>EM 09, 11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20,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7, 08, 09, 10, 13, 14, 15, 16, 1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PIRANGAI</text:p>
          </table:table-cell>
          <table:table-cell office:value-type="string" table:style-name="ce1">
            <text:p>EM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2, 23, 24, 25, 26, 29, 30, 31/08, 02, 01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JOCELINO IRINEU F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09, 10, 11, 12, 15, 16, 1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ANTONIO CARLOS DE PAUL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/07 ATENDENDO SMF</text:p>
          </table:table-cell>
          <table:table-cell table:number-columns-repeated="16380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ANTONIO CARLOS DE PAUL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7/07 ATENDENDO SMF</text:p>
          </table:table-cell>
          <table:table-cell table:number-columns-repeated="16380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ANTONIO CARLOS DE PAUL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/08 ATENDENDO SMF</text:p>
          </table:table-cell>
          <table:table-cell table:number-columns-repeated="16380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NTONIO FERNANDES RESEND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NTONIO FERNANDES RESEND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NTONIO FERNANDES RESEND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RJ, BM, GUARA, CACAPAVA, TAUBATE, RJ</text:p>
          </table:table-cell>
          <table:table-cell office:value-type="string" table:style-name="ce1">
            <text:p>EM 23, 24, 25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VR, APARECIDA, RJ, CACAPAVA, TAUBATE</text:p>
          </table:table-cell>
          <table:table-cell office:value-type="string" table:style-name="ce1">
            <text:p>EM 11, 12, 13, 14, 18, 19, 20, 25, 26, 27, 28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TAUBATE, RJ, CACAPAVA, PÍNDA</text:p>
          </table:table-cell>
          <table:table-cell office:value-type="string" table:style-name="ce1">
            <text:p>EM 06, 09, 10, 11, 12, 16, 17, 18, 19, 20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RJ, BM, GUARA, CACAPAVA, TAUBATE, RJ</text:p>
          </table:table-cell>
          <table:table-cell office:value-type="string" table:style-name="ce1">
            <text:p>EM 23, 24, 25, 30, 31/05, 01, 02, 03, 06, 07, 08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BM, VR, PINDA, GUARA,</text:p>
          </table:table-cell>
          <table:table-cell office:value-type="string" table:style-name="ce1">
            <text:p>EM 06, 07, 08, 11, 12, 14, 18, 19, 20, 21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PINDA, VR, TAUBATE, CACAPAVA</text:p>
          </table:table-cell>
          <table:table-cell office:value-type="string" table:style-name="ce1">
            <text:p>EM 22, 25, 26, 27, 28, 29/07, 01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VR, APARECIDA, RJ, CACAPAVA, TAUBATE</text:p>
          </table:table-cell>
          <table:table-cell office:value-type="string" table:style-name="ce1">
            <text:p>EM 11, 12, 13, 14, 18, 19, 20, 25, 26, 27, 28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BM, CACAPAVA. RK. TAUBATE, PINDA</text:p>
          </table:table-cell>
          <table:table-cell office:value-type="string" table:style-name="ce1">
            <text:p>EM 03, 08, 09, 10, 11, 12, 15, 16, 17, 18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RJ, TAUBATE, VR</text:p>
          </table:table-cell>
          <table:table-cell office:value-type="string" table:style-name="ce1">
            <text:p>EM 22, 23, 24, 25, 26, 29, 30, 31/08, 01, 02, 05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VR, TAUBATE, RJ, BM, CACAPAVA, BANANAL E RJ</text:p>
          </table:table-cell>
          <table:table-cell office:value-type="string" table:style-name="ce1">
            <text:p>EM 08, 09, 10, 11, 14, 15, 16, 17, 21, 22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PINDA, VR, TAUBATE, CACAPAVA</text:p>
          </table:table-cell>
          <table:table-cell office:value-type="string" table:style-name="ce1">
            <text:p>EM 22, 25, 26, 27, 28, 29/07, 01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TAUBATE, BM, RJ, ZONA RURAL, PINDA</text:p>
          </table:table-cell>
          <table:table-cell office:value-type="string" table:style-name="ce1">
            <text:p>EM 09, 10, 13, 14, 15, 16, 17, 20, 22, 23, 24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CACAPAVA, BM, TAUBATE, VR</text:p>
          </table:table-cell>
          <table:table-cell office:value-type="string" table:style-name="ce1">
            <text:p>EM 27, 28, 29, 30/06, 01, 04, 05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TAUBATE, BM, RJ, ZONA RURAL, PINDA</text:p>
          </table:table-cell>
          <table:table-cell office:value-type="string" table:style-name="ce1">
            <text:p>EM 09, 10, 13, 14, 15, 16, 17, 20, 22, 23, 24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BM, RJ, BANANAL E VR</text:p>
          </table:table-cell>
          <table:table-cell office:value-type="string" table:style-name="ce1">
            <text:p>EM 29/04, 02, 03, 04, 05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CACAPAVA, BM, TAUBATE, VR</text:p>
          </table:table-cell>
          <table:table-cell office:value-type="string" table:style-name="ce1">
            <text:p>EM 27, 28, 29, 30/06, 01, 04, 05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RJ, VR, TAUBATE, BM, CACAPAVA</text:p>
          </table:table-cell>
          <table:table-cell office:value-type="string" table:style-name="ce1">
            <text:p>EM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TAUBATE, BM, RJ, ZONA RURAL, PINDA</text:p>
          </table:table-cell>
          <table:table-cell office:value-type="string" table:style-name="ce1">
            <text:p>EM 09, 10, 13, 14, 15, 16, 17, 20, 22, 23, 24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BENEDITO EDI DA SILVA FERREIRA</text:p>
          </table:table-cell>
          <table:table-cell office:value-type="string" table:style-name="ce1">
            <text:p>BM, RJ, BANANAL E VR</text:p>
          </table:table-cell>
          <table:table-cell office:value-type="string" table:style-name="ce1">
            <text:p>EM 29/04, 02, 03, 04, 05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SERRA DA LAPA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7,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18, 19, 22, 23, 24, 25, 26, 29, 30, 31/08, 01, 02, 05, 0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5, 08, 09, 10, 11, 12, 15, 1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1, 22, 25, 26, 27, 28, 29/07, 01, 02, 03, 04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SERRA DA LAPA</text:p>
          </table:table-cell>
          <table:table-cell office:value-type="string" table:style-name="ce1">
            <text:p>EM 18, 19, 20, 23, 24, 25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SERRA DA LAPA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11, 12, 13, 14, 1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EM 20, 21, 22, 23, 24,2 7, 28, 29, 30/06, 01, 04, 05, 06,0 7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FORMOSO</text:p>
          </table:table-cell>
          <table:table-cell office:value-type="string" table:style-name="ce1">
            <text:p>EM 09, 10, 13, 14, 15, 16,1 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string" table:style-name="ce1">
            <text:p>AFONSO JOSE DE CARVALH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6, 17, 18, 21, 22, 23, 28, 29, 30, 31/03, 01, 04, 05, 06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9, 10, 13, 14, 15, 16,1 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 E SJB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, 21, 22, 23, 24, 27, 28, 29, 30/06, 01, 04, 05, 06, 0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1, 12, 13, 14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09, 11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19, 20, 23, 24, 25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8, 19, 20, 21, 22, 25, 26, 27, 28, 29/07, 01, 02, 03, 04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8, 09, 10, 11, 12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2, 23, 24, 25, 26, 29, 30, 1/08, 01, 02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7, 08, 12, 14, 1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ZONA RURAL E SJB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string" table:style-name="ce1">
            <text:p>JOSE DONIZETE DOS SANTO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6, 17, 18, 29, 30, 31/03, 01, 04, 05, 06, 07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RJ, ARAPEI, SP E BANANAL</text:p>
          </table:table-cell>
          <table:table-cell office:value-type="string" table:style-name="ce1">
            <text:p>EM 07, 08, 09, 10, 12, 13, 14, 15, 16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SP, ARAPEI, RJ, SJB</text:p>
          </table:table-cell>
          <table:table-cell office:value-type="string" table:style-name="ce1">
            <text:p>EM 18, 19, 22, 23, 24, 25, 26, 29, 31/08, 01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SP, SJB, ARAPEI, SERRA DA LAPA</text:p>
          </table:table-cell>
          <table:table-cell office:value-type="string" table:style-name="ce1">
            <text:p>EM 08, 09, 10, 11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ARAPEI, SJB</text:p>
          </table:table-cell>
          <table:table-cell office:value-type="string" table:style-name="ce1">
            <text:p>EM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ARAPEI, JACUBA, RJ E ZONA RURAL</text:p>
          </table:table-cell>
          <table:table-cell office:value-type="string" table:style-name="ce1">
            <text:p>EM 02, 03, 06, 10,1 3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BM, ARAPEI, JACAREI, RJ, ZONA RURAL</text:p>
          </table:table-cell>
          <table:table-cell office:value-type="string" table:style-name="ce1">
            <text:p>EM 17, 18, 20, 23, 24, 25, 30/05, 03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ARAPEI, JACUBA, RJ E ZONA RURAL</text:p>
          </table:table-cell>
          <table:table-cell office:value-type="string" table:style-name="ce1">
            <text:p>EM 02, 03, 06, 10,1 3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SP, SJB, ARAPEI, SERRA DA LAPA</text:p>
          </table:table-cell>
          <table:table-cell office:value-type="string" table:style-name="ce1">
            <text:p>EM 08, 09, 10, 11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ZONA RURAL, RJ E ARAPEI</text:p>
          </table:table-cell>
          <table:table-cell office:value-type="string" table:style-name="ce1">
            <text:p>EM 18, 19, 20, 21, 22, 25, 26, 28, 29, 30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SERRA DA LAPA, SP, RJ E ARAPEI</text:p>
          </table:table-cell>
          <table:table-cell office:value-type="string" table:style-name="ce1">
            <text:p>EM 06, 07, 08, 09, 1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ZONA RURAL, RJ E ARAPEI</text:p>
          </table:table-cell>
          <table:table-cell office:value-type="string" table:style-name="ce1">
            <text:p>EM 18, 19, 20, 21, 22, 25, 26, 28, 29, 30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ARAPEI, RJ</text:p>
          </table:table-cell>
          <table:table-cell office:value-type="string" table:style-name="ce1">
            <text:p>EM 14, 15, 1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SERRA DA LAPA, SP, RJ E ARAPEI</text:p>
          </table:table-cell>
          <table:table-cell office:value-type="string" table:style-name="ce1">
            <text:p>EM 06, 07, 08, 09, 1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BM, ARAPEI, JACAREI, RJ, ZONA RURAL</text:p>
          </table:table-cell>
          <table:table-cell office:value-type="string" table:style-name="ce1">
            <text:p>EM 17, 18, 20, 23, 24, 25, 30/05, 03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SERRA DA LAPA, SP, RJ E ARAPEI</text:p>
          </table:table-cell>
          <table:table-cell office:value-type="string" table:style-name="ce1">
            <text:p>EM 06, 07, 08, 09, 10/06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JACUBA, ZONA RURA, RJ</text:p>
          </table:table-cell>
          <table:table-cell office:value-type="string" table:style-name="ce1">
            <text:p>EM 18, 21, 24, 31/03, 01, 04, 06, 09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ZONA RURAL, RJ E ARAPEI</text:p>
          </table:table-cell>
          <table:table-cell office:value-type="string" table:style-name="ce1">
            <text:p>EM 18, 19, 20, 21, 22, 25, 26, 28, 29, 30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LUIS FERNANDO DOS SANTOS RUFINO</text:p>
          </table:table-cell>
          <table:table-cell office:value-type="string" table:style-name="ce1">
            <text:p>ARAPEI, JACUBA, RJ E ZONA RURAL</text:p>
          </table:table-cell>
          <table:table-cell office:value-type="string" table:style-name="ce1">
            <text:p>EM 02, 03, 06, 10,1 3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DANIEL DE LIMA TEIX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09, 10, 13, 14, 15, 16,1 7, 20/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DANIEL DE LIMA TEIX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7, 18, 21, 22, 23, 28, 29, 30, 31/03, 01, 04, 05, 06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DANIEL DE LIMA TEIX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11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DANIEL DE LIMA TEIX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5, 26, 27, 28, 29/04, 02, 03, 04, 05, 06, 09, 10, 11, 12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DANIEL DE LIMA TEIX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6, 17, 18, 19, 20, 23, 24, 25, 30, 31/05, 01, 02, 03, 06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string" table:style-name="ce1">
            <text:p>JOSE MARIA DA SILV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1/07 ATENDENDO TFD</text:p>
          </table:table-cell>
          <table:table-cell table:number-columns-repeated="16380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string" table:style-name="ce1">
            <text:p>MAURO RAFAEL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7, 18, 21, 22,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6, 7, 08, 12, 13, 14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5, 08, 09, 10, 11, 12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1, 22, 25, 26, 27, 28, 29/07, 01, 02, 03, 04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3, 24, 25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7, 18, 19, 22, 23, 24, 25, 26, 29, 30, 31/08, 01, 02, 0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1, 12, 13, 14, 1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7,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1, 22, 23, 24, 27, 28, 29, 30/06, 01, 04, 05,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3, 14, 15, 16,1 7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string" table:style-name="ce1">
            <text:p>RICARDO REZENDE NOGUEIRA PIR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3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6, 09, 1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SERRA DA LAPA, SJB E ARAPEI</text:p>
          </table:table-cell>
          <table:table-cell office:value-type="string" table:style-name="ce1">
            <text:p>EM 08, 13, 14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ZONA RURAL, SERRA DA LAPA E ARAPEI</text:p>
          </table:table-cell>
          <table:table-cell office:value-type="string" table:style-name="ce1">
            <text:p>EM 11, 12, 14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ARAPEI, SERRA DA LAPA E JACUBA</text:p>
          </table:table-cell>
          <table:table-cell office:value-type="string" table:style-name="ce1">
            <text:p>EM 05, 06, 13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ZONA RURAL, ARAPEI E SERRA DA LAPA</text:p>
          </table:table-cell>
          <table:table-cell office:value-type="string" table:style-name="ce1">
            <text:p>EM 03, 10, 18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ANTONIO CARLOS SOARES</text:p>
          </table:table-cell>
          <table:table-cell office:value-type="string" table:style-name="ce1">
            <text:p>ZONA RURAL, SERRA DA LAPA</text:p>
          </table:table-cell>
          <table:table-cell office:value-type="string" table:style-name="ce1">
            <text:p>EM 08, 09, 13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, VR E QUATIS</text:p>
          </table:table-cell>
          <table:table-cell office:value-type="string" table:style-name="ce1">
            <text:p>EM 27, 28/07, 01/08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, 5, 07/04 <text:s/>ATENDENDO SME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BARRA DO PIRAI E VR</text:p>
          </table:table-cell>
          <table:table-cell office:value-type="string" table:style-name="ce1">
            <text:p>EM 09, 12/09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 E BARRA DO PIRAI</text:p>
          </table:table-cell>
          <table:table-cell office:value-type="string" table:style-name="ce1">
            <text:p>EM 23, 25, 26/08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, VR E QUATIS</text:p>
          </table:table-cell>
          <table:table-cell office:value-type="string" table:style-name="ce1">
            <text:p>EM 27, 28/07, 01/08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, BARRA DO PIRAI E VR</text:p>
          </table:table-cell>
          <table:table-cell office:value-type="string" table:style-name="ce1">
            <text:p>EM 16, 19, 20, 24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<text:s/>BP RJ E VR</text:p>
          </table:table-cell>
          <table:table-cell office:value-type="string" table:style-name="ce1">
            <text:p>EM 14, 19, 26, 28, 29/04, 04/05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, 31/03, 25/02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 E RIO DAS FLORES</text:p>
          </table:table-cell>
          <table:table-cell office:value-type="string" table:style-name="ce1">
            <text:p>EM 22, 23/06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QUATIS</text:p>
          </table:table-cell>
          <table:table-cell office:value-type="string" table:style-name="ce1">
            <text:p>EM 30/06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9/06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0, 14, 21/07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4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RJ, BARRA DO PIRAI E VR</text:p>
          </table:table-cell>
          <table:table-cell office:value-type="string" table:style-name="ce1">
            <text:p>EM 16, 19, 20, 24/05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0, 14, 21/07 ATENDENDO SMS</text:p>
          </table:table-cell>
          <table:table-cell table:number-columns-repeated="16380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string" table:style-name="ce1">
            <text:p>NELSON LEAL DE SOUZ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, 5, 07/04 <text:s/>ATENDENDO SM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 E ZONA RURAL</text:p>
          </table:table-cell>
          <table:table-cell office:value-type="string" table:style-name="ce1">
            <text:p>EM 11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, ARAPEI, SJB</text:p>
          </table:table-cell>
          <table:table-cell office:value-type="string" table:style-name="ce1">
            <text:p>EM 08, 09, 10, 11, 12, 15, 16, 17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ZONA RURAL E SERRA DA LAPA</text:p>
          </table:table-cell>
          <table:table-cell office:value-type="string" table:style-name="ce1">
            <text:p>EM 08, 09, 12, 13, 14, 15, 16, 17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ZONA RURAL, SERRA DA LAPA, SJB</text:p>
          </table:table-cell>
          <table:table-cell office:value-type="string" table:style-name="ce1">
            <text:p>EM 18, 19, 22, 23, 24, 25, 26, 29, 30, 31/08, 01, 02, 03, 05, 06,0 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, ARAPEI, SJB</text:p>
          </table:table-cell>
          <table:table-cell office:value-type="string" table:style-name="ce1">
            <text:p>EM 08, 09, 10, 11, 12, 15, 16, 17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, ZONA RURAL, ARAPEI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, ZONA RURAL</text:p>
          </table:table-cell>
          <table:table-cell office:value-type="string" table:style-name="ce1">
            <text:p>EM 17, 189, 19, 20, 23, 24, 25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18, 19, 20, 25, 26, 27, 289, 29/04, 02, 03, 04, 05, 06/05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 E ZONA RURAL</text:p>
          </table:table-cell>
          <table:table-cell office:value-type="string" table:style-name="ce1">
            <text:p>EM 11, 12, 13, 14, 15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ZONA RURAL E SERRA DA LAPA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</text:p>
          </table:table-cell>
          <table:table-cell office:value-type="string" table:style-name="ce1">
            <text:p>EM 21, 22, 23, 24, 27, 28, 29, 30/06, 01, 04, 05, 06, 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ZONA RURAL, SERRA DA LAPA</text:p>
          </table:table-cell>
          <table:table-cell office:value-type="string" table:style-name="ce1">
            <text:p>EM 09, 10, 13, 14, 15, 16,1 7, 20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ZONA RURAL, SERRA DA LAPA</text:p>
          </table:table-cell>
          <table:table-cell office:value-type="string" table:style-name="ce1">
            <text:p>EM 17, 18, 21, 22,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string" table:style-name="ce1">
            <text:p>GERSON BENICIO ALVES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18, 19, 20, 25, 26, 27, 289, 29/04, 02, 03, 04, 05, 06/05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SJB, SP E RJ</text:p>
          </table:table-cell>
          <table:table-cell office:value-type="string" table:style-name="ce1">
            <text:p>EM 08, 09, 10, 13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6 ATENDENDO AMAR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6 ATENDENDO AMAR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0, 22/06, 04, 05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SP, PARAIBA DO SUL, RJ E GUARA</text:p>
          </table:table-cell>
          <table:table-cell office:value-type="string" table:style-name="ce1">
            <text:p>EM 18, 20/04, 02, 04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8, 11, 12, 14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, 24, 30/05, 01, 03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, 20, 21/07, 01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, 08, 10, 12, 15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2, 26, 31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12, 13, 1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SJB, SP E RJ</text:p>
          </table:table-cell>
          <table:table-cell office:value-type="string" table:style-name="ce1">
            <text:p>EM 08, 09, 10, 13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, SP</text:p>
          </table:table-cell>
          <table:table-cell office:value-type="string" table:style-name="ce1">
            <text:p>EM 09, 10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JORGE MAURICI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1, 17, 21, 23, 28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string" table:style-name="ce1">
            <text:p>CARLOS HENRIQUE CORREA</text:p>
          </table:table-cell>
          <table:table-cell office:value-type="string" table:style-name="ce1">
            <text:p>QUEIMADOS</text:p>
          </table:table-cell>
          <table:table-cell office:value-type="string" table:style-name="ce1">
            <text:p>EM 30/06 ATENDENDO INFORMATICA</text:p>
          </table:table-cell>
          <table:table-cell table:number-columns-repeated="16380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string" table:style-name="ce1">
            <text:p>CARLOS HENRIQUE CORRE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2/06 ATENDENDO INFORMATICA</text:p>
          </table:table-cell>
          <table:table-cell table:number-columns-repeated="16380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string" table:style-name="ce1">
            <text:p>CARLOS HENRIQUE CORRE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2/08 ATENDENDO INFORMATICA</text:p>
          </table:table-cell>
          <table:table-cell table:number-columns-repeated="16380"/>
        </table:table-row>
        <table:table-row table:style-name="ro1">
          <table:table-cell office:value-type="float" office:value="6231" table:style-name="ce1">
            <text:p>6231</text:p>
          </table:table-cell>
          <table:table-cell office:value-type="string" table:style-name="ce1">
            <text:p>LUIS ROBERTO DOS SANTO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style-name="ro1">
          <table:table-cell office:value-type="float" office:value="6231" table:style-name="ce1">
            <text:p>6231</text:p>
          </table:table-cell>
          <table:table-cell office:value-type="string" table:style-name="ce1">
            <text:p>LUIS ROBERTO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/05 ATENDENDO SMASDH</text:p>
          </table:table-cell>
          <table:table-cell table:number-columns-repeated="16380"/>
        </table:table-row>
        <table:table-row table:style-name="ro1">
          <table:table-cell office:value-type="float" office:value="6239" table:style-name="ce1">
            <text:p>6239</text:p>
          </table:table-cell>
          <table:table-cell office:value-type="string" table:style-name="ce1">
            <text:p>VALCIR GALDINO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08, 09, 10/06 ATENDENDO SMO</text:p>
          </table:table-cell>
          <table:table-cell table:number-columns-repeated="16380"/>
        </table:table-row>
        <table:table-row table:style-name="ro1">
          <table:table-cell office:value-type="float" office:value="6239" table:style-name="ce1">
            <text:p>6239</text:p>
          </table:table-cell>
          <table:table-cell office:value-type="string" table:style-name="ce1">
            <text:p>VALCIR GALDINO</text:p>
          </table:table-cell>
          <table:table-cell office:value-type="string" table:style-name="ce1">
            <text:p>VISCONDE DE MAUA</text:p>
          </table:table-cell>
          <table:table-cell office:value-type="string" table:style-name="ce1">
            <text:p>EM 02, 03, 04, 05, 06/05 ATENDENDO SMO</text:p>
          </table:table-cell>
          <table:table-cell table:number-columns-repeated="16380"/>
        </table:table-row>
        <table:table-row table:style-name="ro1">
          <table:table-cell office:value-type="float" office:value="6382" table:style-name="ce1">
            <text:p>6382</text:p>
          </table:table-cell>
          <table:table-cell office:value-type="string" table:style-name="ce1">
            <text:p>SONIA MARIA DE FREITAS TIRONI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29/06 ATENDENDO SMRCC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7, 13, 17, 22, 24, 27, 29/06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 E PIRAI</text:p>
          </table:table-cell>
          <table:table-cell office:value-type="string" table:style-name="ce1">
            <text:p>EM 01, 04, 05, 06, 08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, 09, 22/03, 05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4/04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, 22, 26, 29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19, 24/05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, VASSOURAS, SP</text:p>
          </table:table-cell>
          <table:table-cell office:value-type="string" table:style-name="ce1">
            <text:p>EM 12, 19, 20, 21, 26, 28, 29/07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1, 03, 05/08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9, 11, 15, 18, 22, 24/08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, NITEROI, SP</text:p>
          </table:table-cell>
          <table:table-cell office:value-type="string" table:style-name="ce1">
            <text:p>EM 31/08, 02, 09, 12, 13, 15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5 E 02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6388" table:style-name="ce1">
            <text:p>6388</text:p>
          </table:table-cell>
          <table:table-cell office:value-type="string" table:style-name="ce1">
            <text:p>WAGNER RAIMUNDO DOS SANTO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2, 04, 06, 09, 11, 13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REMILDO DA SILVA RODRIGUES</text:p>
          </table:table-cell>
          <table:table-cell office:value-type="string" table:style-name="ce1">
            <text:p>VASSOURAS, RJ E NITEROI</text:p>
          </table:table-cell>
          <table:table-cell office:value-type="string" table:style-name="ce1">
            <text:p>EM 09, 12/09 ATENDENDO SMS</text:p>
          </table:table-cell>
          <table:table-cell table:number-columns-repeated="16380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REMILDO DA SILVA RODRIGU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24/08, 01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REMILDO DA SILVA RODRIGUES</text:p>
          </table:table-cell>
          <table:table-cell office:value-type="string" table:style-name="ce1">
            <text:p>VASSOURAS, RJ E NITEROI</text:p>
          </table:table-cell>
          <table:table-cell office:value-type="string" table:style-name="ce1">
            <text:p>EM 09, 12/09 ATENDENDO SMS</text:p>
          </table:table-cell>
          <table:table-cell table:number-columns-repeated="16380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REMILDO DA SILVA RODRIGUE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3, 18, 25, 29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REMILDO DA SILVA RODRIGUES</text:p>
          </table:table-cell>
          <table:table-cell office:value-type="string" table:style-name="ce1">
            <text:p>VASSOURAS, SANTA ISABEL, NITEROI</text:p>
          </table:table-cell>
          <table:table-cell office:value-type="string" table:style-name="ce1">
            <text:p>EM 19, 20, 21, 28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JOSE RICARDO DOS SANTOS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5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, 02, 05/04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6, 14, 21/06, 04/07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/07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2/09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8 E 02/09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13, 16/4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, 29/07, 01, 04/08 ATENDENDO SMS</text:p>
          </table:table-cell>
          <table:table-cell table:number-columns-repeated="16380"/>
        </table:table-row>
        <table:table-row table:style-name="ro1">
          <table:table-cell office:value-type="float" office:value="7606" table:style-name="ce1">
            <text:p>7606</text:p>
          </table:table-cell>
          <table:table-cell office:value-type="string" table:style-name="ce1">
            <text:p>ROMULO VITOR DOS SANTOS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, 08, 11, 15/08 ATENDENDO SMS</text:p>
          </table:table-cell>
          <table:table-cell table:number-columns-repeated="16380"/>
        </table:table-row>
        <table:table-row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25, 26, 27, 29, 30, 31/04, 03, 04, 10, 11, 12/05 ATENDENDO HOSPITAL DE EMERGENCI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RJ, BM</text:p>
          </table:table-cell>
          <table:table-cell office:value-type="string" table:style-name="ce1">
            <text:p>EM 14, 19, 20, 25, 26, 28, 29/07, 06, 10/08 ATENDENDO FH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30/08, 09, 13, 16/08 ATENDENDO HOSPITAL</text:p>
          </table:table-cell>
          <table:table-cell table:number-columns-repeated="16380"/>
        </table:table-row>
        <table:table-row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25, 26, 27, 29, 30, 31/04, 03, 04, 10, 11, 12/05 ATENDENDO HOSPITAL DE EMERGENCI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RJ, DUQUE DE CAXIAS, ITAPERUNA, BM</text:p>
          </table:table-cell>
          <table:table-cell office:value-type="string" table:style-name="ce1">
            <text:p>EM 14, 21, 23/03, 02, 04, 06, 07, 08, 12/04 ATENDENDO FHR</text:p>
          </table:table-cell>
          <table:table-cell table:number-columns-repeated="16380"/>
        </table:table-row>
        <table:table-row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RJ, ITAPERUNA, BM</text:p>
          </table:table-cell>
          <table:table-cell office:value-type="string" table:style-name="ce1">
            <text:p>EM 21, 19, 20, 16, 17, 25/05, 03. 01. 28. 02. 09/06 ATENDENDO FHR</text:p>
          </table:table-cell>
          <table:table-cell table:number-columns-repeated="16380"/>
        </table:table-row>
        <table:table-row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RJ, DUQUE DE CAXIAS, ITAPERUNA, BM</text:p>
          </table:table-cell>
          <table:table-cell office:value-type="string" table:style-name="ce1">
            <text:p>EM 14, 21, 23/03, 02, 04, 06, 07, 08, 12/04 ATENDENDO FHR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BM, ITAPERUNA, RJ</text:p>
          </table:table-cell>
          <table:table-cell office:value-type="string" table:style-name="ce1">
            <text:p>EM 10, 15, 18, 20, 24, 29/06, 01, 05, 04, 06, 09, 11, 12/07 ATENDENDO H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ANDRE DA CONCEICAO</text:p>
          </table:table-cell>
          <table:table-cell office:value-type="string" table:style-name="ce1">
            <text:p>RJ, ITAPERUNA, BM</text:p>
          </table:table-cell>
          <table:table-cell office:value-type="string" table:style-name="ce1">
            <text:p>EM 21, 19, 20, 16, 17, 25/05, 03. 01. 28. 02. 09/06 ATENDENDO FHR</text:p>
          </table:table-cell>
          <table:table-cell table:number-columns-repeated="16380"/>
        </table:table-row>
        <table:table-row table:style-name="ro1">
          <table:table-cell office:value-type="float" office:value="7689" table:style-name="ce1">
            <text:p>7689</text:p>
          </table:table-cell>
          <table:table-cell office:value-type="string" table:style-name="ce1">
            <text:p>MARIA APARECIDA DE SOUZ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3 E 14/06 ATENDENDO SMS</text:p>
          </table:table-cell>
          <table:table-cell table:number-columns-repeated="16380"/>
        </table:table-row>
        <table:table-row table:style-name="ro1">
          <table:table-cell office:value-type="float" office:value="7969" table:style-name="ce1">
            <text:p>7969</text:p>
          </table:table-cell>
          <table:table-cell office:value-type="string" table:style-name="ce1">
            <text:p>CLAUDIO SOARES</text:p>
          </table:table-cell>
          <table:table-cell office:value-type="string" table:style-name="ce1">
            <text:p>PIRAI, RJ</text:p>
          </table:table-cell>
          <table:table-cell office:value-type="string" table:style-name="ce1">
            <text:p>EM 23 E 30/07 ATENDENDO SMS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PARAIBA DO SUL, VR</text:p>
          </table:table-cell>
          <table:table-cell office:value-type="string" table:style-name="ce1">
            <text:p>EM 10, 11, 16,1 7/05 ATENDENDO TFD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, 05/08 ATENDENDO SMS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8 E 02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Volta REdonda e 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2, 12, 14/09 ATENDENDO HOSPI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4 01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PARAIBA DO SUL, VR</text:p>
          </table:table-cell>
          <table:table-cell office:value-type="string" table:style-name="ce1">
            <text:p>EM 10, 11, 16,1 7/05 ATENDENDO TFD</text:p>
          </table:table-cell>
          <table:table-cell table:number-columns-repeated="16380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MARIO CESAR DA SILVA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6, 02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8038" table:style-name="ce1">
            <text:p>8038</text:p>
          </table:table-cell>
          <table:table-cell office:value-type="string" table:style-name="ce1">
            <text:p>CINIRA DA CONCEICAO CAMIL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8 ATENDENDO SMASDH</text:p>
          </table:table-cell>
          <table:table-cell table:number-columns-repeated="16380"/>
        </table:table-row>
        <table:table-row table:style-name="ro1">
          <table:table-cell office:value-type="float" office:value="8038" table:style-name="ce1">
            <text:p>8038</text:p>
          </table:table-cell>
          <table:table-cell office:value-type="string" table:style-name="ce1">
            <text:p>CINIRA DA CONCEICAO CAMILO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23/08 ATENDENDO SMASDH</text:p>
          </table:table-cell>
          <table:table-cell table:number-columns-repeated="16380"/>
        </table:table-row>
        <table:table-row table:style-name="ro1">
          <table:table-cell office:value-type="float" office:value="8169" table:style-name="ce1">
            <text:p>8169</text:p>
          </table:table-cell>
          <table:table-cell office:value-type="string" table:style-name="ce1">
            <text:p>SERGIO CARVALHO DA SILV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2/08 ATENDENDO INFORMATICA</text:p>
          </table:table-cell>
          <table:table-cell table:number-columns-repeated="16380"/>
        </table:table-row>
        <table:table-row table:style-name="ro1">
          <table:table-cell office:value-type="float" office:value="8169" table:style-name="ce1">
            <text:p>8169</text:p>
          </table:table-cell>
          <table:table-cell office:value-type="string" table:style-name="ce1">
            <text:p>SERGIO CARVALHO DA SILVA</text:p>
          </table:table-cell>
          <table:table-cell office:value-type="string" table:style-name="ce1">
            <text:p>QUEIMADOS</text:p>
          </table:table-cell>
          <table:table-cell office:value-type="string" table:style-name="ce1">
            <text:p>EM 30/06 ATENDENDO INFORMATICA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18, 19, 20, 21, 22, 23, 25, 26, 27, 28, 29, 30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08, 09, 10, 11, 12, 13, 14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1, 22, 23, 24, 25, 27, 28, 29, 30/06, 01, 02, 04, 05, 06, 0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09, 10, 11, 13, 14, 15, 16, 17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JACUBA, ARAPEI</text:p>
          </table:table-cell>
          <table:table-cell office:value-type="string" table:style-name="ce1">
            <text:p>EM 30, 31/03, 01, 02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JACUBA, ARAPEI</text:p>
          </table:table-cell>
          <table:table-cell office:value-type="string" table:style-name="ce1">
            <text:p>EM 17, 18, 19, 20, 21, 23, 24, 25, 26, 2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JACUBA E ZONA RURAL</text:p>
          </table:table-cell>
          <table:table-cell office:value-type="string" table:style-name="ce1">
            <text:p>EM 28, 30, 31/05, 01, 02, 03, 04, 06, 07, 08/06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16, 18, 19, 20, 21, 22, 23, 25, 26, 27, 28, 29, 30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06, 08, 09, 10, 11, 12, 13, 16, 1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 E JACUBA</text:p>
          </table:table-cell>
          <table:table-cell office:value-type="string" table:style-name="ce1">
            <text:p>EM 18, 19, 20, 22, 23, 24, 25, 26, 29, 30, 31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17, 18, 21, 22, 23, 24, 25, 26, 28, 29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09, 11, 12, 13, 14, 15, 1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267" table:style-name="ce1">
            <text:p>8267</text:p>
          </table:table-cell>
          <table:table-cell office:value-type="string" table:style-name="ce1">
            <text:p>MONDEZIR DE ALMEIDA GOM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08, 09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8305" table:style-name="ce1">
            <text:p>8305</text:p>
          </table:table-cell>
          <table:table-cell office:value-type="string" table:style-name="ce1">
            <text:p>VALMIR RIBEIRO DE AZEVED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6 E 07, 20/07 ATENDENDO GCM</text:p>
          </table:table-cell>
          <table:table-cell table:number-columns-repeated="16380"/>
        </table:table-row>
        <table:table-row table:style-name="ro1">
          <table:table-cell office:value-type="float" office:value="8859" table:style-name="ce1">
            <text:p>8859</text:p>
          </table:table-cell>
          <table:table-cell office:value-type="string" table:style-name="ce1">
            <text:p>BIANCA DE FATIMA LUCIO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EM 10, 11, 12, 13 ATENDENDO SMRCC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8859" table:style-name="ce1">
            <text:p>8859</text:p>
          </table:table-cell>
          <table:table-cell office:value-type="string" table:style-name="ce1">
            <text:p>BIANCA DE FATIMA LUC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19/04 ATENDENDO COORDENADORIA DA MULHER</text:p>
          </table:table-cell>
          <table:table-cell table:number-columns-repeated="16380"/>
        </table:table-row>
        <table:table-row table:style-name="ro1">
          <table:table-cell office:value-type="float" office:value="9424" table:style-name="ce1">
            <text:p>9424</text:p>
          </table:table-cell>
          <table:table-cell office:value-type="string" table:style-name="ce1">
            <text:p>GEIS NOGU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/03 ATENDENDO SME</text:p>
          </table:table-cell>
          <table:table-cell table:number-columns-repeated="16380"/>
        </table:table-row>
        <table:table-row table:style-name="ro1">
          <table:table-cell office:value-type="float" office:value="9424" table:style-name="ce1">
            <text:p>9424</text:p>
          </table:table-cell>
          <table:table-cell office:value-type="string" table:style-name="ce1">
            <text:p>GEIS NOGU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, 12, 19,22/07 ATENDENDO SM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CAMPOS, SOROCABA</text:p>
          </table:table-cell>
          <table:table-cell office:value-type="string" table:style-name="ce1">
            <text:p>EM 08, 09, 10, 11, 12, 13, 14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SP</text:p>
          </table:table-cell>
          <table:table-cell office:value-type="string" table:style-name="ce1">
            <text:p>EM 18, 19, 20, 21, 22, 23, 24, 26, 27, 28/03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CAMPINAS, CAMPOS, RJ, SP</text:p>
          </table:table-cell>
          <table:table-cell office:value-type="string" table:style-name="ce1">
            <text:p>EM 29, 30, 31/05, 01, 02, 03, 04, 05, 06, 07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CAMPOS, RJ, LAVRAS, SOROCABA</text:p>
          </table:table-cell>
          <table:table-cell office:value-type="string" table:style-name="ce1">
            <text:p>EM 18, 19, 20, 21, 22, 23, 24, 25, 27, 2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SP, CAMPINAS, LAVRAS, BARBACENA E SOROCABA</text:p>
          </table:table-cell>
          <table:table-cell office:value-type="string" table:style-name="ce1">
            <text:p>EM 08, 09, 10, 11, 13, 14, 15, 16, 17, 18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, 24, 27/06, 01, 02, 04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ITAMONTE, RJ E SP</text:p>
          </table:table-cell>
          <table:table-cell office:value-type="string" table:style-name="ce1">
            <text:p>EM 10, 13, 14, 15, 16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SOROCABA, LAVRAS, RJ, SP</text:p>
          </table:table-cell>
          <table:table-cell office:value-type="string" table:style-name="ce1">
            <text:p>EM 09, 10, 11, 12, 13, 14, 15, 1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SP</text:p>
          </table:table-cell>
          <table:table-cell office:value-type="string" table:style-name="ce1">
            <text:p>EM 30/04, 02, 03, 04, 05, 06, 0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18, 25, 26, 27, 28, 29, 30/07, 02, 03, 0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CAMPOS, SOROCABA</text:p>
          </table:table-cell>
          <table:table-cell office:value-type="string" table:style-name="ce1">
            <text:p>EM 08, 09, 10, 11, 12, 13, 14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18, 25, 26, 27, 28, 29, 30/07, 02, 03, 06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SP E BM</text:p>
          </table:table-cell>
          <table:table-cell office:value-type="string" table:style-name="ce1">
            <text:p>EM 04, 05, 08, 09, 10, 11, 12/08 <text:s/>ATENDENDO DIRETORIA DE TRANSPORTE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, CABO FRIO, LAVRAS, SP, ZONA RURAL</text:p>
          </table:table-cell>
          <table:table-cell office:value-type="string" table:style-name="ce1">
            <text:p>EM 19, 22, 23, 24, 25, 26, 29, 30, 31/08, 01, 03, 04, 0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SP, RJ</text:p>
          </table:table-cell>
          <table:table-cell office:value-type="string" table:style-name="ce1">
            <text:p>EM 29, 30, 31/03, 01, 02, 03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44" table:style-name="ce1">
            <text:p>9644</text:p>
          </table:table-cell>
          <table:table-cell office:value-type="string" table:style-name="ce1">
            <text:p>TADEU DA SILVA IZOLDI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9, 20, 22, 23, 25, 26, 27, 28, 29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9651" table:style-name="ce1">
            <text:p>9651</text:p>
          </table:table-cell>
          <table:table-cell office:value-type="string" table:style-name="ce1">
            <text:p>LUIS EMIDIO DE ALMEIDA PAES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8 ATENDENDO SMF</text:p>
          </table:table-cell>
          <table:table-cell table:number-columns-repeated="16380"/>
        </table:table-row>
        <table:table-row table:style-name="ro1">
          <table:table-cell office:value-type="float" office:value="9651" table:style-name="ce1">
            <text:p>9651</text:p>
          </table:table-cell>
          <table:table-cell office:value-type="string" table:style-name="ce1">
            <text:p>LUIS EMIDIO DE ALMEIDA PAES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/08 ATENDENDO SMF</text:p>
          </table:table-cell>
          <table:table-cell table:number-columns-repeated="16380"/>
        </table:table-row>
        <table:table-row table:style-name="ro1">
          <table:table-cell office:value-type="float" office:value="9651" table:style-name="ce1">
            <text:p>9651</text:p>
          </table:table-cell>
          <table:table-cell office:value-type="string" table:style-name="ce1">
            <text:p>LUIS EMIDIO DE ALMEIDA PAES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/06 ATENDENDO SMF</text:p>
          </table:table-cell>
          <table:table-cell table:number-columns-repeated="16380"/>
        </table:table-row>
        <table:table-row table:style-name="ro1">
          <table:table-cell office:value-type="float" office:value="9651" table:style-name="ce1">
            <text:p>9651</text:p>
          </table:table-cell>
          <table:table-cell office:value-type="string" table:style-name="ce1">
            <text:p>LUIS EMIDIO DE ALMEIDA PAES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/07 ATENDENDO SMF</text:p>
          </table:table-cell>
          <table:table-cell table:number-columns-repeated="16380"/>
        </table:table-row>
        <table:table-row table:style-name="ro1">
          <table:table-cell office:value-type="float" office:value="9653" table:style-name="ce1">
            <text:p>9653</text:p>
          </table:table-cell>
          <table:table-cell office:value-type="string" table:style-name="ce1">
            <text:p>CARLOS JOSE NEVES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5/06 ATENDENDO TFD</text:p>
          </table:table-cell>
          <table:table-cell table:number-columns-repeated="16380"/>
        </table:table-row>
        <table:table-row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PARAIBA DO SUL, RJ, VR, BM, PIRAI</text:p>
          </table:table-cell>
          <table:table-cell office:value-type="string" table:style-name="ce1">
            <text:p>EM 07, 08, 10, 11, 14, 16, 21, 22, 23, 30, 27/03, 01, 04, 05, 07/04 ATENDENDO TFD</text:p>
          </table:table-cell>
          <table:table-cell table:number-columns-repeated="16380"/>
        </table:table-row>
        <table:table-row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paraiba do sul, v. redonda, são paulo, rio de jane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io de janeiro, quissam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ANGRA, RJ E NITEROI</text:p>
          </table:table-cell>
          <table:table-cell office:value-type="string" table:style-name="ce1">
            <text:p>EM 06, 10, 12, 19, 27/07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BM, SP, RJ, VR</text:p>
          </table:table-cell>
          <table:table-cell office:value-type="string" table:style-name="ce1">
            <text:p>EM 08, 14, 20, 21, 25, 26, 29, 31/07, 01, 02, 03, 04/08 ATENDENDO TFD</text:p>
          </table:table-cell>
          <table:table-cell table:number-columns-repeated="16380"/>
        </table:table-row>
        <table:table-row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/06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J, PARAIBA DO SUL, VR E SP</text:p>
          </table:table-cell>
          <table:table-cell office:value-type="string" table:style-name="ce1">
            <text:p>EM 09, 10, 12, 16, 18, 19, 23, 25, 28, 30, 31/05, 06, 07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7, 24/03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PARAIBA DO SUL, RJ, VR, BM, PIRAI</text:p>
          </table:table-cell>
          <table:table-cell office:value-type="string" table:style-name="ce1">
            <text:p>EM 07, 08, 10, 11, 14, 16, 21, 22, 23, 30, 27/03, 01, 04, 05, 07/04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SP, VR, PIRAI, ITAPERUNA</text:p>
          </table:table-cell>
          <table:table-cell office:value-type="string" table:style-name="ce1">
            <text:p>EM 09, 10, 13, 16, 17, 20, 21, 23, 27, 28, 29, 30/06, 01, 05, 06/07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4, 22/06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BM, VR, PIRAI E RJ</text:p>
          </table:table-cell>
          <table:table-cell office:value-type="string" table:style-name="ce1">
            <text:p>EM 20, 26, 30/04, 03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J, SP, PARAIBA DO SUL, PIRAI, VR</text:p>
          </table:table-cell>
          <table:table-cell office:value-type="string" table:style-name="ce1">
            <text:p>EM 08, 12, 14, 16, 18, 19, 25, 27, 28/04, 02, 05/05 ATENDENDO TFD</text:p>
          </table:table-cell>
          <table:table-cell table:number-columns-repeated="16380"/>
        </table:table-row>
        <table:table-row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rio de janeiro, quissam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9697" table:style-name="ce1">
            <text:p>9697</text:p>
          </table:table-cell>
          <table:table-cell office:value-type="string" table:style-name="ce1">
            <text:p>PAULO ROBERTO RODRIGUES DOS SANTOS</text:p>
          </table:table-cell>
          <table:table-cell office:value-type="string" table:style-name="ce1">
            <text:p>paraiba do sul, v. redonda, são paulo, rio de jane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0530" table:style-name="ce1">
            <text:p>10530</text:p>
          </table:table-cell>
          <table:table-cell office:value-type="string" table:style-name="ce1">
            <text:p>VERONICA ALVES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 E 06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RJ, PARAIBA DO SUL</text:p>
          </table:table-cell>
          <table:table-cell office:value-type="string" table:style-name="ce1">
            <text:p>EM 18, 19, 20, 22, 23, 24, 25, 26, 29, 30/08, 01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SOROCABA, CAMPOS, LAVRAS, CAMPINAS E CAMPOS</text:p>
          </table:table-cell>
          <table:table-cell office:value-type="string" table:style-name="ce1">
            <text:p>EM 18, 19, 20, 21, 22, 23, 24, 26, 27, 28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LAVRAS, CAMPOS E SOROCABA</text:p>
          </table:table-cell>
          <table:table-cell office:value-type="string" table:style-name="ce1">
            <text:p>EM 29, 30/04, 03, 04, 05, 06, 07, 09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RJ, CAMPOS, SOROCABA, SP</text:p>
          </table:table-cell>
          <table:table-cell office:value-type="string" table:style-name="ce1">
            <text:p>EM 09, 10, 12, 13, 14, 15, 16, 1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SOROCABA, LAVRAS, CAMPOS, BARBACENA, E CAMPINAS</text:p>
          </table:table-cell>
          <table:table-cell office:value-type="string" table:style-name="ce1">
            <text:p>EM 29, 30, 31/03, 01, 02, 03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SOROCABA, CAMPOS, CAMPINAS</text:p>
          </table:table-cell>
          <table:table-cell office:value-type="string" table:style-name="ce1">
            <text:p>EM 29, 30, 31/05, 01, 02,0 3, 04,0 5,06,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, SOROCABA, LAVRAS E CAMPINAS</text:p>
          </table:table-cell>
          <table:table-cell office:value-type="string" table:style-name="ce1">
            <text:p>EM 18, 19, 20, 21, 22, 23, 24, 25, 27, 2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, RJ, SOROCABA</text:p>
          </table:table-cell>
          <table:table-cell office:value-type="string" table:style-name="ce1">
            <text:p>EM 09, 10, 11, 13, 14, 15, 16,1 7, 18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3, 05, 06, 08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, RJ, SOROCABA, E PARAIBA DO SUL, CAMPINAS</text:p>
          </table:table-cell>
          <table:table-cell office:value-type="string" table:style-name="ce1">
            <text:p>EM 21, 22, 23, 24, 25, 27, 28, 29, 30/06, 01, 04, 05, 06, 0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RJ, PARAIBA DO SUL, E SP</text:p>
          </table:table-cell>
          <table:table-cell office:value-type="string" table:style-name="ce1">
            <text:p>EM 08, 11, 12, 13, 14, 15, 16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SOROCABA, LAVRAS E CAMPINAS</text:p>
          </table:table-cell>
          <table:table-cell office:value-type="string" table:style-name="ce1">
            <text:p>EM 09, 10, 11, 12, 13, 14, 15, 16, 17, 1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, SOROCABA, LAVRAS, CAMPINAS</text:p>
          </table:table-cell>
          <table:table-cell office:value-type="string" table:style-name="ce1">
            <text:p>EM 19, 20, 22, 23, 24, 25, 26, 27, 28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, SOROCABA</text:p>
          </table:table-cell>
          <table:table-cell office:value-type="string" table:style-name="ce1">
            <text:p>EM 10, 11, 12, 13, 14, 15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18, 19, 20, 21, 22, 23, 25, 26, 27, 28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SP, RJ E PARAIBA DO SUL</text:p>
          </table:table-cell>
          <table:table-cell office:value-type="string" table:style-name="ce1">
            <text:p>EM 29/07, 01, 02, 03, 04, 05, 0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 do jordao sp.</text:p>
          </table:table-cell>
          <table:table-cell office:value-type="string" table:style-name="ce1">
            <text:p>levar funcionario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CAMPOS, RJ, SOROCABA, E PARAIBA DO SUL, CAMPINAS</text:p>
          </table:table-cell>
          <table:table-cell office:value-type="string" table:style-name="ce1">
            <text:p>EM 21, 22, 23, 24, 25, 27, 28, 29, 30/06, 01, 04, 05, 06, 0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664" table:style-name="ce1">
            <text:p>10664</text:p>
          </table:table-cell>
          <table:table-cell office:value-type="string" table:style-name="ce1">
            <text:p>MARCOS ROBERTO RIBEIR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0, 11, 12, 13, 15, 16,1 7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20, 26, 28/04 E 05/05 ATENDENDO CCZ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7, 19, 31/05, 02, 03/06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BM, VR, RJ E ZONA RURAL</text:p>
          </table:table-cell>
          <table:table-cell office:value-type="string" table:style-name="ce1">
            <text:p>EM 15, 18, 23/07, 03, 04/08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Maua, Rio de janeiro, Eng. passos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BM, VR, RJ E ZONA RURAL</text:p>
          </table:table-cell>
          <table:table-cell office:value-type="string" table:style-name="ce1">
            <text:p>EM 15, 18, 23/07, 03, 04/08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BM VR</text:p>
          </table:table-cell>
          <table:table-cell office:value-type="string" table:style-name="ce1">
            <text:p>EM 11/08 ATENDENDO CCZ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Maua, Rio de janeiro, Eng. passos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PETROPOLIS, VR E RJ</text:p>
          </table:table-cell>
          <table:table-cell office:value-type="string" table:style-name="ce1">
            <text:p>EM 07, 08, 12, 18/04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, ZONA RURAL E NITEROI</text:p>
          </table:table-cell>
          <table:table-cell office:value-type="string" table:style-name="ce1">
            <text:p>EM 01, 05, 06, 08, 12, 14, 16/09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BM, VR, RJ E ZONA RURAL</text:p>
          </table:table-cell>
          <table:table-cell office:value-type="string" table:style-name="ce1">
            <text:p>EM 15, 18, 23/07, 03, 04/08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PETROPOLIS, VR E RJ</text:p>
          </table:table-cell>
          <table:table-cell office:value-type="string" table:style-name="ce1">
            <text:p>EM 07, 08, 12, 18/04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, VR E NITEROI</text:p>
          </table:table-cell>
          <table:table-cell office:value-type="string" table:style-name="ce1">
            <text:p>EM 16, 18, 22, 23, 28, 30/03, 01, 04, 06/04 ATENDENDO CCZ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23, 24, 30/06 ATENDENDO CCZ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VASSOURAS, VR</text:p>
          </table:table-cell>
          <table:table-cell office:value-type="string" table:style-name="ce1">
            <text:p>EM 08, 14, 15/06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, VR E NITEROI</text:p>
          </table:table-cell>
          <table:table-cell office:value-type="string" table:style-name="ce1">
            <text:p>EM 16, 18, 22, 23, 28, 30/03, 01, 04, 06/04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7/07 ATENDENDO CCZ</text:p>
          </table:table-cell>
          <table:table-cell table:number-columns-repeated="16380"/>
        </table:table-row>
        <table:table-row table:style-name="ro1">
          <table:table-cell office:value-type="float" office:value="10667" table:style-name="ce1">
            <text:p>10667</text:p>
          </table:table-cell>
          <table:table-cell office:value-type="string" table:style-name="ce1">
            <text:p>ALEX ANTONIO DE ALMEIDA</text:p>
          </table:table-cell>
          <table:table-cell office:value-type="string" table:style-name="ce1">
            <text:p>RJ, ZONA RURAL E NITEROI</text:p>
          </table:table-cell>
          <table:table-cell office:value-type="string" table:style-name="ce1">
            <text:p>EM 01, 05, 06, 08, 12, 14, 16/09 ATENDENDO CCZ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3, 06, 09, 10, 15/06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08/06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, 31/05, 02, 04/06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13, 14, 15, 19, 21, 22, 25, 26, 29, 30/04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5, 27/06, 01/07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, 06, 07, 09, 11, 30, 08, 12, 13, 19, 21, 22, 23/07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8, 09/04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, 03, 04, 05, 06/05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, 29, 30/03, 01, 02, 04/04 <text:s/>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4, 08, 10, 15, 17, 18, 23, 24, 25/03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, 26, 29, 31/08, 03, 02, 05, 06, 07, 09/09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0/08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, 06, 09, 12/08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5, 27, 29, 30/07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1, 23, 24, 26, 27/05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16, 18, 19, 20/05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, 14, 16, 20/06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8, 09, 10, 13, 14/05 ATENDENDO SMS</text:p>
          </table:table-cell>
          <table:table-cell table:number-columns-repeated="16380"/>
        </table:table-row>
        <table:table-row table:style-name="ro1">
          <table:table-cell office:value-type="float" office:value="10670" table:style-name="ce1">
            <text:p>10670</text:p>
          </table:table-cell>
          <table:table-cell office:value-type="string" table:style-name="ce1">
            <text:p>MAURICIO DE OLIVEIRA R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, 21, 22, 24, 29, 30/06 ATENDENDO SMS</text:p>
          </table:table-cell>
          <table:table-cell table:number-columns-repeated="16380"/>
        </table:table-row>
        <table:table-row table:style-name="ro1">
          <table:table-cell office:value-type="float" office:value="10690" table:style-name="ce1">
            <text:p>10690</text:p>
          </table:table-cell>
          <table:table-cell office:value-type="string" table:style-name="ce1">
            <text:p>IZAIAS CONEGU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7/06 ATENDENDO CCZ</text:p>
          </table:table-cell>
          <table:table-cell table:number-columns-repeated="16380"/>
        </table:table-row>
        <table:table-row table:style-name="ro1">
          <table:table-cell office:value-type="float" office:value="10690" table:style-name="ce1">
            <text:p>10690</text:p>
          </table:table-cell>
          <table:table-cell office:value-type="string" table:style-name="ce1">
            <text:p>IZAIAS CONEGU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5 ATENDENDO CCZ</text:p>
          </table:table-cell>
          <table:table-cell table:number-columns-repeated="16380"/>
        </table:table-row>
        <table:table-row table:style-name="ro1">
          <table:table-cell office:value-type="float" office:value="10690" table:style-name="ce1">
            <text:p>10690</text:p>
          </table:table-cell>
          <table:table-cell office:value-type="string" table:style-name="ce1">
            <text:p>IZAIAS CONEGU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2/07 ATENDENDO CCZ</text:p>
          </table:table-cell>
          <table:table-cell table:number-columns-repeated="16380"/>
        </table:table-row>
        <table:table-row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2, 29/06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7/06, 25/05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07 E 16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, 14, 18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2, 29/06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50" table:style-name="ce1">
            <text:p>10750</text:p>
          </table:table-cell>
          <table:table-cell office:value-type="string" table:style-name="ce1">
            <text:p>GERALDO NUNES DUART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 E 14/06 ATENDENDO SM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, 23, 27, 28, 31/08, 04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, 22, 26, 30/07, 03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0, 24, 28/05, 01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2, 16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10, 14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/05 ATENDENDO SM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11, 15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0764" table:style-name="ce1">
            <text:p>10764</text:p>
          </table:table-cell>
          <table:table-cell office:value-type="string" table:style-name="ce1">
            <text:p>JOAO BATISTA VALERIANO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8, 12, 16/09 ATENDENDO CENTRAL DE VEICULO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 E VR</text:p>
          </table:table-cell>
          <table:table-cell office:value-type="string" table:style-name="ce1">
            <text:p>EM 08, 09, 12, 13, 14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SP, CAMPINAS, RJ</text:p>
          </table:table-cell>
          <table:table-cell office:value-type="string" table:style-name="ce1">
            <text:p>EM 18, 19, 20, 22, 24, 28, 30/03, 01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CAMPINAS, RJ E SP</text:p>
          </table:table-cell>
          <table:table-cell office:value-type="string" table:style-name="ce1">
            <text:p>EM 02, 03, 05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 E VR</text:p>
          </table:table-cell>
          <table:table-cell office:value-type="string" table:style-name="ce1">
            <text:p>EM 16, 17, 18, 19, 22, 25, 29, 30, 31/08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GUARA, SP</text:p>
          </table:table-cell>
          <table:table-cell office:value-type="string" table:style-name="ce1">
            <text:p>EM 19, 20, 23, 24, 25, 27, 31/05, 02, 03, 04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CAMPINAS, RJ E SP</text:p>
          </table:table-cell>
          <table:table-cell office:value-type="string" table:style-name="ce1">
            <text:p>EM 02, 03, 05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SP, CAMPINAS, RJ</text:p>
          </table:table-cell>
          <table:table-cell office:value-type="string" table:style-name="ce1">
            <text:p>EM 18, 19, 20, 22, 24, 28, 30/03, 01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 E VR</text:p>
          </table:table-cell>
          <table:table-cell office:value-type="string" table:style-name="ce1">
            <text:p>EM 16, 17, 18, 19, 22, 25, 29, 30, 31/08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 E SOROCABA</text:p>
          </table:table-cell>
          <table:table-cell office:value-type="string" table:style-name="ce1">
            <text:p>EM 08, 09, 11, 15/08 <text:s/>ATENDENDO DIRETORIA DE TRANSPORTE'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</text:p>
          </table:table-cell>
          <table:table-cell office:value-type="string" table:style-name="ce1">
            <text:p>EM 14, 16, 17, 20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SP, RJ</text:p>
          </table:table-cell>
          <table:table-cell office:value-type="string" table:style-name="ce1">
            <text:p>EM 20, 21, 22, 25, 26, 28, 29/07, 01, 03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09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SP, GUARA, RJ, SJC</text:p>
          </table:table-cell>
          <table:table-cell office:value-type="string" table:style-name="ce1">
            <text:p>EM 11, 19, 20, 25, 27, 28, 29/04, 05/05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8, 12, 13, 14, 15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</text:p>
          </table:table-cell>
          <table:table-cell office:value-type="string" table:style-name="ce1">
            <text:p>EM 20, 22, 24, 27, 28, 29, 30/06, 01, 4,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5" table:style-name="ce1">
            <text:p>10765</text:p>
          </table:table-cell>
          <table:table-cell office:value-type="string" table:style-name="ce1">
            <text:p>AILTON MARIANO</text:p>
          </table:table-cell>
          <table:table-cell office:value-type="string" table:style-name="ce1">
            <text:p>RJ, SP E SOROCABA</text:p>
          </table:table-cell>
          <table:table-cell office:value-type="string" table:style-name="ce1">
            <text:p>EM 08, 09, 11, 15/08 <text:s/>ATENDENDO DIRETORIA DE TRANSPORTE'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6, 07, 20/07 ATENDENDO CAMARA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5, 19, 23, 25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01, 08, 10, 12, 15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5, 19, 23, 2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, SP E SJB</text:p>
          </table:table-cell>
          <table:table-cell office:value-type="string" table:style-name="ce1">
            <text:p>EM 18, 19, 20, 26, 28/04, 04, 02, 0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, 13, 15, 1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SP, RJ</text:p>
          </table:table-cell>
          <table:table-cell office:value-type="string" table:style-name="ce1">
            <text:p>EM 18, 20, 21, 22, 24, 26, 28, 30/05, 01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, SP, GUARA</text:p>
          </table:table-cell>
          <table:table-cell office:value-type="string" table:style-name="ce1">
            <text:p>EM 21, 23, 25, 27, 29, 30, 31/03, 01, 04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6" table:style-name="ce1">
            <text:p>10766</text:p>
          </table:table-cell>
          <table:table-cell office:value-type="string" table:style-name="ce1">
            <text:p>ORISVALDO FERREIRA DE MORAIS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0, 12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7, 18, 21, 22, 23/03 ATENDENDO PSF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5, 26, 27, 289, 29, 30/04, 02, 03/05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08, 09, 10, 13, 14/06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7, 20, 21, 22, 23, 24, 27, 28, 29/06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6, 01, 04, 05, 06, 07, 08, 11, 12, 14/07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08, 11, 12, 13, 14, 15/04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PEDRA SELADA</text:p>
          </table:table-cell>
          <table:table-cell office:value-type="string" table:style-name="ce1">
            <text:p>EM 04, 05, 06/05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6, 17, 18, 19, 20, 23, 24, 25, 30, 31/05, 01, 02, 03/06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Eng. Passos, Serrinh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8, 19, 20, 21, 22, 25, 26, 27, 28, 29/07, 01, 02, 03, 04/08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8, 09, 10, 11/08 ATENDENDO PSF</text:p>
          </table:table-cell>
          <table:table-cell table:number-columns-repeated="16380"/>
        </table:table-row>
        <table:table-row table:style-name="ro1">
          <table:table-cell office:value-type="float" office:value="10768" table:style-name="ce1">
            <text:p>10768</text:p>
          </table:table-cell>
          <table:table-cell office:value-type="string" table:style-name="ce1">
            <text:p>CLAUDIO EVANGELISTA DE ALMEID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08, 09, 12, 13, 14/09 ATENDENDO PSF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SP</text:p>
          </table:table-cell>
          <table:table-cell office:value-type="string" table:style-name="ce1">
            <text:p>EM 17, 21, 22, 28, 29, 30/03, 01, 04, 07/04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RJ E SP</text:p>
          </table:table-cell>
          <table:table-cell office:value-type="string" table:style-name="ce1">
            <text:p>EM 09, 10, 13, 15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SP, PARAIBA DO SUL, VR, RJ</text:p>
          </table:table-cell>
          <table:table-cell office:value-type="string" table:style-name="ce1">
            <text:p>EM 11, 13, 18, 19, 22, 26, 27, 28/04, 02, 03, 04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, VR, SP E BM</text:p>
          </table:table-cell>
          <table:table-cell office:value-type="string" table:style-name="ce1">
            <text:p>EM 03, 06, 12, 14, 15/09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08, 13/09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, SOROCABA, BM, VR, SP</text:p>
          </table:table-cell>
          <table:table-cell office:value-type="string" table:style-name="ce1">
            <text:p>EM 13, 17, 23, 24, 26, 29, 30, 31/08, 01, 02, 05/09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20, 27/08 ATENDENDO SMS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VR, SP, PARAIBA DO SUL, PIRAI</text:p>
          </table:table-cell>
          <table:table-cell office:value-type="string" table:style-name="ce1">
            <text:p>EM 05, 09, 11, 12, 15/08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, 29/07 ATENDENDO SMS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SP, PARAIBA DO SUL, RJ</text:p>
          </table:table-cell>
          <table:table-cell office:value-type="string" table:style-name="ce1">
            <text:p>EM 18, 20, 22, 24, 26, 27, 31/7, 02, 03, 04/08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VR, SP, PARAIBA DO SUL, PIRAI</text:p>
          </table:table-cell>
          <table:table-cell office:value-type="string" table:style-name="ce1">
            <text:p>EM 05, 09, 11, 12, 15/08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SP, PARAIBA DO SUL, RJ</text:p>
          </table:table-cell>
          <table:table-cell office:value-type="string" table:style-name="ce1">
            <text:p>EM 18, 20, 22, 24, 26, 27, 31/7, 02, 03, 04/08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RJ E SP</text:p>
          </table:table-cell>
          <table:table-cell office:value-type="string" table:style-name="ce1">
            <text:p>EM 09, 10, 13, 15/06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, 26, 28/06 ATENDENDO SMS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7, 23, 30/06, 01, 05/07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SP, PARAIBA DO SUL, RJ</text:p>
          </table:table-cell>
          <table:table-cell office:value-type="string" table:style-name="ce1">
            <text:p>EM 18, 20, 22, 24, 26, 27, 31/7, 02, 03, 04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SP, VR, PIRAI</text:p>
          </table:table-cell>
          <table:table-cell office:value-type="string" table:style-name="ce1">
            <text:p>EM 06, 07, 08, 12, 14, 15/078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3 ATENDENDO SMS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7, 23, 30/06, 01, 05/07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, SP, CAMPINAS E VR</text:p>
          </table:table-cell>
          <table:table-cell office:value-type="string" table:style-name="ce1">
            <text:p>EM 06, 10, 11, 13, 15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, PARAIBA DO SUL, SP, VR E JUIZ DE FORA</text:p>
          </table:table-cell>
          <table:table-cell office:value-type="string" table:style-name="ce1">
            <text:p>EM 17, 19, 20, 25, 30/05, 01, 02, 06, 07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24/05 ATENDENDO SMS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BM, VR, SP</text:p>
          </table:table-cell>
          <table:table-cell office:value-type="string" table:style-name="ce1">
            <text:p>EM 17, 21, 22, 28, 29, 30/03, 01, 04, 07/04 ATENDENDO TFD</text:p>
          </table:table-cell>
          <table:table-cell table:number-columns-repeated="16380"/>
        </table:table-row>
        <table:table-row table:style-name="ro1">
          <table:table-cell office:value-type="float" office:value="10832" table:style-name="ce1">
            <text:p>10832</text:p>
          </table:table-cell>
          <table:table-cell office:value-type="string" table:style-name="ce1">
            <text:p>ZELIO DE ALMEIDA CARDOS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, 26, 28/06 ATENDENDO SMS</text:p>
          </table:table-cell>
          <table:table-cell table:number-columns-repeated="16380"/>
        </table:table-row>
        <table:table-row table:style-name="ro1">
          <table:table-cell office:value-type="float" office:value="11236" table:style-name="ce1">
            <text:p>11236</text:p>
          </table:table-cell>
          <table:table-cell office:value-type="string" table:style-name="ce1">
            <text:p>ALESSANDRA RODRIGUES P DE ALCANTARA PEIXOTO</text:p>
          </table:table-cell>
          <table:table-cell office:value-type="string" table:style-name="ce1">
            <text:p>VOLTA REDONDA</text:p>
          </table:table-cell>
          <table:table-cell office:value-type="string" table:style-name="ce1">
            <text:p>EM 23/03, 01, 08, 15, 20, 29/04 ATENDENDO JUNTA MILITAR</text:p>
          </table:table-cell>
          <table:table-cell table:number-columns-repeated="16380"/>
        </table:table-row>
        <table:table-row table:style-name="ro1">
          <table:table-cell office:value-type="float" office:value="11236" table:style-name="ce1">
            <text:p>11236</text:p>
          </table:table-cell>
          <table:table-cell office:value-type="string" table:style-name="ce1">
            <text:p>ALESSANDRA RODRIGUES P DE ALCANTARA PEIXOTO</text:p>
          </table:table-cell>
          <table:table-cell office:value-type="string" table:style-name="ce1">
            <text:p>volta redonda</text:p>
          </table:table-cell>
          <table:table-cell office:value-type="string" table:style-name="ce1">
            <text:p>assinatura de documentos militares</text:p>
          </table:table-cell>
          <table:table-cell table:number-columns-repeated="16380"/>
        </table:table-row>
        <table:table-row table:style-name="ro1">
          <table:table-cell office:value-type="float" office:value="11236" table:style-name="ce1">
            <text:p>11236</text:p>
          </table:table-cell>
          <table:table-cell office:value-type="string" table:style-name="ce1">
            <text:p>ALESSANDRA RODRIGUES P DE ALCANTARA PEIXOT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6, 13, 20, 25/05 ATENDENDO JUNTA MILITAR</text:p>
          </table:table-cell>
          <table:table-cell table:number-columns-repeated="16380"/>
        </table:table-row>
        <table:table-row table:style-name="ro1">
          <table:table-cell office:value-type="float" office:value="11236" table:style-name="ce1">
            <text:p>11236</text:p>
          </table:table-cell>
          <table:table-cell office:value-type="string" table:style-name="ce1">
            <text:p>ALESSANDRA RODRIGUES P DE ALCANTARA PEIXOT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3, 10, 17, 24, 30/06 ATENDENDO JUNTA MILITAR</text:p>
          </table:table-cell>
          <table:table-cell table:number-columns-repeated="16380"/>
        </table:table-row>
        <table:table-row table:style-name="ro1">
          <table:table-cell office:value-type="float" office:value="11236" table:style-name="ce1">
            <text:p>11236</text:p>
          </table:table-cell>
          <table:table-cell office:value-type="string" table:style-name="ce1">
            <text:p>ALESSANDRA RODRIGUES P DE ALCANTARA PEIXOT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1, 08, 15, 22, 29/07 ATENDENDO JUNTA MILITAR</text:p>
          </table:table-cell>
          <table:table-cell table:number-columns-repeated="16380"/>
        </table:table-row>
        <table:table-row table:style-name="ro1">
          <table:table-cell office:value-type="float" office:value="11252" table:style-name="ce1">
            <text:p>11252</text:p>
          </table:table-cell>
          <table:table-cell office:value-type="string" table:style-name="ce1">
            <text:p>VERA LUCIA DOS SANTOS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 E 06/07 ATENDENDO SMS</text:p>
          </table:table-cell>
          <table:table-cell table:number-columns-repeated="16380"/>
        </table:table-row>
        <table:table-row table:style-name="ro1">
          <table:table-cell office:value-type="float" office:value="11270" table:style-name="ce1">
            <text:p>11270</text:p>
          </table:table-cell>
          <table:table-cell office:value-type="string" table:style-name="ce1">
            <text:p>JOSE ARISTIDES MOREIRA FILHO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2/08 ATENDENDO INFORMATICA</text:p>
          </table:table-cell>
          <table:table-cell table:number-columns-repeated="16380"/>
        </table:table-row>
        <table:table-row table:style-name="ro1">
          <table:table-cell office:value-type="float" office:value="11270" table:style-name="ce1">
            <text:p>11270</text:p>
          </table:table-cell>
          <table:table-cell office:value-type="string" table:style-name="ce1">
            <text:p>JOSE ARISTIDES MOREIRA FILHO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2/06 ATENDENDO INFORMATICA</text:p>
          </table:table-cell>
          <table:table-cell table:number-columns-repeated="16380"/>
        </table:table-row>
        <table:table-row table:style-name="ro1">
          <table:table-cell office:value-type="float" office:value="11473" table:style-name="ce1">
            <text:p>11473</text:p>
          </table:table-cell>
          <table:table-cell office:value-type="string" table:style-name="ce1">
            <text:p>IEDA HERMOGEN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style-name="ro1">
          <table:table-cell office:value-type="float" office:value="11473" table:style-name="ce1">
            <text:p>11473</text:p>
          </table:table-cell>
          <table:table-cell office:value-type="string" table:style-name="ce1">
            <text:p>IEDA HERMOGENES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3/05 ATENDENDO CRAS</text:p>
          </table:table-cell>
          <table:table-cell table:number-columns-repeated="16380"/>
        </table:table-row>
        <table:table-row table:style-name="ro1">
          <table:table-cell office:value-type="float" office:value="11473" table:style-name="ce1">
            <text:p>11473</text:p>
          </table:table-cell>
          <table:table-cell office:value-type="string" table:style-name="ce1">
            <text:p>IEDA HERMOGENES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/07 ATENDENDO CRAS</text:p>
          </table:table-cell>
          <table:table-cell table:number-columns-repeated="16380"/>
        </table:table-row>
        <table:table-row table:style-name="ro1">
          <table:table-cell office:value-type="float" office:value="11473" table:style-name="ce1">
            <text:p>11473</text:p>
          </table:table-cell>
          <table:table-cell office:value-type="string" table:style-name="ce1">
            <text:p>IEDA HERMOGENES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8/03 E 25/04 ATENDENDO CRA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/08, 01, 08/09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/078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 E 14/07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7 ATENDENDO SME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 E 30/06 ATENB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21, 23/06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2, 29, 31/03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4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, 19/05, 02, 09/06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/08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/08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9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7 E 02/08 ATENDENDO SMS</text:p>
          </table:table-cell>
          <table:table-cell table:number-columns-repeated="16380"/>
        </table:table-row>
        <table:table-row table:style-name="ro1">
          <table:table-cell office:value-type="float" office:value="11714" table:style-name="ce1">
            <text:p>11714</text:p>
          </table:table-cell>
          <table:table-cell office:value-type="string" table:style-name="ce1">
            <text:p>RAONE DA SILVA FERNAND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/04 ATENDENDO SMS</text:p>
          </table:table-cell>
          <table:table-cell table:number-columns-repeated="16380"/>
        </table:table-row>
        <table:table-row table:style-name="ro1">
          <table:table-cell office:value-type="float" office:value="11781" table:style-name="ce1">
            <text:p>11781</text:p>
          </table:table-cell>
          <table:table-cell office:value-type="string" table:style-name="ce1">
            <text:p>CESAR RICARDO AURELIANO LAURIND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6, 07, 20/07 ATENDENDO TRE</text:p>
          </table:table-cell>
          <table:table-cell table:number-columns-repeated="16380"/>
        </table:table-row>
        <table:table-row table:style-name="ro1">
          <table:table-cell office:value-type="float" office:value="11829" table:style-name="ce1">
            <text:p>11829</text:p>
          </table:table-cell>
          <table:table-cell office:value-type="string" table:style-name="ce1">
            <text:p>VANDERNILSON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/06 ATENDENDO SMS</text:p>
          </table:table-cell>
          <table:table-cell table:number-columns-repeated="16380"/>
        </table:table-row>
        <table:table-row table:style-name="ro1">
          <table:table-cell office:value-type="float" office:value="11829" table:style-name="ce1">
            <text:p>11829</text:p>
          </table:table-cell>
          <table:table-cell office:value-type="string" table:style-name="ce1">
            <text:p>VANDERNILSON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3, 24/06 ATENDENDO SMS</text:p>
          </table:table-cell>
          <table:table-cell table:number-columns-repeated="16380"/>
        </table:table-row>
        <table:table-row table:style-name="ro1">
          <table:table-cell office:value-type="float" office:value="11829" table:style-name="ce1">
            <text:p>11829</text:p>
          </table:table-cell>
          <table:table-cell office:value-type="string" table:style-name="ce1">
            <text:p>VANDERNILSON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6 E 01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1965" table:style-name="ce1">
            <text:p>11965</text:p>
          </table:table-cell>
          <table:table-cell office:value-type="string" table:style-name="ce1">
            <text:p>MARY DE MORAIS AMBROSIO</text:p>
          </table:table-cell>
          <table:table-cell office:value-type="string" table:style-name="ce1">
            <text:p>BM E PARAIBA DO SUL</text:p>
          </table:table-cell>
          <table:table-cell office:value-type="string" table:style-name="ce1">
            <text:p>EM 12, 02/09, 31, 17/08 ATENDENDO HOSPITAL</text:p>
          </table:table-cell>
          <table:table-cell table:number-columns-repeated="16380"/>
        </table:table-row>
        <table:table-row table:style-name="ro1">
          <table:table-cell office:value-type="float" office:value="11965" table:style-name="ce1">
            <text:p>11965</text:p>
          </table:table-cell>
          <table:table-cell office:value-type="string" table:style-name="ce1">
            <text:p>MARY DE MORAIS AMBROSIO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20/07 AENDENDO FHR</text:p>
          </table:table-cell>
          <table:table-cell table:number-columns-repeated="16380"/>
        </table:table-row>
        <table:table-row table:style-name="ro1">
          <table:table-cell office:value-type="float" office:value="12004" table:style-name="ce1">
            <text:p>12004</text:p>
          </table:table-cell>
          <table:table-cell office:value-type="string" table:style-name="ce1">
            <text:p>RENATA APARECIDA DO VAL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/06 ATENDENDO SMASDH</text:p>
          </table:table-cell>
          <table:table-cell table:number-columns-repeated="16380"/>
        </table:table-row>
        <table:table-row table:style-name="ro1">
          <table:table-cell office:value-type="float" office:value="12004" table:style-name="ce1">
            <text:p>12004</text:p>
          </table:table-cell>
          <table:table-cell office:value-type="string" table:style-name="ce1">
            <text:p>RENATA APARECIDA DO VAL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5 ATENDENDO SMASDH</text:p>
          </table:table-cell>
          <table:table-cell table:number-columns-repeated="16380"/>
        </table:table-row>
        <table:table-row table:style-name="ro1">
          <table:table-cell office:value-type="float" office:value="12004" table:style-name="ce1">
            <text:p>12004</text:p>
          </table:table-cell>
          <table:table-cell office:value-type="string" table:style-name="ce1">
            <text:p>RENATA APARECIDA DO VAL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9 ATENDENDO SMASDH</text:p>
          </table:table-cell>
          <table:table-cell table:number-columns-repeated="16380"/>
        </table:table-row>
        <table:table-row table:style-name="ro1">
          <table:table-cell office:value-type="float" office:value="12004" table:style-name="ce1">
            <text:p>12004</text:p>
          </table:table-cell>
          <table:table-cell office:value-type="string" table:style-name="ce1">
            <text:p>RENATA APARECIDA DO VAL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04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BARBACENA, RJ, PIRAI, LAVRAS, SOROCABA</text:p>
          </table:table-cell>
          <table:table-cell office:value-type="string" table:style-name="ce1">
            <text:p>EM 18, 19, 20, 22, 23, 24, 25, 26, 27, 29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PIRAI, LAVRAS, BARBACENA, PARAIBA DO SUL, RJ</text:p>
          </table:table-cell>
          <table:table-cell office:value-type="string" table:style-name="ce1">
            <text:p>EM 08, 09, 10, 11, 12, 13,1 5, 16,1 7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RJ, LAVRAS, ITAJUBA, PIRAI</text:p>
          </table:table-cell>
          <table:table-cell office:value-type="string" table:style-name="ce1">
            <text:p>EM 29/07, 01, 02, 04, 05, 06, 03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BARBACENA, LAVRAS, PARAIBA DO SUL, RJ</text:p>
          </table:table-cell>
          <table:table-cell office:value-type="string" table:style-name="ce1">
            <text:p>EM 18, 19, 20, 21, 22, 23, 25, 26, 27, 28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CAMPOS, BARBACENA, LAVRAS, CAMPINAS</text:p>
          </table:table-cell>
          <table:table-cell office:value-type="string" table:style-name="ce1">
            <text:p>EM 04, 05, 06, 07, 09, 10, 11, 12, 13, 14, 15, 16, 1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SERRA DA LAPA, LAVRAS</text:p>
          </table:table-cell>
          <table:table-cell office:value-type="string" table:style-name="ce1">
            <text:p>EM 07, 08, 09, 10, 11, 12, 13, 14, 15, 16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SERRA DA LAPA E LAVRAS</text:p>
          </table:table-cell>
          <table:table-cell office:value-type="string" table:style-name="ce1">
            <text:p>EM 16, 17, 18, 19, 21, 22, 23, 24, 25, 26, 28, 29, 30, 31/03, 01, 02, 05, 06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RJ, SOROCABA, LAVRAS E PARAIBA DO SUL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BARBACENA, RJ, PIRAI, LAVRAS, SOROCABA</text:p>
          </table:table-cell>
          <table:table-cell office:value-type="string" table:style-name="ce1">
            <text:p>EM 18, 19, 20, 22, 23, 24, 25, 26, 27, 29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PARAIBA DO SUL, SOROCABA, RJ, CAMPOS E CAMPINAS</text:p>
          </table:table-cell>
          <table:table-cell office:value-type="string" table:style-name="ce1">
            <text:p>EM 21, 22, 23, 24, 27, 28, 29, 30/06, 01, 04, 05,0 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BARBACENA, LAVRAS, CAMPINAS, CAMPOS</text:p>
          </table:table-cell>
          <table:table-cell office:value-type="string" table:style-name="ce1">
            <text:p>EM 09, 10, 11, 13, 14, 15, 16, 17, 18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BARBACENA, SOROCABA, CAMPOS E LAVRAS</text:p>
          </table:table-cell>
          <table:table-cell office:value-type="string" table:style-name="ce1">
            <text:p>EM 28, 30, 31/05, 01, 02, 03, 04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SERRA DA LAPA E LAVRAS</text:p>
          </table:table-cell>
          <table:table-cell office:value-type="string" table:style-name="ce1">
            <text:p>EM 16, 17, 18, 19, 21, 22, 23, 24, 25, 26, 28, 29, 30, 31/03, 01, 02, 05, 06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CAMPOS, BARBACENA, LAVRAS, CAMPINAS</text:p>
          </table:table-cell>
          <table:table-cell office:value-type="string" table:style-name="ce1">
            <text:p>EM 04, 05, 06, 07, 09, 10, 11, 12, 13, 14, 15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RJ, SOROCABA, LAVRAS E PARAIBA DO SUL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LAVRAS, BARBACENA, CAMPOS, PIRAI</text:p>
          </table:table-cell>
          <table:table-cell office:value-type="string" table:style-name="ce1">
            <text:p>EM 30, 31/08, 01, 02, 03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PIRAI, SOROCABA, LAVRAS, CAMPOS E RJ</text:p>
          </table:table-cell>
          <table:table-cell office:value-type="string" table:style-name="ce1">
            <text:p>EM 08, 09, 10, 12, 13, 14, 15, 16, 1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LAVRAS, BARBACENA, CAMPOS, PIRAI</text:p>
          </table:table-cell>
          <table:table-cell office:value-type="string" table:style-name="ce1">
            <text:p>EM 30, 31/08, 01, 02, 03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SERRA DA LAPA E LAVRAS</text:p>
          </table:table-cell>
          <table:table-cell office:value-type="string" table:style-name="ce1">
            <text:p>EM 18, 19, 20, 21, 22, 23, 24, 25, 26, 27, 28, 29, 30/04, 02, 03, 0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LAVRAS, SOROCABA, BARBACENA, CAMPOS,</text:p>
          </table:table-cell>
          <table:table-cell office:value-type="string" table:style-name="ce1">
            <text:p>EM 18, 19, 20, 21, 22, 23, 24, 25, 26, 2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PIRAI, SOROCABA, LAVRAS, CAMPOS E RJ</text:p>
          </table:table-cell>
          <table:table-cell office:value-type="string" table:style-name="ce1">
            <text:p>EM 08, 09, 10, 12, 13, 14, 15, 16, 1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1" table:style-name="ce1">
            <text:p>12031</text:p>
          </table:table-cell>
          <table:table-cell office:value-type="string" table:style-name="ce1">
            <text:p>MARCOS BATISTA CALAZANS</text:p>
          </table:table-cell>
          <table:table-cell office:value-type="string" table:style-name="ce1">
            <text:p>SERRA DA LAPA E LAVRAS</text:p>
          </table:table-cell>
          <table:table-cell office:value-type="string" table:style-name="ce1">
            <text:p>EM 18, 19, 20, 21, 22, 23, 24, 25, 26, 27, 28, 29, 30/04, 02, 03, 0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2" table:style-name="ce1">
            <text:p>12032</text:p>
          </table:table-cell>
          <table:table-cell office:value-type="string" table:style-name="ce1">
            <text:p>AMAURI CERQUEIRA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09, 20, 23/07 ATENDENDO CCZ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VR, PARAIBA DO SUL, BM</text:p>
          </table:table-cell>
          <table:table-cell office:value-type="string" table:style-name="ce1">
            <text:p>EM 18, 20, 22, 26, 27, 28, 29, 30/07, 01, 03, 04, 07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VR, BM E PARAIBA DO SUL</text:p>
          </table:table-cell>
          <table:table-cell office:value-type="string" table:style-name="ce1">
            <text:p>EM 17, 18, 19, 20, 23, 24, 25, 30/05, 01, 03, 06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BM, RJ</text:p>
          </table:table-cell>
          <table:table-cell office:value-type="string" table:style-name="ce1">
            <text:p>EM 06, 10, 11, 13/05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, PIRAI, BM E PARAIBA DO SUL</text:p>
          </table:table-cell>
          <table:table-cell office:value-type="string" table:style-name="ce1">
            <text:p>EM 06, 08, 10, 12, 15/0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PIRAI, VR</text:p>
          </table:table-cell>
          <table:table-cell office:value-type="string" table:style-name="ce1">
            <text:p>EM 11, 15, 17, 21, 23, 27, 28, 30, 31/03 E 04/04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2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, 08, 11, 14, 15/07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, RJ E BM</text:p>
          </table:table-cell>
          <table:table-cell office:value-type="string" table:style-name="ce1">
            <text:p>EM 06, 08, 12/09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PARAIBA DO SUL, BM E VR</text:p>
          </table:table-cell>
          <table:table-cell office:value-type="string" table:style-name="ce1">
            <text:p>EM 16, 17, 21, 23, 28, 29/06, 01, 02, 05/07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7, 09, 14/06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BM, VR</text:p>
          </table:table-cell>
          <table:table-cell office:value-type="string" table:style-name="ce1">
            <text:p>EM 19/04 ATENDENDO SCAR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, RJ, BM</text:p>
          </table:table-cell>
          <table:table-cell office:value-type="string" table:style-name="ce1">
            <text:p>EM 08, 09, 11, 12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io de janeiro, Pirai e 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, RJ E BM</text:p>
          </table:table-cell>
          <table:table-cell office:value-type="string" table:style-name="ce1">
            <text:p>EM 06, 08, 12/09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PIRAI, VR</text:p>
          </table:table-cell>
          <table:table-cell office:value-type="string" table:style-name="ce1">
            <text:p>EM 11, 15, 17, 21, 23, 27, 28, 30, 31/03 E 04/04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, 08, 11, 14, 15/07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VR, RJ, BM</text:p>
          </table:table-cell>
          <table:table-cell office:value-type="string" table:style-name="ce1">
            <text:p>EM 08, 09, 11, 12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PARAIBA DO SUL, VR</text:p>
          </table:table-cell>
          <table:table-cell office:value-type="string" table:style-name="ce1">
            <text:p>EM 20, 26, 28/04, 02, 03, 4/05 ATENDENDO TFD</text:p>
          </table:table-cell>
          <table:table-cell table:number-columns-repeated="16380"/>
        </table:table-row>
        <table:table-row table:style-name="ro1">
          <table:table-cell office:value-type="float" office:value="12034" table:style-name="ce1">
            <text:p>12034</text:p>
          </table:table-cell>
          <table:table-cell office:value-type="string" table:style-name="ce1">
            <text:p>JAISSON MAIK VERISSIMO DE SOUZA</text:p>
          </table:table-cell>
          <table:table-cell office:value-type="string" table:style-name="ce1">
            <text:p>RJ, VR, PARAIBA DO SUL, BM</text:p>
          </table:table-cell>
          <table:table-cell office:value-type="string" table:style-name="ce1">
            <text:p>EM 18, 20, 22, 26, 27, 28, 29, 30/07, 01, 03, 04, 07/08 ATENDENDO TFD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11, 12, 14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1, 12, 13, 14, 15/04 PATROLANDO ESTRADA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0, 25, 26, 27, 28, 29/04, 02, 03, 04, 05, 0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, 21, 22, 23, 24, 27, 28, 29, 30/06, 01, 04, 05,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19, 20, 23, 24, 25, 30, 31/05 01, 02, 03, 04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8, 19, 20, 21, 22, 25, 26, 27, 28, 29, 30/07, 01, 02, 03, 04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8, 09, 10, 11, 12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19, 22, 23, 24, 25, 26, 29, 30, 31/08, 01, 02, 0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08, 12, 13, 14/09 ATENDENDO DIRETORIA DE TRANSPORTE'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 E SJB</text:p>
          </table:table-cell>
          <table:table-cell office:value-type="string" table:style-name="ce1">
            <text:p>EM 16, 17, 18, 21, 22,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36" table:style-name="ce1">
            <text:p>12036</text:p>
          </table:table-cell>
          <table:table-cell office:value-type="string" table:style-name="ce1">
            <text:p>EDUARDO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3, 14, 15, 16, 1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ZONA RURAL, SAQUEREMA E RJ</text:p>
          </table:table-cell>
          <table:table-cell office:value-type="string" table:style-name="ce1">
            <text:p>EM 04, 11, 12, 14, 19, 20, 25, 26, 27, 28, 29/04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7, 08, 09, 10, 11, 17/03 <text:s/>ATENDENDO SME</text:p>
          </table:table-cell>
          <table:table-cell table:number-columns-repeated="16380"/>
        </table:table-row>
        <table:table-row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ZONA RURAL, SAQUEREMA E RJ</text:p>
          </table:table-cell>
          <table:table-cell office:value-type="string" table:style-name="ce1">
            <text:p>EM 04, 11, 12, 14, 19, 20, 25, 26, 27, 28, 29/04 ATENDENDO SME</text:p>
          </table:table-cell>
          <table:table-cell table:number-columns-repeated="16380"/>
        </table:table-row>
        <table:table-row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RJ, ITAGUAI, E ZONA RURAL</text:p>
          </table:table-cell>
          <table:table-cell office:value-type="string" table:style-name="ce1">
            <text:p>EM 30/08, 02, 05, 12/09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RJ, SAQUAREMA, ZONA RURAL E SP</text:p>
          </table:table-cell>
          <table:table-cell office:value-type="string" table:style-name="ce1">
            <text:p>EM 05, 16, 18, 20, 22, 27, 29/06 ATENDENDO FHR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2, 09, 10, 13, 18, 23, 21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06, 16/07, 02, 03/08 ATENDENDO EDUCAR</text:p>
          </table:table-cell>
          <table:table-cell table:number-columns-repeated="16380"/>
        </table:table-row>
        <table:table-row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RJ, ITAGUAI, E ZONA RURAL</text:p>
          </table:table-cell>
          <table:table-cell office:value-type="string" table:style-name="ce1">
            <text:p>EM 30/08, 02, 05, 12/09 ATENDENDO SME</text:p>
          </table:table-cell>
          <table:table-cell table:number-columns-repeated="16380"/>
        </table:table-row>
        <table:table-row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RJ, SAQUAREMA, ZONA RURAL E SP</text:p>
          </table:table-cell>
          <table:table-cell office:value-type="string" table:style-name="ce1">
            <text:p>EM 05, 16, 18, 20, 22, 27, 29/06 ATENDENDO FHR</text:p>
          </table:table-cell>
          <table:table-cell table:number-columns-repeated="16380"/>
        </table:table-row>
        <table:table-row table:style-name="ro1">
          <table:table-cell office:value-type="float" office:value="12043" table:style-name="ce1">
            <text:p>12043</text:p>
          </table:table-cell>
          <table:table-cell office:value-type="string" table:style-name="ce1">
            <text:p>LEVINGSTON DOS SANTOS TEIXEIRA</text:p>
          </table:table-cell>
          <table:table-cell office:value-type="string" table:style-name="ce1">
            <text:p>RJ, ITAGUAI, E ZONA RURAL</text:p>
          </table:table-cell>
          <table:table-cell office:value-type="string" table:style-name="ce1">
            <text:p>EM 30/08, 02, 05, 12/09 ATENDENDO SM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0, 13, 14, 15, 16,1 7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21, 22, 23, 28, 29, 30, 31/03, 01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, 12, 13, 14, 15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, SJB E FORMOSO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12, 13, 14, 1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3, 24, 25, 30,3 1/05, 01, 02, 03, 06, 07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ZONA RURAL, SJB</text:p>
          </table:table-cell>
          <table:table-cell office:value-type="string" table:style-name="ce1">
            <text:p>EM 18, 19, 20, 21, 22, 25, 26, 27, 28, 29/07, 01, 02, 03, 04, 05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09, 10, 11, 12, 15, 16, 1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3" table:style-name="ce1">
            <text:p>12073</text:p>
          </table:table-cell>
          <table:table-cell office:value-type="string" table:style-name="ce1">
            <text:p>NILTON MARTINS CASTILHO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2, 23, 24, 25, 26, 29, 30, 31/08, 01, 02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74" table:style-name="ce1">
            <text:p>12074</text:p>
          </table:table-cell>
          <table:table-cell office:value-type="string" table:style-name="ce1">
            <text:p>EDINALDO DA SILV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0/06 ATENDENDO SMS</text:p>
          </table:table-cell>
          <table:table-cell table:number-columns-repeated="16380"/>
        </table:table-row>
        <table:table-row table:style-name="ro1">
          <table:table-cell office:value-type="float" office:value="12074" table:style-name="ce1">
            <text:p>12074</text:p>
          </table:table-cell>
          <table:table-cell office:value-type="string" table:style-name="ce1">
            <text:p>EDINALDO DA SILVA</text:p>
          </table:table-cell>
          <table:table-cell office:value-type="string" table:style-name="ce1">
            <text:p>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074" table:style-name="ce1">
            <text:p>12074</text:p>
          </table:table-cell>
          <table:table-cell office:value-type="string" table:style-name="ce1">
            <text:p>EDINALDO DA SILV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8/06 ATENDENDO TFD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CAMPOS, LAVRAS, GUARA, E CAMPINAS</text:p>
          </table:table-cell>
          <table:table-cell office:value-type="string" table:style-name="ce1">
            <text:p>EM 18, 19, 20, 21, 22, 23, 24, 25, 27, 2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CAMPOS, SJC, RJ</text:p>
          </table:table-cell>
          <table:table-cell office:value-type="string" table:style-name="ce1">
            <text:p>EM 18, 19, 20, 21, 22, 25, 26, 27, 28, 29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RJ, SJC E SP</text:p>
          </table:table-cell>
          <table:table-cell office:value-type="string" table:style-name="ce1">
            <text:p>EM 30/07, 01, 02, 03, 04, 05, 0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SJC, PARAIBA DO SUL</text:p>
          </table:table-cell>
          <table:table-cell office:value-type="string" table:style-name="ce1">
            <text:p>EM 08, 09, 10, 11, 13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SJC, PARAIBA DO SUL E RJ</text:p>
          </table:table-cell>
          <table:table-cell office:value-type="string" table:style-name="ce1">
            <text:p>EM 18, 19, 20, 21, 22, 23, 24, 25, 26, 27, 28, 29, 30, 31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SJC, RJ E CAMPINAS</text:p>
          </table:table-cell>
          <table:table-cell office:value-type="string" table:style-name="ce1">
            <text:p>EM 01, 02, 03, 06, 07, 08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SJC, RJ</text:p>
          </table:table-cell>
          <table:table-cell office:value-type="string" table:style-name="ce1">
            <text:p>EM 09, 10, 12, 13, 14, 15, 16,1 7, 19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RJ, SOROCABA</text:p>
          </table:table-cell>
          <table:table-cell office:value-type="string" table:style-name="ce1">
            <text:p>EM 29, 30, 31/03, 01, 02, 03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CAMPOS, LAVRAS, GUARA, RJ</text:p>
          </table:table-cell>
          <table:table-cell office:value-type="string" table:style-name="ce1">
            <text:p>EM 09, 10. 11, 12, 13, 14, 16, 1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CAMPOS, BARBACENA</text:p>
          </table:table-cell>
          <table:table-cell office:value-type="string" table:style-name="ce1">
            <text:p>EM 30/04, 02, 03, 04, 05, 06, 07, 0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SOROCABA, CAMPINAS, GUARA</text:p>
          </table:table-cell>
          <table:table-cell office:value-type="string" table:style-name="ce1">
            <text:p>EM 009, 10, 11, 12, 13, 14, 15, 16, 1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RJ, SP, SOROCABA</text:p>
          </table:table-cell>
          <table:table-cell office:value-type="string" table:style-name="ce1">
            <text:p>EM 21, 22, 23, 24, 27, 28, 29, 30/06, 01, 04, 05, 06,0 7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RJ, CAMPOS, PARAIBA DO SUL, SOROCABA</text:p>
          </table:table-cell>
          <table:table-cell office:value-type="string" table:style-name="ce1">
            <text:p>EM 08, 09, 10, 11, 13, 14, 15, 16, 17, 18, 20/06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CAMPINAS</text:p>
          </table:table-cell>
          <table:table-cell office:value-type="string" table:style-name="ce1">
            <text:p>EM 19, 20, 22, 23, 25, 26, 27, 28, 29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RJ, SOROCABA, CAMPINAS</text:p>
          </table:table-cell>
          <table:table-cell office:value-type="string" table:style-name="ce1">
            <text:p>EM 18, 19, 20, 21, 22, 23, 24, 26, 27, 28/03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LAVRAS, GUARA, SOROCABA, PARAIBA DO SUL</text:p>
          </table:table-cell>
          <table:table-cell office:value-type="string" table:style-name="ce1">
            <text:p>EM 29, 30, 31/05, 01, 02, 03, 4, 05, 06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CAMPOS, LAVRAS, GUARA, E CAMPINAS</text:p>
          </table:table-cell>
          <table:table-cell office:value-type="string" table:style-name="ce1">
            <text:p>EM 18, 19, 20, 21, 22, 23, 24, 25, 27, 2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GUARA, RJ, CAMPOS, PARAIBA DO SUL, SOROCABA</text:p>
          </table:table-cell>
          <table:table-cell office:value-type="string" table:style-name="ce1">
            <text:p>EM 08, 09, 10, 11, 13, 14, 15, 16, 17, 18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CAMPOS, LAVRAS, GUARA, RJ</text:p>
          </table:table-cell>
          <table:table-cell office:value-type="string" table:style-name="ce1">
            <text:p>EM 09, 10. 11, 12, 13, 14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6" table:style-name="ce1">
            <text:p>12086</text:p>
          </table:table-cell>
          <table:table-cell office:value-type="string" table:style-name="ce1">
            <text:p>SANDRO CANDIDO DA SILVA</text:p>
          </table:table-cell>
          <table:table-cell office:value-type="string" table:style-name="ce1">
            <text:p>CAMPOS, SJC, RJ</text:p>
          </table:table-cell>
          <table:table-cell office:value-type="string" table:style-name="ce1">
            <text:p>EM 18, 19, 20, 21, 22, 25, 26, 27, 28, 29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20, 24, 30/06, 01, 05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, 13, 16, 19, 25, 31/05, 01, 02, 03, 04, 06/06 ATENDENDO DIRETORIA DE TRA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20, 24, 30/06, 01, 05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8/03 21/04, 22, 28, 29, 30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, 12, 15, 19, 20, 25, 27, 29/04 03, 05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, CAMPOS, SOROCABA,</text:p>
          </table:table-cell>
          <table:table-cell office:value-type="string" table:style-name="ce1">
            <text:p>EM 09, 10, 12, 15, 16, 18, 23, 24, 25, 29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3, 14, 15, 16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, CAMPOS, SOROCABA,</text:p>
          </table:table-cell>
          <table:table-cell office:value-type="string" table:style-name="ce1">
            <text:p>EM 09, 10, 12, 15, 16, 18, 23, 24, 25, 29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20, 24, 30/06, 01, 05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, CAMPOS, SOROCABA,</text:p>
          </table:table-cell>
          <table:table-cell office:value-type="string" table:style-name="ce1">
            <text:p>EM 09, 10, 12, 15, 16, 18, 23, 24, 25, 29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087" table:style-name="ce1">
            <text:p>12087</text:p>
          </table:table-cell>
          <table:table-cell office:value-type="string" table:style-name="ce1">
            <text:p>JOEL SOUZ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, 14, 21, 28, 29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, PARAIBA DO SUL, VR</text:p>
          </table:table-cell>
          <table:table-cell office:value-type="string" table:style-name="ce1">
            <text:p>EM 20, 01, 08/6 ATENDENDO SAUDE MENTAL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VR E BM</text:p>
          </table:table-cell>
          <table:table-cell office:value-type="string" table:style-name="ce1">
            <text:p>EM 13, 15/09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6/09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irai e PAraiba do sul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EM 06 E 12/08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, 28, 30/04, 02, 05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10, 22, 27, 31/07, 06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, VR</text:p>
          </table:table-cell>
          <table:table-cell office:value-type="string" table:style-name="ce1">
            <text:p>EM 15, 16, 23, 26/07, 04/08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BM, PARAIBA DO SUL, VR</text:p>
          </table:table-cell>
          <table:table-cell office:value-type="string" table:style-name="ce1">
            <text:p>EM 18, 24/05, 01, 07/06.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, 28, 30/04, 02, 05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EM 06 E 12/08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VR E BM</text:p>
          </table:table-cell>
          <table:table-cell office:value-type="string" table:style-name="ce1">
            <text:p>EM 06, 07, 13/05 ATENDENDO SM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BM, PARAIBA DO SUL, VR</text:p>
          </table:table-cell>
          <table:table-cell office:value-type="string" table:style-name="ce1">
            <text:p>EM 18, 24/05, 01, 07/06.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, PARAIBA DO SUL, VR</text:p>
          </table:table-cell>
          <table:table-cell office:value-type="string" table:style-name="ce1">
            <text:p>EM 20, 01, 08/6 ATENDENDO SAUDE MENTAL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1, 18, 25, 27, 30/06, 02/07 ATENDENDO SAUDE M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, VR E VR</text:p>
          </table:table-cell>
          <table:table-cell office:value-type="string" table:style-name="ce1">
            <text:p>EM 03, 05, 06, 07/07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, VR</text:p>
          </table:table-cell>
          <table:table-cell office:value-type="string" table:style-name="ce1">
            <text:p>EM 15, 16, 23, 26/07, 04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VR, PARAIBA DO SUL, BM</text:p>
          </table:table-cell>
          <table:table-cell office:value-type="string" table:style-name="ce1">
            <text:p>EM 17, 21, 24, 28, 29, 30/03, 02, 07/0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VR E PARAIBA DO SUL</text:p>
          </table:table-cell>
          <table:table-cell office:value-type="string" table:style-name="ce1">
            <text:p>EM 08, 09, 10, 17/04 ATENDENDO SMS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EM 23 E 29/04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EM 11/07 ATENDENDO TFD</text:p>
          </table:table-cell>
          <table:table-cell table:number-columns-repeated="16380"/>
        </table:table-row>
        <table:table-row table:style-name="ro1">
          <table:table-cell office:value-type="float" office:value="12130" table:style-name="ce1">
            <text:p>12130</text:p>
          </table:table-cell>
          <table:table-cell office:value-type="string" table:style-name="ce1">
            <text:p>MAICON BERNARDO GOMES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EM 23 E 29/04 ATENDENDO TFD</text:p>
          </table:table-cell>
          <table:table-cell table:number-columns-repeated="16380"/>
        </table:table-row>
        <table:table-row table:style-name="ro1">
          <table:table-cell office:value-type="float" office:value="12168" table:style-name="ce1">
            <text:p>12168</text:p>
          </table:table-cell>
          <table:table-cell office:value-type="string" table:style-name="ce1">
            <text:p>CLAUDIO DE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6, 07, 08, 09, 10, 13, 14, 15, 16, 17, 20, 21, 22, 23, 24, 27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12168" table:style-name="ce1">
            <text:p>12168</text:p>
          </table:table-cell>
          <table:table-cell office:value-type="string" table:style-name="ce1">
            <text:p>CLAUDIO DE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9, 11, 13, 14, 15, 18, 19, 20, 25, 26, 27, 28, 29/04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68" table:style-name="ce1">
            <text:p>12168</text:p>
          </table:table-cell>
          <table:table-cell office:value-type="string" table:style-name="ce1">
            <text:p>CLAUDIO DE SA PEDRO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2, 03, 04, 05, 06, 09, 10, 11, 12, 13, 14, 16, 17, 18, 19, 20, 23, 24, 25, 30, 31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168" table:style-name="ce1">
            <text:p>12168</text:p>
          </table:table-cell>
          <table:table-cell office:value-type="string" table:style-name="ce1">
            <text:p>CLAUDIO DE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sec mun. educação.</text:p>
          </table:table-cell>
          <table:table-cell table:number-columns-repeated="16380"/>
        </table:table-row>
        <table:table-row table:style-name="ro1">
          <table:table-cell office:value-type="float" office:value="12168" table:style-name="ce1">
            <text:p>12168</text:p>
          </table:table-cell>
          <table:table-cell office:value-type="string" table:style-name="ce1">
            <text:p>CLAUDIO DE SA PED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5, 07, 08, 09, 10, 11, 14, 15, 16, 17, 18, 21, 22, 23, 28, 29, 30, 31/03 ATENDENDO SME</text:p>
          </table:table-cell>
          <table:table-cell table:number-columns-repeated="16380"/>
        </table:table-row>
        <table:table-row table:style-name="ro1">
          <table:table-cell office:value-type="float" office:value="12169" table:style-name="ce1">
            <text:p>12169</text:p>
          </table:table-cell>
          <table:table-cell office:value-type="string" table:style-name="ce1">
            <text:p>REGINA CELIA DIVIN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/01 ATENDENDO PACIENTE</text:p>
          </table:table-cell>
          <table:table-cell table:number-columns-repeated="16380"/>
        </table:table-row>
        <table:table-row table:style-name="ro1">
          <table:table-cell office:value-type="float" office:value="12194" table:style-name="ce1">
            <text:p>12194</text:p>
          </table:table-cell>
          <table:table-cell office:value-type="string" table:style-name="ce1">
            <text:p>GABRIEL SERAPIAO DE ALMEIDA FILHO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EM 24/05 ATENDENDO AGEVAP</text:p>
          </table:table-cell>
          <table:table-cell table:number-columns-repeated="16380"/>
        </table:table-row>
        <table:table-row table:style-name="ro1">
          <table:table-cell office:value-type="float" office:value="12194" table:style-name="ce1">
            <text:p>12194</text:p>
          </table:table-cell>
          <table:table-cell office:value-type="string" table:style-name="ce1">
            <text:p>GABRIEL SERAPIAO DE ALMEIDA FILH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/04 ATENDENDO AMAR</text:p>
          </table:table-cell>
          <table:table-cell table:number-columns-repeated="16380"/>
        </table:table-row>
        <table:table-row table:style-name="ro1">
          <table:table-cell office:value-type="float" office:value="12194" table:style-name="ce1">
            <text:p>12194</text:p>
          </table:table-cell>
          <table:table-cell office:value-type="string" table:style-name="ce1">
            <text:p>GABRIEL SERAPIAO DE ALMEIDA FILH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/03 AENDENDO AMAR</text:p>
          </table:table-cell>
          <table:table-cell table:number-columns-repeated="16380"/>
        </table:table-row>
        <table:table-row table:style-name="ro1">
          <table:table-cell office:value-type="float" office:value="12194" table:style-name="ce1">
            <text:p>12194</text:p>
          </table:table-cell>
          <table:table-cell office:value-type="string" table:style-name="ce1">
            <text:p>GABRIEL SERAPIAO DE ALMEIDA FILHO</text:p>
          </table:table-cell>
          <table:table-cell office:value-type="string" table:style-name="ce1">
            <text:p>ITAMONTE</text:p>
          </table:table-cell>
          <table:table-cell office:value-type="string" table:style-name="ce1">
            <text:p>EM 23/05 ATENDENDO AMA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BM, VR, PETROPOLIS, SOROCABA</text:p>
          </table:table-cell>
          <table:table-cell office:value-type="string" table:style-name="ce1">
            <text:p>EM 19, 20, 25, 27, 29/04, 02, 03, 05/05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RJ, VR, BM, SP E PARAIBA DO SUL</text:p>
          </table:table-cell>
          <table:table-cell office:value-type="string" table:style-name="ce1">
            <text:p>EM 06, 08, 09, 10, 14, 15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PARAIBA DO SUL, RJ E VR</text:p>
          </table:table-cell>
          <table:table-cell office:value-type="string" table:style-name="ce1">
            <text:p>EM 04/06, 01, 05/07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, SP, BM</text:p>
          </table:table-cell>
          <table:table-cell office:value-type="string" table:style-name="ce1">
            <text:p>EM 16, 20, 22, 24, 28, 30/06, 01, 04/07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BM, VR</text:p>
          </table:table-cell>
          <table:table-cell office:value-type="string" table:style-name="ce1">
            <text:p>EM 06, 07, 12, 13, 15/07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BM, VR, PETROPOLIS, SOROCABA</text:p>
          </table:table-cell>
          <table:table-cell office:value-type="string" table:style-name="ce1">
            <text:p>EM 19, 20, 25, 27, 29/04, 02, 03, 05/05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3 ATENDENDO CAF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, SP, PARAIBA DO SUL E PIRAI</text:p>
          </table:table-cell>
          <table:table-cell office:value-type="string" table:style-name="ce1">
            <text:p>EM 21, 23, 24, 29, 30, 31/03, 04, 06, 07/04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ão paulo, barra mansa, rio de janeiro e sorocab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BM, VR</text:p>
          </table:table-cell>
          <table:table-cell office:value-type="string" table:style-name="ce1">
            <text:p>EM 31/08, 02, 06, 08, 12, 14/09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VR E RJ</text:p>
          </table:table-cell>
          <table:table-cell office:value-type="string" table:style-name="ce1">
            <text:p>EM 30/08, 07, 13, 15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4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ão paulo, barra mansa, rio de janeiro e sorocab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, BM, VR</text:p>
          </table:table-cell>
          <table:table-cell office:value-type="string" table:style-name="ce1">
            <text:p>EM 06, 07, 12, 13, 15/07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/08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, BM, VR, SP E PARAIBA DO SUL</text:p>
          </table:table-cell>
          <table:table-cell office:value-type="string" table:style-name="ce1">
            <text:p>EM 18, 19, 21, 25, 27, 29/07, 01, 02, 03, 05/08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5/05 ATENDENDO CENTRAL DE VEICULO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BM, VR, SP, SOROCABA E RJ</text:p>
          </table:table-cell>
          <table:table-cell office:value-type="string" table:style-name="ce1">
            <text:p>EM 17, 18, 20, 23, 24, 30, 31/05, 02/06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9, 11, 16/05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 E 12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 E PIRAI</text:p>
          </table:table-cell>
          <table:table-cell office:value-type="string" table:style-name="ce1">
            <text:p>EM 08, 09, 12, 14, 15, 16/04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08, 09, 10, 12, 14/08 ATENDENDO TFD</text:p>
          </table:table-cell>
          <table:table-cell table:number-columns-repeated="16380"/>
        </table:table-row>
        <table:table-row table:style-name="ro1">
          <table:table-cell office:value-type="float" office:value="12216" table:style-name="ce1">
            <text:p>12216</text:p>
          </table:table-cell>
          <table:table-cell office:value-type="string" table:style-name="ce1">
            <text:p>VALDECI DOS SANTOS VIRGOLINO</text:p>
          </table:table-cell>
          <table:table-cell office:value-type="string" table:style-name="ce1">
            <text:p>RJ, SP, PARAIBA DO SUL E PIRAI</text:p>
          </table:table-cell>
          <table:table-cell office:value-type="string" table:style-name="ce1">
            <text:p>EM 21, 23, 24, 29, 30, 31/03, 04, 06, 07/04 ATENDENDO TFD</text:p>
          </table:table-cell>
          <table:table-cell table:number-columns-repeated="16380"/>
        </table:table-row>
        <table:table-row table:style-name="ro1">
          <table:table-cell office:value-type="float" office:value="12290" table:style-name="ce1">
            <text:p>12290</text:p>
          </table:table-cell>
          <table:table-cell office:value-type="string" table:style-name="ce1">
            <text:p>TEMISTOCLES NICOLAU VILARINHO FILHO</text:p>
          </table:table-cell>
          <table:table-cell office:value-type="string" table:style-name="ce1">
            <text:p>RJ, BM E NITEROI</text:p>
          </table:table-cell>
          <table:table-cell office:value-type="string" table:style-name="ce1">
            <text:p>EM 24/07 E 01 E 03/08 ATENDENDO CCZ</text:p>
          </table:table-cell>
          <table:table-cell table:number-columns-repeated="16380"/>
        </table:table-row>
        <table:table-row table:style-name="ro1">
          <table:table-cell office:value-type="float" office:value="12290" table:style-name="ce1">
            <text:p>12290</text:p>
          </table:table-cell>
          <table:table-cell office:value-type="string" table:style-name="ce1">
            <text:p>TEMISTOCLES NICOLAU VILARINHO FI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, 23/05, 06/06 ATENDENDO CCZ</text:p>
          </table:table-cell>
          <table:table-cell table:number-columns-repeated="16380"/>
        </table:table-row>
        <table:table-row table:style-name="ro1">
          <table:table-cell office:value-type="float" office:value="12290" table:style-name="ce1">
            <text:p>12290</text:p>
          </table:table-cell>
          <table:table-cell office:value-type="string" table:style-name="ce1">
            <text:p>TEMISTOCLES NICOLAU VILARINHO FILHO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27/06, 04, 01/07 ATENDENDO CCZ</text:p>
          </table:table-cell>
          <table:table-cell table:number-columns-repeated="16380"/>
        </table:table-row>
        <table:table-row table:style-name="ro1">
          <table:table-cell office:value-type="float" office:value="12290" table:style-name="ce1">
            <text:p>12290</text:p>
          </table:table-cell>
          <table:table-cell office:value-type="string" table:style-name="ce1">
            <text:p>TEMISTOCLES NICOLAU VILARINHO FI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 E 14/06 ATENDENDO CCZ</text:p>
          </table:table-cell>
          <table:table-cell table:number-columns-repeated="16380"/>
        </table:table-row>
        <table:table-row table:style-name="ro1">
          <table:table-cell office:value-type="float" office:value="12290" table:style-name="ce1">
            <text:p>12290</text:p>
          </table:table-cell>
          <table:table-cell office:value-type="string" table:style-name="ce1">
            <text:p>TEMISTOCLES NICOLAU VILARINHO FILHO</text:p>
          </table:table-cell>
          <table:table-cell office:value-type="string" table:style-name="ce1">
            <text:p>RJ, BM E NITEROI</text:p>
          </table:table-cell>
          <table:table-cell office:value-type="string" table:style-name="ce1">
            <text:p>EM 24/07 E 01 E 03/08 ATENDENDO CCZ</text:p>
          </table:table-cell>
          <table:table-cell table:number-columns-repeated="16380"/>
        </table:table-row>
        <table:table-row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RJ, SERRA DA LAPA, ARAPEI E ZONA RURAL</text:p>
          </table:table-cell>
          <table:table-cell office:value-type="string" table:style-name="ce1">
            <text:p>EM 11, 12, 14, 16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ZONA RURAL, SERRA DA LAPA E ARAPEI</text:p>
          </table:table-cell>
          <table:table-cell office:value-type="string" table:style-name="ce1">
            <text:p>EM 08, 09, 13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ARAPEI, ZONA RURAL E SERRA DA LAPA</text:p>
          </table:table-cell>
          <table:table-cell office:value-type="string" table:style-name="ce1">
            <text:p>EM 05, 06, 13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RJ, SERRA DA LAPA, ARAPEI E ZONA RURAL</text:p>
          </table:table-cell>
          <table:table-cell office:value-type="string" table:style-name="ce1">
            <text:p>EM 11, 12, 14, 16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ZONA RURAL, ARAPEI E SERRA DA LAPA</text:p>
          </table:table-cell>
          <table:table-cell office:value-type="string" table:style-name="ce1">
            <text:p>EM 06, 11, 12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6, 09, 10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ZONA RURAL E ARAPEI</text:p>
          </table:table-cell>
          <table:table-cell office:value-type="string" table:style-name="ce1">
            <text:p>EM 02, 03, 04/05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348" table:style-name="ce1">
            <text:p>12348</text:p>
          </table:table-cell>
          <table:table-cell office:value-type="string" table:style-name="ce1">
            <text:p>GILBERTO DE OLIVEIRA CARVALHO JUNIOR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3 E 09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55" table:style-name="ce1">
            <text:p>12355</text:p>
          </table:table-cell>
          <table:table-cell office:value-type="string" table:style-name="ce1">
            <text:p>LUIZ ANTONIO DA SILVEIRA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d e veiculos</text:p>
          </table:table-cell>
          <table:table-cell table:number-columns-repeated="16380"/>
        </table:table-row>
        <table:table-row table:style-name="ro1">
          <table:table-cell office:value-type="float" office:value="12355" table:style-name="ce1">
            <text:p>12355</text:p>
          </table:table-cell>
          <table:table-cell office:value-type="string" table:style-name="ce1">
            <text:p>LUIZ ANTONIO DA SIL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 E 03/08 ATENDENDO IMUNIZACAO</text:p>
          </table:table-cell>
          <table:table-cell table:number-columns-repeated="16380"/>
        </table:table-row>
        <table:table-row table:style-name="ro1">
          <table:table-cell office:value-type="float" office:value="12355" table:style-name="ce1">
            <text:p>12355</text:p>
          </table:table-cell>
          <table:table-cell office:value-type="string" table:style-name="ce1">
            <text:p>LUIZ ANTONIO DA SILVEIRA</text:p>
          </table:table-cell>
          <table:table-cell office:value-type="string" table:style-name="ce1">
            <text:p>NITEROI, RJ</text:p>
          </table:table-cell>
          <table:table-cell office:value-type="string" table:style-name="ce1">
            <text:p>EM 06, 10, 12, 25/05, 06/06 ATENDENDO IMUNIZACA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55" table:style-name="ce1">
            <text:p>12355</text:p>
          </table:table-cell>
          <table:table-cell office:value-type="string" table:style-name="ce1">
            <text:p>LUIZ ANTONIO DA SIL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, 22, 29/06 ATENDENDO IMUNIZACA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55" table:style-name="ce1">
            <text:p>12355</text:p>
          </table:table-cell>
          <table:table-cell office:value-type="string" table:style-name="ce1">
            <text:p>LUIZ ANTONIO DA SILVEIRA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07, 12, 14, 15, 19, 27, 30/04 ATENDENDO IMUNIZACA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55" table:style-name="ce1">
            <text:p>12355</text:p>
          </table:table-cell>
          <table:table-cell office:value-type="string" table:style-name="ce1">
            <text:p>LUIZ ANTONIO DA SILVEIRA</text:p>
          </table:table-cell>
          <table:table-cell office:value-type="string" table:style-name="ce1">
            <text:p>RJ, ANGRA</text:p>
          </table:table-cell>
          <table:table-cell office:value-type="string" table:style-name="ce1">
            <text:p>EM 04, 18, 22/03, 01, 04, 06, 07/04 ATENDENDO IMUNIZACAO</text:p>
          </table:table-cell>
          <table:table-cell table:number-columns-repeated="16380"/>
        </table:table-row>
        <table:table-row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LECI VITORIA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5 ATENDENDO CEREST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LECI VITORIANO</text:p>
          </table:table-cell>
          <table:table-cell office:value-type="string" table:style-name="ce1">
            <text:p>BARRA DO PIRAI, GUARA, RJ, SJC E CRUZEIRO</text:p>
          </table:table-cell>
          <table:table-cell office:value-type="string" table:style-name="ce1">
            <text:p>EM 07, 12, 18, 22, 27/07 ATENDENDO SMASDH</text:p>
          </table:table-cell>
          <table:table-cell table:number-columns-repeated="16380"/>
        </table:table-row>
        <table:table-row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LECI VITORIAN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7/05 ATENDENDO TFD</text:p>
          </table:table-cell>
          <table:table-cell table:number-columns-repeated="16380"/>
        </table:table-row>
        <table:table-row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LECI VITORIANO</text:p>
          </table:table-cell>
          <table:table-cell office:value-type="string" table:style-name="ce1">
            <text:p>ITATIAIA E QUATIS</text:p>
          </table:table-cell>
          <table:table-cell office:value-type="string" table:style-name="ce1">
            <text:p>EM 08, 15, 25/07 ATENDENDO SMASDH</text:p>
          </table:table-cell>
          <table:table-cell table:number-columns-repeated="16380"/>
        </table:table-row>
        <table:table-row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LECI VITOR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LECI VITORIANO</text:p>
          </table:table-cell>
          <table:table-cell office:value-type="string" table:style-name="ce1">
            <text:p>VR, RJ E PINHEIRAL</text:p>
          </table:table-cell>
          <table:table-cell office:value-type="string" table:style-name="ce1">
            <text:p>EM 16, 29, 30/03 ATENDENDO CEREST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, RJ, VR, ITANHANDU</text:p>
          </table:table-cell>
          <table:table-cell office:value-type="string" table:style-name="ce1">
            <text:p>EM 08, 12, 14, 15, 19, 20, 25, 26, 27, 28, 29/07, 02, 03,0 4/08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06, 07, 12, 15/04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, RJ, VR, ITANHANDU</text:p>
          </table:table-cell>
          <table:table-cell office:value-type="string" table:style-name="ce1">
            <text:p>EM 08, 12, 14, 15, 19, 20, 25, 26, 27, 28, 29/07, 02, 03,0 4/08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, RJ, VR, ITANHANDU</text:p>
          </table:table-cell>
          <table:table-cell office:value-type="string" table:style-name="ce1">
            <text:p>EM 08, 12, 14, 15, 19, 20, 25, 26, 27, 28, 29/07, 02, 03,0 4/08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VR, ZONA RURAL, RJ</text:p>
          </table:table-cell>
          <table:table-cell office:value-type="string" table:style-name="ce1">
            <text:p>EM 17, 18, 20, 24, 25, 30, 31/05, 01, 02, 03, 07 ATENDENDO SAUDE MENTAL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, PIRAI E VR</text:p>
          </table:table-cell>
          <table:table-cell office:value-type="string" table:style-name="ce1">
            <text:p>EM 15, 18, 22, 23, 29/03 ATENDENDO SAUDE MENTAL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RJ, VR, ZONA RURAL E ITAMONTE</text:p>
          </table:table-cell>
          <table:table-cell office:value-type="string" table:style-name="ce1">
            <text:p>EM 19, 20, 25, 26, 28/04, 02, 04, 05, 06/05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9, 14, 15, 17, 23, 24, 27, 28, 30/06, 01, 02, 06/07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VR, ZONA RURAL E RJ</text:p>
          </table:table-cell>
          <table:table-cell office:value-type="string" table:style-name="ce1">
            <text:p>EM 11, 12,1 6/05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06, 07, 12, 15/04 ATENDENDO SAUDE M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VR, ZONA RURAL E RJ</text:p>
          </table:table-cell>
          <table:table-cell office:value-type="string" table:style-name="ce1">
            <text:p>EM 11, 12,1 6/05 ATENDENDO SAUDE M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VR, ZONA RURAL, RJ</text:p>
          </table:table-cell>
          <table:table-cell office:value-type="string" table:style-name="ce1">
            <text:p>EM 17, 18, 20, 24, 25, 30, 31/05, 01, 02, 03, 07 ATENDENDO SAUDE MENTAL</text:p>
          </table:table-cell>
          <table:table-cell table:number-columns-repeated="16380"/>
        </table:table-row>
        <table:table-row table:style-name="ro1">
          <table:table-cell office:value-type="float" office:value="12365" table:style-name="ce1">
            <text:p>12365</text:p>
          </table:table-cell>
          <table:table-cell office:value-type="string" table:style-name="ce1">
            <text:p>OZIEL DA SILVA GREGORIO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9, 14, 15, 17, 23, 24, 27, 28, 30/06, 01, 02, 06/07 ATENDENDO SAUDE MENTAL</text:p>
          </table:table-cell>
          <table:table-cell table:number-columns-repeated="16380"/>
        </table:table-row>
        <table:table-row table:style-name="ro1">
          <table:table-cell office:value-type="float" office:value="12406" table:style-name="ce1">
            <text:p>12406</text:p>
          </table:table-cell>
          <table:table-cell office:value-type="string" table:style-name="ce1">
            <text:p>LUCIA HELENA DE OLIVEIRA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EM 16, 17, 18, 19/11 ATENDENDO SMRCC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06" table:style-name="ce1">
            <text:p>12406</text:p>
          </table:table-cell>
          <table:table-cell office:value-type="string" table:style-name="ce1">
            <text:p>LUCIA HELENA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 E 19/04 ATENDENDO COORDENADORIA DA MULHER</text:p>
          </table:table-cell>
          <table:table-cell table:number-columns-repeated="16380"/>
        </table:table-row>
        <table:table-row table:style-name="ro1">
          <table:table-cell office:value-type="float" office:value="12418" table:style-name="ce1">
            <text:p>12418</text:p>
          </table:table-cell>
          <table:table-cell office:value-type="string" table:style-name="ce1">
            <text:p>WLADIMIR JOAQUIM DE OLIVEIRA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07/04 <text:s/>ATENDENDO SME</text:p>
          </table:table-cell>
          <table:table-cell table:number-columns-repeated="16380"/>
        </table:table-row>
        <table:table-row table:style-name="ro1">
          <table:table-cell office:value-type="float" office:value="12418" table:style-name="ce1">
            <text:p>12418</text:p>
          </table:table-cell>
          <table:table-cell office:value-type="string" table:style-name="ce1">
            <text:p>WLADIMIR JOAQUIM DE OLIVEIRA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02/08 ATENDENDO SUMTRAN</text:p>
          </table:table-cell>
          <table:table-cell table:number-columns-repeated="16380"/>
        </table:table-row>
        <table:table-row table:style-name="ro1">
          <table:table-cell office:value-type="float" office:value="12418" table:style-name="ce1">
            <text:p>12418</text:p>
          </table:table-cell>
          <table:table-cell office:value-type="string" table:style-name="ce1">
            <text:p>WLADIMIR JOAQUIM DE OLIVEIRA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28/04 ATENDENDO SUMTRAN</text:p>
          </table:table-cell>
          <table:table-cell table:number-columns-repeated="16380"/>
        </table:table-row>
        <table:table-row table:style-name="ro1">
          <table:table-cell office:value-type="float" office:value="12418" table:style-name="ce1">
            <text:p>12418</text:p>
          </table:table-cell>
          <table:table-cell office:value-type="string" table:style-name="ce1">
            <text:p>WLADIMIR JOAQUIM DE OLIVEIRA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02/08 ATENDENDO SUMTRAN</text:p>
          </table:table-cell>
          <table:table-cell table:number-columns-repeated="16380"/>
        </table:table-row>
        <table:table-row table:style-name="ro1">
          <table:table-cell office:value-type="float" office:value="12418" table:style-name="ce1">
            <text:p>12418</text:p>
          </table:table-cell>
          <table:table-cell office:value-type="string" table:style-name="ce1">
            <text:p>WLADIMIR JOAQUIM DE OLIVEIRA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18/08 ATENDENDO SUMTRAN</text:p>
          </table:table-cell>
          <table:table-cell table:number-columns-repeated="16380"/>
        </table:table-row>
        <table:table-row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PARAIBA DO SUL, BARBACENA, BAURU, SOROCABA</text:p>
          </table:table-cell>
          <table:table-cell office:value-type="string" table:style-name="ce1">
            <text:p>EM 17, 18, 19, 20, 21, 22, 23, 24, 26, 27, 28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PARAIBA DO SUL, SOROCABA, CAMPINAS, TAUBATE, BARB</text:p>
          </table:table-cell>
          <table:table-cell office:value-type="string" table:style-name="ce1">
            <text:p>EM 08, 09, 10, 11, 12, 13, 14, 15, 16, 1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RJ, CAMPINAS, BARBACENA, MACAE, SOROCABA</text:p>
          </table:table-cell>
          <table:table-cell office:value-type="string" table:style-name="ce1">
            <text:p>EM 30, 31/08, 01, 02, 03, 05, 06, 07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CAMPINAS, SP, ANGRA, SOROCABA, BARBACENA</text:p>
          </table:table-cell>
          <table:table-cell office:value-type="string" table:style-name="ce1">
            <text:p>EM 18, 19, 20, 22, 23, 24, 25, 26, 27, 29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RJ, ITAPERUNA, CAMPINAS</text:p>
          </table:table-cell>
          <table:table-cell office:value-type="string" table:style-name="ce1">
            <text:p>EM 07, 08, 09, 10, 11, 12, 13, 15, 16, 17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SP, PARAIBA DO SUL, CAMPINAS, BARBACENA E SOROCABA</text:p>
          </table:table-cell>
          <table:table-cell office:value-type="string" table:style-name="ce1">
            <text:p>EM 28, 29, 30/07, 01, 02, 03, 04, 05, 06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SP, RJ, SOROCABA E CAMPINAS</text:p>
          </table:table-cell>
          <table:table-cell office:value-type="string" table:style-name="ce1">
            <text:p>EM 18, 19, 20, 21, 22, 23, 24, 25, 26, 27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PARAIBA DO SUL, BARBACENA, BAURU, SOROCABA</text:p>
          </table:table-cell>
          <table:table-cell office:value-type="string" table:style-name="ce1">
            <text:p>EM 17, 18, 19, 20, 21, 22, 23, 24, 26, 27, 28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PARAIBA DO SUL, SOROCABA, CAMPINAS, TAUBATE, BARB</text:p>
          </table:table-cell>
          <table:table-cell office:value-type="string" table:style-name="ce1">
            <text:p>EM 08, 09, 10, 11, 12, 13, 14, 15, 16, 1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BARBACENA, CAMPINAS, JUIZ DE FORA</text:p>
          </table:table-cell>
          <table:table-cell office:value-type="string" table:style-name="ce1">
            <text:p>EM 09, 10, 11, 12, 13, 14, 15, 16, 17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RJ, BARBACENA, CAMPINAS, SOROCABA, E SP</text:p>
          </table:table-cell>
          <table:table-cell office:value-type="string" table:style-name="ce1">
            <text:p>EM 08, 09, 10, 11, 12, 13, 14, 15, 16, 17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CAMPINAS, SP, PARAIBA DO SUL</text:p>
          </table:table-cell>
          <table:table-cell office:value-type="string" table:style-name="ce1">
            <text:p>EM 01, 02, 03, 4, 05, 06,0 7/07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CAMPINAS, SP, PARAIBA DO SUL, SP, BARBACENA</text:p>
          </table:table-cell>
          <table:table-cell office:value-type="string" table:style-name="ce1">
            <text:p>EM 21, 22, 23, 24, 25, 26, 27, 28, 29, 30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RJ, CAMPINAS, SOROCABA, BARBACENA, SP</text:p>
          </table:table-cell>
          <table:table-cell office:value-type="string" table:style-name="ce1">
            <text:p>EM 09, 10, 11, 13, 14, 15, 16, 17, 18, 20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PARAIBA DO SUL, SOROCABA, TAUBATE, CAMPINAS E RJ</text:p>
          </table:table-cell>
          <table:table-cell office:value-type="string" table:style-name="ce1">
            <text:p>EM 18, 19, 20, 21, 22, 23, 24, 25, 26, 27, 2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BARBACENA, RJ, ITAPERUNA, SP E PARAIBA DO SUL</text:p>
          </table:table-cell>
          <table:table-cell office:value-type="string" table:style-name="ce1">
            <text:p>EM 29, 30, 31/05, 01, 02, 03, 04, 05, 06, 07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CAMPINAS, RJ, SOROCABA E ITAPERUNA</text:p>
          </table:table-cell>
          <table:table-cell office:value-type="string" table:style-name="ce1">
            <text:p>EM 28, 29, 30, 31/03, 01, 02, 03, 04, 05, 06, 07, 08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CAMPINAS, SP, RJ, BARBACENA, MACAE</text:p>
          </table:table-cell>
          <table:table-cell office:value-type="string" table:style-name="ce1">
            <text:p>EM 18, 19, 20, 21, 22, 23, 24, 25, 26, 27, 289, 29, 30/04, 02, 03, 04, 05, 06, 0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433" table:style-name="ce1">
            <text:p>12433</text:p>
          </table:table-cell>
          <table:table-cell office:value-type="string" table:style-name="ce1">
            <text:p>RUBEM SERGIO ALVES RODRIGUES FILHO</text:p>
          </table:table-cell>
          <table:table-cell office:value-type="string" table:style-name="ce1">
            <text:p>CAMPINAS, BARBACENA, RJ, SOROCABA E PARAIBA DO SUL</text:p>
          </table:table-cell>
          <table:table-cell office:value-type="string" table:style-name="ce1">
            <text:p>EM 08, 09, 10, 11, 12, 13, 14, 15, 16, 1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34" table:style-name="ce1">
            <text:p>12434</text:p>
          </table:table-cell>
          <table:table-cell office:value-type="string" table:style-name="ce1">
            <text:p>MARCELO NUNES DE JESUS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08, 09, 10/06 ATENDENDO SMO</text:p>
          </table:table-cell>
          <table:table-cell table:number-columns-repeated="16380"/>
        </table:table-row>
        <table:table-row table:style-name="ro1">
          <table:table-cell office:value-type="float" office:value="12450" table:style-name="ce1">
            <text:p>12450</text:p>
          </table:table-cell>
          <table:table-cell office:value-type="string" table:style-name="ce1">
            <text:p>JORGE MAURO MARCILIO DE OLIVEIRA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23, 15/02, 20/01, 25/02 ATENDENDO SMO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3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2, 23, 24, 25, 26, 29, 30, 31/08, 01, 02, 05, 06, 0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0, 11, 12, 15, 16, 1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, 12, 13, 14, 1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, ARAPEI</text:p>
          </table:table-cell>
          <table:table-cell office:value-type="string" table:style-name="ce1">
            <text:p>EM 21, 22, 23, 24, 27, 28, 29, 30/06, 01, 04, 05,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, SERRA DA LAPA,</text:p>
          </table:table-cell>
          <table:table-cell office:value-type="string" table:style-name="ce1">
            <text:p>EM 18, 19, 20, 23, 24, 25, 28, 30, 31/05, 01, 02, 03, 06, 07, 08/06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, SERRA DA LAPA, E RJ</text:p>
          </table:table-cell>
          <table:table-cell office:value-type="string" table:style-name="ce1">
            <text:p>EM 09, 10, 11, 13, 14, 15, 16, 17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, SERRA DA LAPA,</text:p>
          </table:table-cell>
          <table:table-cell office:value-type="string" table:style-name="ce1">
            <text:p>EM 18, 19, 20, 23, 24, 25, 28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21, 22, 23, 28, 29, 30, 31/03 01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1" table:style-name="ce1">
            <text:p>12451</text:p>
          </table:table-cell>
          <table:table-cell office:value-type="string" table:style-name="ce1">
            <text:p>VICENTE PAULO FERREIRA</text:p>
          </table:table-cell>
          <table:table-cell office:value-type="string" table:style-name="ce1">
            <text:p>ZONA RURAL, ARAPEI</text:p>
          </table:table-cell>
          <table:table-cell office:value-type="string" table:style-name="ce1">
            <text:p>EM 21, 22, 23, 24, 27, 28, 29, 30/06, 01, 04, 05,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453" table:style-name="ce1">
            <text:p>12453</text:p>
          </table:table-cell>
          <table:table-cell office:value-type="string" table:style-name="ce1">
            <text:p>PAULO HENRIQUE QUINTINO FRANCISC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0/06 ATENDENDO SMO</text:p>
          </table:table-cell>
          <table:table-cell table:number-columns-repeated="16380"/>
        </table:table-row>
        <table:table-row table:style-name="ro1">
          <table:table-cell office:value-type="float" office:value="12546" table:style-name="ce1">
            <text:p>12546</text:p>
          </table:table-cell>
          <table:table-cell office:value-type="string" table:style-name="ce1">
            <text:p>DANILO JOSE MAURICI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4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 E JACUBA</text:p>
          </table:table-cell>
          <table:table-cell office:value-type="string" table:style-name="ce1">
            <text:p>EM 16, 18, 21/03, 05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SJB, ZONA RURAL E ARAPEI</text:p>
          </table:table-cell>
          <table:table-cell office:value-type="string" table:style-name="ce1">
            <text:p>EM 01, 02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 E ARAPEI</text:p>
          </table:table-cell>
          <table:table-cell office:value-type="string" table:style-name="ce1">
            <text:p>EM 21/07, 01, 03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L E BM</text:p>
          </table:table-cell>
          <table:table-cell office:value-type="string" table:style-name="ce1">
            <text:p>EM 17, 18, 1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 E ARAPEI</text:p>
          </table:table-cell>
          <table:table-cell office:value-type="string" table:style-name="ce1">
            <text:p>EM 21/07, 01, 03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 E ARAPEI</text:p>
          </table:table-cell>
          <table:table-cell office:value-type="string" table:style-name="ce1">
            <text:p>EM 18, 19, 25, 289/04, 02 E 03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ARAPEI E SERRA DA LAPA</text:p>
          </table:table-cell>
          <table:table-cell office:value-type="string" table:style-name="ce1">
            <text:p>EM 01, 04, 0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15, 1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695" table:style-name="ce1">
            <text:p>12695</text:p>
          </table:table-cell>
          <table:table-cell office:value-type="string" table:style-name="ce1">
            <text:p>ADILSON DA SILVEIRA FREITAS</text:p>
          </table:table-cell>
          <table:table-cell office:value-type="string" table:style-name="ce1">
            <text:p>ZONA RURALL E BM</text:p>
          </table:table-cell>
          <table:table-cell office:value-type="string" table:style-name="ce1">
            <text:p>EM 17, 18, 1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 E CAMPOS</text:p>
          </table:table-cell>
          <table:table-cell office:value-type="string" table:style-name="ce1">
            <text:p>EM 28, 29, 30/07, 01, 02, 03, 04, 05, 0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SERRA DA LAPA, E PARAIBA DO SUL</text:p>
          </table:table-cell>
          <table:table-cell office:value-type="string" table:style-name="ce1">
            <text:p>EM 10, 11, 12, 13, 14, 15, 16, 17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Á, LAVRAS E CAMPOS</text:p>
          </table:table-cell>
          <table:table-cell office:value-type="string" table:style-name="ce1">
            <text:p>EM 09, 10, 11, 12, 13, 14, 15, 16, 1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PARAIBA DO SUL</text:p>
          </table:table-cell>
          <table:table-cell office:value-type="string" table:style-name="ce1">
            <text:p>EM 30, 31/05, 01, 02, 03, 05, 06,0 7, 08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RJ E ANGRA</text:p>
          </table:table-cell>
          <table:table-cell office:value-type="string" table:style-name="ce1">
            <text:p>EM 16, 18, 19, 20, 21, 22, 23, 25, 26, 27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 E CAMPOS</text:p>
          </table:table-cell>
          <table:table-cell office:value-type="string" table:style-name="ce1">
            <text:p>EM 28, 29, 30/07, 01, 02, 03, 04, 05, 06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CAMPOS, E RJ</text:p>
          </table:table-cell>
          <table:table-cell office:value-type="string" table:style-name="ce1">
            <text:p>EM 08, 09, 10, 11, 12, 13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PARAIBA DO SUL, SERRA DA LAPA E LAVRAS</text:p>
          </table:table-cell>
          <table:table-cell office:value-type="string" table:style-name="ce1">
            <text:p>EM 31/03, 01, 02, 04, 05, 06, 07, 08, 09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CAMPOS, E RJ</text:p>
          </table:table-cell>
          <table:table-cell office:value-type="string" table:style-name="ce1">
            <text:p>EM 08, 09, 10, 11, 12, 13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PIRAI, SERRA DA LAPA E RJ</text:p>
          </table:table-cell>
          <table:table-cell office:value-type="string" table:style-name="ce1">
            <text:p>EM 18, 19, 20, 22, 23, 24, 25, 26, 27, 29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PIRAI, LAVRAS</text:p>
          </table:table-cell>
          <table:table-cell office:value-type="string" table:style-name="ce1">
            <text:p>EM 30, 31/08, 01, 02, 03, 05, 06, 07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PIRAI E RJ</text:p>
          </table:table-cell>
          <table:table-cell office:value-type="string" table:style-name="ce1">
            <text:p>EM 07, 08, 09, 10, 12, 13, 14, 15, 16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PARAIBA DO SUL, SERRA DA LAPA E LAVRAS</text:p>
          </table:table-cell>
          <table:table-cell office:value-type="string" table:style-name="ce1">
            <text:p>EM 31/03, 01, 02, 04, 05, 06, 07, 08, 09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CAMPOS, E RJ</text:p>
          </table:table-cell>
          <table:table-cell office:value-type="string" table:style-name="ce1">
            <text:p>EM 08, 09, 10, 11, 12, 13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SERRA DA LAPA, E PARAIBA DO SUL</text:p>
          </table:table-cell>
          <table:table-cell office:value-type="string" table:style-name="ce1">
            <text:p>EM 10, 11, 12, 13, 14, 15, 16, 1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PIRAI, SERRA DA LAPA E RJ</text:p>
          </table:table-cell>
          <table:table-cell office:value-type="string" table:style-name="ce1">
            <text:p>EM 18, 19, 20, 22, 23, 24, 25, 26, 27, 29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BARBACENA, SERRA DA LAPA, RJ E PARAIBA DO SUL</text:p>
          </table:table-cell>
          <table:table-cell office:value-type="string" table:style-name="ce1">
            <text:p>EM 08, 09, 10, 11, 12, 13, 14, 15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LAVRAS, PARAIBA DO SUL</text:p>
          </table:table-cell>
          <table:table-cell office:value-type="string" table:style-name="ce1">
            <text:p>EM 18, 19, 20, 21, 24, 25, 26, 27, 28, 29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 E LAVRAS</text:p>
          </table:table-cell>
          <table:table-cell office:value-type="string" table:style-name="ce1">
            <text:p>EM 02, 03, 04, 05, 06, 0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LAVRAS E RJ</text:p>
          </table:table-cell>
          <table:table-cell office:value-type="string" table:style-name="ce1">
            <text:p>EM 18, 19, 20, 21, 22, 23, 24, 28, 29, 30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SERRA DA LAPA, E PARAIBA DO SUL</text:p>
          </table:table-cell>
          <table:table-cell office:value-type="string" table:style-name="ce1">
            <text:p>EM 10, 11, 12, 13, 14, 15, 16, 1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LAVRAS E RJ</text:p>
          </table:table-cell>
          <table:table-cell office:value-type="string" table:style-name="ce1">
            <text:p>EM 18, 19, 20, 21, 22, 23, 24, 28, 29, 30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SERRA DA LAPA, PARAIBA DO SUL E RJ</text:p>
          </table:table-cell>
          <table:table-cell office:value-type="string" table:style-name="ce1">
            <text:p>EM 18, 19, 20, 22, 23, 24, 25, 26, 27, 2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SERRA DA LAPA, LAVRAS, PARAIBA DO SUL</text:p>
          </table:table-cell>
          <table:table-cell office:value-type="string" table:style-name="ce1">
            <text:p>EM 18, 19, 20, 21, 24, 25, 26, 27, 28, 29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SERRA DA LAPA, PARAIBA DO SUL E RJ</text:p>
          </table:table-cell>
          <table:table-cell office:value-type="string" table:style-name="ce1">
            <text:p>EM 18, 19, 20, 22, 23, 24, 25, 26, 27, 29/05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RJ, PARAIBA DO SUL, SERRA DA LAPA</text:p>
          </table:table-cell>
          <table:table-cell office:value-type="string" table:style-name="ce1">
            <text:p>EM 09, 10, 13, 14, 15, 18, 20/06 <text:s/>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RJ, SERRA DA LAPA, PARAIBA DO SUL, CAMPOS</text:p>
          </table:table-cell>
          <table:table-cell office:value-type="string" table:style-name="ce1">
            <text:p>EM 21, 22, 23, 24, 25, 27, 28, 29, 30/06, 01, 04, 05, 06, 07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BARBACENA, SERRA DA LAPA, RJ E PARAIBA DO SUL</text:p>
          </table:table-cell>
          <table:table-cell office:value-type="string" table:style-name="ce1">
            <text:p>EM 08, 09, 10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29" table:style-name="ce1">
            <text:p>12729</text:p>
          </table:table-cell>
          <table:table-cell office:value-type="string" table:style-name="ce1">
            <text:p>ROGERIO NOGUEIRA PIRES</text:p>
          </table:table-cell>
          <table:table-cell office:value-type="string" table:style-name="ce1">
            <text:p>LAVRAS, SERRA DA LAPA, PARAIBA DO SUL E RJ</text:p>
          </table:table-cell>
          <table:table-cell office:value-type="string" table:style-name="ce1">
            <text:p>EM 18, 19, 20, 22, 23, 24, 25, 26, 27, 2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6, 19, 22, 24, 29/08, 02/09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PARAIBA DO SUL, RJ E VR</text:p>
          </table:table-cell>
          <table:table-cell office:value-type="string" table:style-name="ce1">
            <text:p>EM 08, 09, 12, 13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SP, PARAIBA DO SUL, RJ</text:p>
          </table:table-cell>
          <table:table-cell office:value-type="string" table:style-name="ce1">
            <text:p>EM 19, 22, 27/07, 03, 05/08 ATENDENDO SM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5, 01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0 E 13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PARAIBA DO SUL, APARECIDA, RJ</text:p>
          </table:table-cell>
          <table:table-cell office:value-type="string" table:style-name="ce1">
            <text:p>EM 05, 13, 15, 18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APARECIDA, RJ E PARAIBA DO SUL</text:p>
          </table:table-cell>
          <table:table-cell office:value-type="string" table:style-name="ce1">
            <text:p>EM 20, 26, 28/04, 02, 05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, SP, PARAIBA DO SUL</text:p>
          </table:table-cell>
          <table:table-cell office:value-type="string" table:style-name="ce1">
            <text:p>EM 08, 09, 12, 13, 15, 17/07 ATENDENDO SM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PARAIBA DO SUL, RJ E SP</text:p>
          </table:table-cell>
          <table:table-cell office:value-type="string" table:style-name="ce1">
            <text:p>EM 17, 20, 23, 28, 30/06, 04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 E 15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APARECIDA, RJ E PARAIBA DO SUL</text:p>
          </table:table-cell>
          <table:table-cell office:value-type="string" table:style-name="ce1">
            <text:p>EM 20, 26, 28/04, 02, 05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 E 14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0" table:style-name="ce1">
            <text:p>12740</text:p>
          </table:table-cell>
          <table:table-cell office:value-type="string" table:style-name="ce1">
            <text:p>FRANCISCO IVAN SUHETT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, 17, 30/03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09, 10, 11, 12, 15, 16, 1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2, 23, 24, 25, 26, 29, 30, 31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21, 22,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3, 24, 25, 30, 31/05, 01, 02, 03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1, 12, 13, 14, 1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3, 14, 15, 16, 17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42" table:style-name="ce1">
            <text:p>12742</text:p>
          </table:table-cell>
          <table:table-cell office:value-type="string" table:style-name="ce1">
            <text:p>DIOGO DA SILVA DE OLIV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78" table:style-name="ce1">
            <text:p>12778</text:p>
          </table:table-cell>
          <table:table-cell office:value-type="string" table:style-name="ce1">
            <text:p>JOSE MAURO SILVA DE PAULA</text:p>
          </table:table-cell>
          <table:table-cell office:value-type="string" table:style-name="ce1">
            <text:p>VR, BM, ZONA RURAL, PORTO REAL</text:p>
          </table:table-cell>
          <table:table-cell office:value-type="string" table:style-name="ce1">
            <text:p>EM 29, 27, 26, 24, 21, 19, 18, 16, 12, 10, 08, 04, 03, 02, 01/06 ATENDENDO SUPERINTENDENCIA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78" table:style-name="ce1">
            <text:p>12778</text:p>
          </table:table-cell>
          <table:table-cell office:value-type="string" table:style-name="ce1">
            <text:p>JOSE MAURO SILVA DE PAULA</text:p>
          </table:table-cell>
          <table:table-cell office:value-type="string" table:style-name="ce1">
            <text:p>BNANAL, QUATIS, ZONA RURAL E VR</text:p>
          </table:table-cell>
          <table:table-cell office:value-type="string" table:style-name="ce1">
            <text:p>EM 29, 27, 26, 24, 23, 22, 21, 20, 19, 17, 16, 15, 12, 08, 07, 06, 05, 04, 03, 01/07 E 30 E 28/06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78" table:style-name="ce1">
            <text:p>12778</text:p>
          </table:table-cell>
          <table:table-cell office:value-type="string" table:style-name="ce1">
            <text:p>JOSE MAURO SILVA DE PAULA</text:p>
          </table:table-cell>
          <table:table-cell office:value-type="string" table:style-name="ce1">
            <text:p>ZONA RURAL, VR, LAVRINHAS</text:p>
          </table:table-cell>
          <table:table-cell office:value-type="string" table:style-name="ce1">
            <text:p>EM 24, 23, 22, 20, 21, 19, 16, 14, 13, 12, 10, 09, 07, 02, 01/04, 29, 22/03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78" table:style-name="ce1">
            <text:p>12778</text:p>
          </table:table-cell>
          <table:table-cell office:value-type="string" table:style-name="ce1">
            <text:p>JOSE MAURO SILVA DE PAULA</text:p>
          </table:table-cell>
          <table:table-cell office:value-type="string" table:style-name="ce1">
            <text:p>VR, BANANAL, PORTO REAL, ZONA RURAL, BM</text:p>
          </table:table-cell>
          <table:table-cell office:value-type="string" table:style-name="ce1">
            <text:p>EM 31, 30, 25, 24, 23, 20, 19, 18, 17, 16, 15, 13, 10, 07, 06, 05, 04/05 30/04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78" table:style-name="ce1">
            <text:p>12778</text:p>
          </table:table-cell>
          <table:table-cell office:value-type="string" table:style-name="ce1">
            <text:p>JOSE MAURO SILVA DE PAULA</text:p>
          </table:table-cell>
          <table:table-cell office:value-type="string" table:style-name="ce1">
            <text:p>VR, ZONA RURAL, LAVRAS</text:p>
          </table:table-cell>
          <table:table-cell office:value-type="string" table:style-name="ce1">
            <text:p><text:s/>EM 31/07, 02, 03, 04, 05, 06, 07, 09, 10, 11, 16, 18, 19, 22, 26, 31/08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78" table:style-name="ce1">
            <text:p>12778</text:p>
          </table:table-cell>
          <table:table-cell office:value-type="string" table:style-name="ce1">
            <text:p>JOSE MAURO SILVA DE PAULA</text:p>
          </table:table-cell>
          <table:table-cell office:value-type="string" table:style-name="ce1">
            <text:p>ZONA RURAL, VR E BM</text:p>
          </table:table-cell>
          <table:table-cell office:value-type="string" table:style-name="ce1">
            <text:p>EM 30/08, 04, 06, 08, 09, 11, 12, 13, 14, 15, 16, 18, 20, 21, 22, 23, 25, 27, 28, 30/09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2/05, 05, 07/06 ATENDENDO SMS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, BM, RJ, PARAIBA DO SUL, VR</text:p>
          </table:table-cell>
          <table:table-cell office:value-type="string" table:style-name="ce1">
            <text:p>EM 19, 20, 22, 25, 27, 28, 30/07, 01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09, 13, 14/09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, BM, RJ, PARAIBA DO SUL, VR</text:p>
          </table:table-cell>
          <table:table-cell office:value-type="string" table:style-name="ce1">
            <text:p>EM 19, 20, 22, 25, 27, 28, 30/07, 01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7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SP, BM E VR</text:p>
          </table:table-cell>
          <table:table-cell office:value-type="string" table:style-name="ce1">
            <text:p>EM 09, 11, 12, 15/08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8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bara mansa, volta redonda e são paul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15/09 ATENDENDO SMS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09, 13, 14/09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, BM, RJ, PARAIBA DO SUL, VR</text:p>
          </table:table-cell>
          <table:table-cell office:value-type="string" table:style-name="ce1">
            <text:p>EM 19, 20, 22, 25, 27, 28, 30/07, 01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VR, SP, PARAIBA DO SUL</text:p>
          </table:table-cell>
          <table:table-cell office:value-type="string" table:style-name="ce1">
            <text:p>EM 19, 20, 23, 24, 25, 31/05, 01, 02, 04, 05, 06, 08/06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PARAIBAO DO SUL, BM, VR, PIRAI, SP</text:p>
          </table:table-cell>
          <table:table-cell office:value-type="string" table:style-name="ce1">
            <text:p>EM 17, 18, 21, 23, 27, 28, 29/06, 04, 05/06 ATE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VR, SP, PARAIBA DO SUL</text:p>
          </table:table-cell>
          <table:table-cell office:value-type="string" table:style-name="ce1">
            <text:p>EM 19, 20, 23, 24, 25, 31/05, 01, 02, 04, 05, 06, 08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NITEROI</text:p>
          </table:table-cell>
          <table:table-cell office:value-type="string" table:style-name="ce1">
            <text:p>EM 19, 26, 27, 30/04, 01, 02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, BM E VR</text:p>
          </table:table-cell>
          <table:table-cell office:value-type="string" table:style-name="ce1">
            <text:p>EM 25, 29/04, 04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VR, VR E PARAIBA DO SUL</text:p>
          </table:table-cell>
          <table:table-cell office:value-type="string" table:style-name="ce1">
            <text:p>EM 08, 09, 11, 14, 15/06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VR, SP, PARAIBA DO SUL</text:p>
          </table:table-cell>
          <table:table-cell office:value-type="string" table:style-name="ce1">
            <text:p>EM 19, 20, 23, 24, 25, 31/05, 01, 02, 04, 05, 06, 08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MAUA, RJ</text:p>
          </table:table-cell>
          <table:table-cell office:value-type="string" table:style-name="ce1">
            <text:p>EM 22, 30/06, 02, 06/07 ATENDENDO SMS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PARAIBAO DO SUL, BM, VR, PIRAI, SP</text:p>
          </table:table-cell>
          <table:table-cell office:value-type="string" table:style-name="ce1">
            <text:p>EM 17, 18, 21, 23, 27, 28, 29/06, 04, 05/06 ATE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, BM, VR E RJ</text:p>
          </table:table-cell>
          <table:table-cell office:value-type="string" table:style-name="ce1">
            <text:p>EM 08, 12, 13, 15/07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MAUA, RJ</text:p>
          </table:table-cell>
          <table:table-cell office:value-type="string" table:style-name="ce1">
            <text:p>EM 22, 30/06, 02, 06/07 ATENDENDO SMS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SP, RJ, BM, VR E CAMPINAS</text:p>
          </table:table-cell>
          <table:table-cell office:value-type="string" table:style-name="ce1">
            <text:p>EM 18, 22, 24, 289, 29, 30, 31/03, 01, 02, 05, 07/04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/03 ATENDENDO OUVIDORIA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ITAPERUNA, RJ, BM, VR E SP</text:p>
          </table:table-cell>
          <table:table-cell office:value-type="string" table:style-name="ce1">
            <text:p>EM 09, 10, 11, 13, 14, 18/04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5 ATENDENDO CAF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, VR, PARAIBA DO SUL E SP</text:p>
          </table:table-cell>
          <table:table-cell office:value-type="string" table:style-name="ce1">
            <text:p>EM 05, 06, 11, 13/05 ATENDENDO TFD</text:p>
          </table:table-cell>
          <table:table-cell table:number-columns-repeated="16380"/>
        </table:table-row>
        <table:table-row table:style-name="ro1">
          <table:table-cell office:value-type="float" office:value="12782" table:style-name="ce1">
            <text:p>12782</text:p>
          </table:table-cell>
          <table:table-cell office:value-type="string" table:style-name="ce1">
            <text:p>JOAO MARCOS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/07 ATENDENDO SMS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7 E 02/08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EM 13 E 14/07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 E GUARULHOS</text:p>
          </table:table-cell>
          <table:table-cell office:value-type="string" table:style-name="ce1">
            <text:p>EM 07 E 12/07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5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 E 10/05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4, 15/06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4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ZONA RURAL, E RJ</text:p>
          </table:table-cell>
          <table:table-cell office:value-type="string" table:style-name="ce1">
            <text:p>EM 20, 21, 29/06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PINHEIRO, E GUARULHOS</text:p>
          </table:table-cell>
          <table:table-cell office:value-type="string" table:style-name="ce1">
            <text:p>EM 30, 31/08 05/09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 E 10/05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PINHEIRO, E GUARULHOS</text:p>
          </table:table-cell>
          <table:table-cell office:value-type="string" table:style-name="ce1">
            <text:p>EM 30, 31/08 05/09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17, 18, 20/03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, GUARULHOS</text:p>
          </table:table-cell>
          <table:table-cell office:value-type="string" table:style-name="ce1">
            <text:p>EM 06, 08, 09, 10, 13/09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3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4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5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NITEROI, RJ E VR</text:p>
          </table:table-cell>
          <table:table-cell office:value-type="string" table:style-name="ce1">
            <text:p>EM 30/05, 03, 07/06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NITEROI E BELFORD ROXO</text:p>
          </table:table-cell>
          <table:table-cell office:value-type="string" table:style-name="ce1">
            <text:p>EM 09, 10/06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17, 18, 20/03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4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/03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31/03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4, 15/06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RJ, GUARULHOS</text:p>
          </table:table-cell>
          <table:table-cell office:value-type="string" table:style-name="ce1">
            <text:p>EM 06, 08, 09, 10, 13/09 ATENDENDO SMASDH</text:p>
          </table:table-cell>
          <table:table-cell table:number-columns-repeated="16380"/>
        </table:table-row>
        <table:table-row table:style-name="ro1">
          <table:table-cell office:value-type="float" office:value="12783" table:style-name="ce1">
            <text:p>12783</text:p>
          </table:table-cell>
          <table:table-cell office:value-type="string" table:style-name="ce1">
            <text:p>PAULINO HUGO BATISTA</text:p>
          </table:table-cell>
          <table:table-cell office:value-type="string" table:style-name="ce1">
            <text:p>NITEROI, RJ E VR</text:p>
          </table:table-cell>
          <table:table-cell office:value-type="string" table:style-name="ce1">
            <text:p>EM 30/05, 03, 07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 E 08/07 ATENDENDO SMS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3/05 ATENDENDO CAF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VR, PARAIBA DO SUL, RJ, ITAPERUNA</text:p>
          </table:table-cell>
          <table:table-cell office:value-type="string" table:style-name="ce1">
            <text:p>EM 17, 19, 23, 25, 27, 30/05, 01, 02, 03/06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5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VR, PARAIBA DO SUL, RJ E BM</text:p>
          </table:table-cell>
          <table:table-cell office:value-type="string" table:style-name="ce1">
            <text:p>EM 18, 20, 21, 25, 26, 28/07, 01, 03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/07 E 02/08 ATENDENDO SMS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9, 22, 24, 27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 E 11/08 ATENDENDO SMS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PARAIBA DO SUL, SP E BM</text:p>
          </table:table-cell>
          <table:table-cell office:value-type="string" table:style-name="ce1">
            <text:p>EM 08, 10, 12, 15/08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VR, PARAIBA DO SUL, RJ, ITAPERUNA</text:p>
          </table:table-cell>
          <table:table-cell office:value-type="string" table:style-name="ce1">
            <text:p>EM 17, 19, 23, 25, 27, 30/05, 01, 02, 03/06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PARAIBA DO SUL, SP E BM</text:p>
          </table:table-cell>
          <table:table-cell office:value-type="string" table:style-name="ce1">
            <text:p>EM 08, 10, 12, 15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paraiba do sul, volta redonda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8, 20, 22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SP E RJ, BM</text:p>
          </table:table-cell>
          <table:table-cell office:value-type="string" table:style-name="ce1">
            <text:p>EM 06, 09, 13, 14/09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7, 09, 1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CAMPINAS, SOROCABA</text:p>
          </table:table-cell>
          <table:table-cell office:value-type="string" table:style-name="ce1">
            <text:p>EM 19, 22, 27/03, 03, 0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2, 14, 15/07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4, 06, 13, 14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10, 16/05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SP, RJ, BARRA DO PIRAI</text:p>
          </table:table-cell>
          <table:table-cell office:value-type="string" table:style-name="ce1">
            <text:p>EM 21, 22, 23, 24, 25, 27, 28, 30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07, 08, 11, 13, 14, 15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PARAIBA DO SUL, SP, RJ, VR E BM</text:p>
          </table:table-cell>
          <table:table-cell office:value-type="string" table:style-name="ce1">
            <text:p>EM 20, 26, 27, 29/04, 02, 05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SP, VR</text:p>
          </table:table-cell>
          <table:table-cell office:value-type="string" table:style-name="ce1">
            <text:p>EM 07, 09, 12, 14, 15/06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, 11, 16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3/06 E 22/05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VR, CAMPINAS, BM</text:p>
          </table:table-cell>
          <table:table-cell office:value-type="string" table:style-name="ce1">
            <text:p>EM 18, 20, 21, 23, 28, 29/03, 01, 06/0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, 26/06, 06/07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VR, PIRAI, ITAPERUNA, SP, BM</text:p>
          </table:table-cell>
          <table:table-cell office:value-type="string" table:style-name="ce1">
            <text:p>EM 17, 20, 21, 24, 25, 27, 28, 30/06, 04, 05/07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22, 26/06, 02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9, 10, 13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2, 14, 15/07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VR, CAMPINAS, BM</text:p>
          </table:table-cell>
          <table:table-cell office:value-type="string" table:style-name="ce1">
            <text:p>EM 18, 20, 21, 23, 28, 29/03, 01, 06/04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1/03 E 04/04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VR, BM, PARAIBA DO SUL</text:p>
          </table:table-cell>
          <table:table-cell office:value-type="string" table:style-name="ce1">
            <text:p>EM 10, 11, 12, 14, 18/04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9, 13, 15, 16, 17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, VR, PIRAI, ITAPERUNA, SP, BM</text:p>
          </table:table-cell>
          <table:table-cell office:value-type="string" table:style-name="ce1">
            <text:p>EM 17, 20, 21, 24, 25, 27, 28, 30/06, 04, 05/07 ATENDENDO TFD</text:p>
          </table:table-cell>
          <table:table-cell table:number-columns-repeated="16380"/>
        </table:table-row>
        <table:table-row table:style-name="ro1">
          <table:table-cell office:value-type="float" office:value="12784" table:style-name="ce1">
            <text:p>12784</text:p>
          </table:table-cell>
          <table:table-cell office:value-type="string" table:style-name="ce1">
            <text:p>GELSON SILVEIRA BARBO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5 ATENDENDO SMS</text:p>
          </table:table-cell>
          <table:table-cell table:number-columns-repeated="16380"/>
        </table:table-row>
        <table:table-row table:style-name="ro1">
          <table:table-cell office:value-type="float" office:value="12785" table:style-name="ce1">
            <text:p>12785</text:p>
          </table:table-cell>
          <table:table-cell office:value-type="string" table:style-name="ce1">
            <text:p>ELDER CARL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 E 10/05 ATENDENDO SMS</text:p>
          </table:table-cell>
          <table:table-cell table:number-columns-repeated="16380"/>
        </table:table-row>
        <table:table-row table:style-name="ro1">
          <table:table-cell office:value-type="float" office:value="12785" table:style-name="ce1">
            <text:p>12785</text:p>
          </table:table-cell>
          <table:table-cell office:value-type="string" table:style-name="ce1">
            <text:p>ELDER CARLO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6 ATENDENDO SMS</text:p>
          </table:table-cell>
          <table:table-cell table:number-columns-repeated="16380"/>
        </table:table-row>
        <table:table-row table:style-name="ro1">
          <table:table-cell office:value-type="float" office:value="12785" table:style-name="ce1">
            <text:p>12785</text:p>
          </table:table-cell>
          <table:table-cell office:value-type="string" table:style-name="ce1">
            <text:p>ELDER CARL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 E 21/07 ATENDENDO VIG SANITARIA</text:p>
          </table:table-cell>
          <table:table-cell table:number-columns-repeated="16380"/>
        </table:table-row>
        <table:table-row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, VR, PARAIBA DO SUL, VR, BM</text:p>
          </table:table-cell>
          <table:table-cell office:value-type="string" table:style-name="ce1">
            <text:p>EM 07, 08, 09, 13, 15, 16, 20, 21, 24, 27, 29/06, 01, 05/07 ATENDENDO TFD</text:p>
          </table:table-cell>
          <table:table-cell table:number-columns-repeated="16380"/>
        </table:table-row>
        <table:table-row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VR, CAMPINAS, PARAIBA DO SUL, PIRAI E RJ</text:p>
          </table:table-cell>
          <table:table-cell office:value-type="string" table:style-name="ce1">
            <text:p>EM 06, 07, 12, 14, 18, 20, 22, 26, 28, 29/04 02/05 ATENDENDO TFD</text:p>
          </table:table-cell>
          <table:table-cell table:number-columns-repeated="16380"/>
        </table:table-row>
        <table:table-row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, VR, PARAIBA DO SUL, VR, BM</text:p>
          </table:table-cell>
          <table:table-cell office:value-type="string" table:style-name="ce1">
            <text:p>EM 07, 08, 09, 13, 15, 16, 20, 21, 24, 27, 29/06, 01, 05/07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30/04, 03, 05/05 ATENDENDO CENTRAL DE VEICULO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CAMPINAS, RJ, PIRAI, BP, SP</text:p>
          </table:table-cell>
          <table:table-cell office:value-type="string" table:style-name="ce1">
            <text:p>EM 09, 11, 12, 15, 17, 22, 23, 25, 26, 28, 30/08, 01, 03/09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VR, RJ</text:p>
          </table:table-cell>
          <table:table-cell office:value-type="string" table:style-name="ce1">
            <text:p>EM 10, 18, 29/08, 02/09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19, 21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PARAIBA DO SUL, SP, BM, RJ, VR</text:p>
          </table:table-cell>
          <table:table-cell office:value-type="string" table:style-name="ce1">
            <text:p>EM 08, 11, 13, 14, 25, 27, 28, 31/07, 01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2/06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VR, CAMPINAS, PARAIBA DO SUL, PIRAI E RJ</text:p>
          </table:table-cell>
          <table:table-cell office:value-type="string" table:style-name="ce1">
            <text:p>EM 06, 07, 12, 14, 18, 20, 22, 26, 28, 29/04 02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SERRINHA E ZONA RURAL</text:p>
          </table:table-cell>
          <table:table-cell office:value-type="string" table:style-name="ce1">
            <text:p>EM 08, 09, 10, 15, 22/03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, PARAIBA DO SUL, BM, VR</text:p>
          </table:table-cell>
          <table:table-cell office:value-type="string" table:style-name="ce1">
            <text:p>EM 27/02, 02, 03, 07, 08, 11, 14, 17, 18, 23, 28, 29, 30/03, 04/04 ATENDENDO TFD</text:p>
          </table:table-cell>
          <table:table-cell table:number-columns-repeated="16380"/>
        </table:table-row>
        <table:table-row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SERRINHA E ZONA RURAL</text:p>
          </table:table-cell>
          <table:table-cell office:value-type="string" table:style-name="ce1">
            <text:p>EM 08, 09, 10, 15, 22/03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, BM, VR, PARAIBA DO SUL</text:p>
          </table:table-cell>
          <table:table-cell office:value-type="string" table:style-name="ce1">
            <text:p>EM 06, 09, 13, 16, 18, 23, 24, 27, 31/05, 02, 03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 E PIRAI</text:p>
          </table:table-cell>
          <table:table-cell office:value-type="string" table:style-name="ce1">
            <text:p>EM 10, 11, 14/06 ATENDENDO SMS</text:p>
          </table:table-cell>
          <table:table-cell table:number-columns-repeated="16380"/>
        </table:table-row>
        <table:table-row table:style-name="ro1">
          <table:table-cell office:value-type="float" office:value="12798" table:style-name="ce1">
            <text:p>12798</text:p>
          </table:table-cell>
          <table:table-cell office:value-type="string" table:style-name="ce1">
            <text:p>ANIBAL SERGIO SILVA LOPES</text:p>
          </table:table-cell>
          <table:table-cell office:value-type="string" table:style-name="ce1">
            <text:p>RJ, PARAIBA DO SUL, BM, VR</text:p>
          </table:table-cell>
          <table:table-cell office:value-type="string" table:style-name="ce1">
            <text:p>EM 27/02, 02, 03, 07, 08, 11, 14, 17, 18, 23, 28, 29, 30/03, 04/04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, BM, PARAIBA DO SUL, PIRAI</text:p>
          </table:table-cell>
          <table:table-cell office:value-type="string" table:style-name="ce1">
            <text:p>EM 15, 19, 21, 25, 26, 27, 28, 30/07, 03, 05, 08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06, 08, 12, 15/09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io de janeiro, barra mansa e <text:s/>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10 E 11/08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VR, RJ, PIRAI E PARAIBA DO SUL</text:p>
          </table:table-cell>
          <table:table-cell office:value-type="string" table:style-name="ce1">
            <text:p>EM 19, 22, 26, 28/04, 02, 04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, BM, PARAIBA DO SUL, PIRAI</text:p>
          </table:table-cell>
          <table:table-cell office:value-type="string" table:style-name="ce1">
            <text:p>EM 15, 19, 21, 25, 26, 27, 28, 30/07, 03, 05, 08/08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PIRAI, RJ, BM E VR</text:p>
          </table:table-cell>
          <table:table-cell office:value-type="string" table:style-name="ce1">
            <text:p>EM 14, 18, 19, 23, 24, 30/05, 01, 03, 06/06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, BM, PARAIBA DO SUL</text:p>
          </table:table-cell>
          <table:table-cell office:value-type="string" table:style-name="ce1">
            <text:p>EM 16, 18, 21, 22, 24, 29, 31/03, 04, 06/04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6, 10, 12/05 A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, PARAIBA DO SUL E BM</text:p>
          </table:table-cell>
          <table:table-cell office:value-type="string" table:style-name="ce1">
            <text:p>EM 08, 10, 12, 13, 14/04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, BM, PARAIBA DO SUL</text:p>
          </table:table-cell>
          <table:table-cell office:value-type="string" table:style-name="ce1">
            <text:p>EM 16, 18, 21, 22, 24, 29, 31/03, 04, 06/0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PARAIBA DO SUL, NITEROI, BM E RJ</text:p>
          </table:table-cell>
          <table:table-cell office:value-type="string" table:style-name="ce1">
            <text:p>EM 06, 08, 12, 14/07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8/06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, BM, VR</text:p>
          </table:table-cell>
          <table:table-cell office:value-type="string" table:style-name="ce1">
            <text:p>EM 16, 17, 20, 21, 22, 24, 25, 30/06, 04/07 ATENDENDO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08, 10, 14/06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VR, RJ, PIRAI E PARAIBA DO SUL</text:p>
          </table:table-cell>
          <table:table-cell office:value-type="string" table:style-name="ce1">
            <text:p>EM 19, 22, 26, 28/04, 02, 04/05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PIRAI, RJ, BM E VR</text:p>
          </table:table-cell>
          <table:table-cell office:value-type="string" table:style-name="ce1">
            <text:p>EM 14, 18, 19, 23, 24, 30/05, 01, 03, 06/06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08, 10, 14/06 ATENDENDO TFD</text:p>
          </table:table-cell>
          <table:table-cell table:number-columns-repeated="16380"/>
        </table:table-row>
        <table:table-row table:style-name="ro1">
          <table:table-cell office:value-type="float" office:value="12805" table:style-name="ce1">
            <text:p>12805</text:p>
          </table:table-cell>
          <table:table-cell office:value-type="string" table:style-name="ce1">
            <text:p>DAVID ROSA DA SILVA</text:p>
          </table:table-cell>
          <table:table-cell office:value-type="string" table:style-name="ce1">
            <text:p>rio de janeiro, barra mansa e <text:s/>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2807" table:style-name="ce1">
            <text:p>12807</text:p>
          </table:table-cell>
          <table:table-cell office:value-type="string" table:style-name="ce1">
            <text:p>PATRICIA DA CUNH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4 ATENDENDO SMASDH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20, 22, 31/08 ATENDENDO SMS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PARAIBA DO SUL, ITAPERUNA</text:p>
          </table:table-cell>
          <table:table-cell office:value-type="string" table:style-name="ce1">
            <text:p>EM 16, 17, 19, 23, 24, 25, 26, 27, 29, 30/08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, VR, RJ BM</text:p>
          </table:table-cell>
          <table:table-cell office:value-type="string" table:style-name="ce1">
            <text:p>EM 18, 20, 25, 26, 28, 29/04, 02, 03, 04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VR E RIO CLARO</text:p>
          </table:table-cell>
          <table:table-cell office:value-type="string" table:style-name="ce1">
            <text:p>EM 01, 13/09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 E RJ VR</text:p>
          </table:table-cell>
          <table:table-cell office:value-type="string" table:style-name="ce1">
            <text:p>EM 02, 05, 06, 08, 12, 14/09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PARAIBA DO SUL, ITAPERUNA</text:p>
          </table:table-cell>
          <table:table-cell office:value-type="string" table:style-name="ce1">
            <text:p>EM 16, 17, 19, 23, 24, 25, 26, 27, 29, 30/08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6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, BM, PARAIBA DO SUL, RJ</text:p>
          </table:table-cell>
          <table:table-cell office:value-type="string" table:style-name="ce1">
            <text:p>EM 08, 10, 13, 15, 16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17, 29/06, 04, 05/07 ATENDENDO SMS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VR, SP E SOROCABA</text:p>
          </table:table-cell>
          <table:table-cell office:value-type="string" table:style-name="ce1">
            <text:p>EM 20, 22, 23, 27, 28/06, 01, 06/07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PARAIBA DO SUL, BM, RJ E VR</text:p>
          </table:table-cell>
          <table:table-cell office:value-type="string" table:style-name="ce1">
            <text:p>EM 07, 08, 11, 12, 15/07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, VR, RJ BM</text:p>
          </table:table-cell>
          <table:table-cell office:value-type="string" table:style-name="ce1">
            <text:p>EM 18, 20, 25, 26, 28, 29/04, 02, 03, 04/05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/07 ATENDENDO SMS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PARAIBA DO SUL, BM, RJ E VR</text:p>
          </table:table-cell>
          <table:table-cell office:value-type="string" table:style-name="ce1">
            <text:p>EM 07, 08, 11, 12, 15/07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20, 22, 31/08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JUIZ DCE FORA, BM E RJ</text:p>
          </table:table-cell>
          <table:table-cell office:value-type="string" table:style-name="ce1">
            <text:p>EM 08, 09, 10, 11, 13/08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. VR, RJ</text:p>
          </table:table-cell>
          <table:table-cell office:value-type="string" table:style-name="ce1">
            <text:p>EM 18, 19, 21, 23, 25, 26, 27, 29/07, 01, 04/08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PARAIBA DO SUL, ITAPERUNA</text:p>
          </table:table-cell>
          <table:table-cell office:value-type="string" table:style-name="ce1">
            <text:p>EM 16, 17, 19, 23, 24, 25, 26, 27, 29, 30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9, 25, 31/05 ATENDENDO SMS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, BM, VR, RJ, PARAIBA DO SUL</text:p>
          </table:table-cell>
          <table:table-cell office:value-type="string" table:style-name="ce1">
            <text:p>EM 17, 18, 20, 21, 24, 26, 30/05, 03, 06/06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. VR, RJ</text:p>
          </table:table-cell>
          <table:table-cell office:value-type="string" table:style-name="ce1">
            <text:p>EM 18, 19, 21, 23, 25, 26, 27, 29/07, 01, 04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PARAIBA DO SUL, SP E VR</text:p>
          </table:table-cell>
          <table:table-cell office:value-type="string" table:style-name="ce1">
            <text:p>EM 05, 09, 10, 12, 16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, VR, BM E RJ</text:p>
          </table:table-cell>
          <table:table-cell office:value-type="string" table:style-name="ce1">
            <text:p>EM 05, 06, 07, 11, 13, 15, 16/04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PARAIBA DO SUL, SP, SOROCABA, BM E VR</text:p>
          </table:table-cell>
          <table:table-cell office:value-type="string" table:style-name="ce1">
            <text:p>EM 17, 18, 22, 23, 24, 28, 30/03, 01/04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SP, BM, VR, RJ, PARAIBA DO SUL</text:p>
          </table:table-cell>
          <table:table-cell office:value-type="string" table:style-name="ce1">
            <text:p>EM 17, 18, 20, 21, 24, 26, 30/05, 03, 06/06 ATENDENDO TFD</text:p>
          </table:table-cell>
          <table:table-cell table:number-columns-repeated="16380"/>
        </table:table-row>
        <table:table-row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6 ATENDENDO SCA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21" table:style-name="ce1">
            <text:p>12821</text:p>
          </table:table-cell>
          <table:table-cell office:value-type="string" table:style-name="ce1">
            <text:p>CLAUDIOMIRO DE SOUZA CORREA</text:p>
          </table:table-cell>
          <table:table-cell office:value-type="string" table:style-name="ce1">
            <text:p>RJ, PARAIBA DO SUL, SP, SOROCABA, BM E VR</text:p>
          </table:table-cell>
          <table:table-cell office:value-type="string" table:style-name="ce1">
            <text:p>EM 17, 18, 22, 23, 24, 28, 30/03, 01/04 ATENDENDO TFD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SJB, SERRA DA LAPA E ARAPEI</text:p>
          </table:table-cell>
          <table:table-cell office:value-type="string" table:style-name="ce1">
            <text:p>EM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SJB, ARAPEI, SERRA DA LAPA</text:p>
          </table:table-cell>
          <table:table-cell office:value-type="string" table:style-name="ce1">
            <text:p>EM 01, 02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ARAPEI, SJB, ZONA RURAL, SERRA DA LAPA</text:p>
          </table:table-cell>
          <table:table-cell office:value-type="string" table:style-name="ce1">
            <text:p>EM 18, 20, 23, 24, 25, 31/05, 01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ARAPEI E RJ</text:p>
          </table:table-cell>
          <table:table-cell office:value-type="string" table:style-name="ce1">
            <text:p>EM 18, 19, 20, 25, 28, 29, 30/04, 02, 03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JACUBA, ARAPEI, SERRA DA LAPA, SJB</text:p>
          </table:table-cell>
          <table:table-cell office:value-type="string" table:style-name="ce1">
            <text:p>EM 07, 08, 11, 12, 13/04 ATENDENDO DIRETORIA DE TRANSPROTE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ARAPEI, SERRA DA LAPA SJB</text:p>
          </table:table-cell>
          <table:table-cell office:value-type="string" table:style-name="ce1">
            <text:p>EM 08, 11, 12, 13, 14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FORMOSO, ZONA RURAL, ARAPEI</text:p>
          </table:table-cell>
          <table:table-cell office:value-type="string" table:style-name="ce1">
            <text:p>EM 23, 24, 27, 28, 29, 30/06, 01, 04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ARAPEI, ZONA RURAL, FORMOSO, SERRA DA LAPA</text:p>
          </table:table-cell>
          <table:table-cell office:value-type="string" table:style-name="ce1">
            <text:p>EM 08, 09, 10, 13, 14, 15, 16, 1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JACBA, ARAPEI, SERRA DA LAPA, SJB</text:p>
          </table:table-cell>
          <table:table-cell office:value-type="string" table:style-name="ce1">
            <text:p>EM 16, 18, 21, 23, 28, 29, 31/03, 01, 04, 06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2882" table:style-name="ce1">
            <text:p>12882</text:p>
          </table:table-cell>
          <table:table-cell office:value-type="string" table:style-name="ce1">
            <text:p>DAVI MARCELO DA SILVA ROCHA</text:p>
          </table:table-cell>
          <table:table-cell office:value-type="string" table:style-name="ce1">
            <text:p>ARAPEI E SERRA DA LAPA</text:p>
          </table:table-cell>
          <table:table-cell office:value-type="string" table:style-name="ce1">
            <text:p>EM 02, 03, 4, 05, 06, 0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SJB E ARAPEI</text:p>
          </table:table-cell>
          <table:table-cell office:value-type="string" table:style-name="ce1">
            <text:p>EM 22, 23, 25, 29, 31/08, 01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9/03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3, 10, 18/08 <text:s/>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SERRA DA LAPA, RJ E ARAPEI</text:p>
          </table:table-cell>
          <table:table-cell office:value-type="string" table:style-name="ce1">
            <text:p>EM 06, 10, 13, 14/06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ARAPEI E SERRA DA LAPA</text:p>
          </table:table-cell>
          <table:table-cell office:value-type="string" table:style-name="ce1">
            <text:p>EM 24. 27/06. 01. 04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ARAPEI E SERRA DA LAPA</text:p>
          </table:table-cell>
          <table:table-cell office:value-type="string" table:style-name="ce1">
            <text:p>EM 06, 11, 12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SERRA DA LAPA E ARAPEI</text:p>
          </table:table-cell>
          <table:table-cell office:value-type="string" table:style-name="ce1">
            <text:p>EM 11, 12, 14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02, 03, 06, 12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 E JACAREI</text:p>
          </table:table-cell>
          <table:table-cell office:value-type="string" table:style-name="ce1">
            <text:p>EM 19, 23, 25/05, 03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3, 10, 18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SJB, SERRA DA LAPA, ZONA RURAL E ARAPEI</text:p>
          </table:table-cell>
          <table:table-cell office:value-type="string" table:style-name="ce1">
            <text:p>EM 08, 09, 12, 13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SJB E ARAPEI</text:p>
          </table:table-cell>
          <table:table-cell office:value-type="string" table:style-name="ce1">
            <text:p>EM 22, 23, 25, 29, 31/08, 01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04" table:style-name="ce1">
            <text:p>13004</text:p>
          </table:table-cell>
          <table:table-cell office:value-type="string" table:style-name="ce1">
            <text:p>PAULO HERBERT ANDREZA DAS DORES</text:p>
          </table:table-cell>
          <table:table-cell office:value-type="string" table:style-name="ce1">
            <text:p>ZONA RURAL, SERRA DA LAPA E ARAPEI</text:p>
          </table:table-cell>
          <table:table-cell office:value-type="string" table:style-name="ce1">
            <text:p>EM 11, 12, 14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033" table:style-name="ce1">
            <text:p>13033</text:p>
          </table:table-cell>
          <table:table-cell office:value-type="string" table:style-name="ce1">
            <text:p>JOSE RODRIGU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3, 24/06 ATENDENDO SMS</text:p>
          </table:table-cell>
          <table:table-cell table:number-columns-repeated="16380"/>
        </table:table-row>
        <table:table-row table:style-name="ro1">
          <table:table-cell office:value-type="float" office:value="13033" table:style-name="ce1">
            <text:p>13033</text:p>
          </table:table-cell>
          <table:table-cell office:value-type="string" table:style-name="ce1">
            <text:p>JOSE RODRIGU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/06 ATENDENDO SMS</text:p>
          </table:table-cell>
          <table:table-cell table:number-columns-repeated="16380"/>
        </table:table-row>
        <table:table-row table:style-name="ro1">
          <table:table-cell office:value-type="float" office:value="13033" table:style-name="ce1">
            <text:p>13033</text:p>
          </table:table-cell>
          <table:table-cell office:value-type="string" table:style-name="ce1">
            <text:p>JOSE RODRIGU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/08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RJ, VR E NITEROI</text:p>
          </table:table-cell>
          <table:table-cell office:value-type="string" table:style-name="ce1">
            <text:p>EM 15, 18, 31/08, 08, 13/09 ATENDENDO SMS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NITEROI, RJ, ANGRA</text:p>
          </table:table-cell>
          <table:table-cell office:value-type="string" table:style-name="ce1">
            <text:p>EM 02, 05, 10/08 ATENDENDO CAF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07, 13, 15/04 ATENDENDO CAF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, 25/05, 03/06 ATENDENDO CAF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07, 13, 15/04 ATENDENDO CAF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16, 17, 18, 17, 23/03 ATENDENDO CAF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16, 27/06 ATENDENDO CAF</text:p>
          </table:table-cell>
          <table:table-cell table:number-columns-repeated="16380"/>
        </table:table-row>
        <table:table-row table:style-name="ro1">
          <table:table-cell office:value-type="float" office:value="13112" table:style-name="ce1">
            <text:p>13112</text:p>
          </table:table-cell>
          <table:table-cell office:value-type="string" table:style-name="ce1">
            <text:p>PAULO CESAR ALVARENGA DE MACEDO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16, 17, 18, 17, 23/03 ATENDENDO CAF</text:p>
          </table:table-cell>
          <table:table-cell table:number-columns-repeated="16380"/>
        </table:table-row>
        <table:table-row table:style-name="ro1">
          <table:table-cell office:value-type="float" office:value="13116" table:style-name="ce1">
            <text:p>13116</text:p>
          </table:table-cell>
          <table:table-cell office:value-type="string" table:style-name="ce1">
            <text:p>JORGE DE JESUS PORTO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08, 09, 10/06 ATENDENDO SM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16" table:style-name="ce1">
            <text:p>13116</text:p>
          </table:table-cell>
          <table:table-cell office:value-type="string" table:style-name="ce1">
            <text:p>JORGE DE JESUS PORTO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4, 07, 09, 14, 18, 26/04 ATENDENDO SM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VR, BARBACENA</text:p>
          </table:table-cell>
          <table:table-cell office:value-type="string" table:style-name="ce1">
            <text:p>EM 09, 11, 12, 14, 16, 19, 20, 21, 28, 29/07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6./07, 10/07 ATENDENDO CONFIA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BANANAL, CAMPOS, RJ E CRUZILIA</text:p>
          </table:table-cell>
          <table:table-cell office:value-type="string" table:style-name="ce1">
            <text:p>EM 04, 05, 06, 10, 15, 16, 17, 30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PARAIBA DO SUL, GUARA, LAVRAS</text:p>
          </table:table-cell>
          <table:table-cell office:value-type="string" table:style-name="ce1">
            <text:p>EM 19, 20, 21, 22, 23, 25, 26, 27, 28, 29, 30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BANANAL, CAMPOS, RJ E CRUZILIA</text:p>
          </table:table-cell>
          <table:table-cell office:value-type="string" table:style-name="ce1">
            <text:p>EM 04, 05, 06, 10, 15, 16, 17, 30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PARAIBA DO SUL, GUARA, LAVRAS</text:p>
          </table:table-cell>
          <table:table-cell office:value-type="string" table:style-name="ce1">
            <text:p>EM 19, 20, 21, 22, 23, 25, 26, 27, 28, 29, 30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VR, BARBACENA</text:p>
          </table:table-cell>
          <table:table-cell office:value-type="string" table:style-name="ce1">
            <text:p>EM 09, 11, 12, 14, 16, 19, 20, 21, 28, 29/07, 02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18, 19, 20, 21, 22, 23, 24, 25, 26, 27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BANANAL, CAMPOS, RJ E CRUZILIA</text:p>
          </table:table-cell>
          <table:table-cell office:value-type="string" table:style-name="ce1">
            <text:p>EM 04, 05, 06, 10, 15, 16, 17, 30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VR, BARBACENA</text:p>
          </table:table-cell>
          <table:table-cell office:value-type="string" table:style-name="ce1">
            <text:p>EM 09, 11, 12, 14, 16, 19, 20, 21, 28, 29/07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CAMPOS, RJ E SJC</text:p>
          </table:table-cell>
          <table:table-cell office:value-type="string" table:style-name="ce1">
            <text:p>EM 08, 09, 10, 11, 13, 14, 15, 16, 17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PARAIBA DO SUL, GUARA</text:p>
          </table:table-cell>
          <table:table-cell office:value-type="string" table:style-name="ce1">
            <text:p>EM 08, 09, 10, 11, 12, 13, 14, 15, 16, 18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CAMPOS, RJ E SJC</text:p>
          </table:table-cell>
          <table:table-cell office:value-type="string" table:style-name="ce1">
            <text:p>EM 08, 09, 10, 11, 13, 14, 15, 16, 17/06 <text:s/>ATENDENDO DIRETORIA DE TRANSPORTE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VR, LAVRAS</text:p>
          </table:table-cell>
          <table:table-cell office:value-type="string" table:style-name="ce1">
            <text:p>EM 20, 21, 22, 23, 28, 29, 30/06, 04, 05, 06, 07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PARAIBA DO SUL, SOROCABA E CAMPOS</text:p>
          </table:table-cell>
          <table:table-cell office:value-type="string" table:style-name="ce1">
            <text:p>EM 30, 31/05, 01, 02, 03, 04, 05, 06, 07/06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CAMPINAS, SOROCABA, LAVRAS</text:p>
          </table:table-cell>
          <table:table-cell office:value-type="string" table:style-name="ce1">
            <text:p>EM 20, 21, 22, 23, 24, 25, 26, 27, 28, 29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PARAIBA DO SUL, LAVRAS, RJ, CAMPOS</text:p>
          </table:table-cell>
          <table:table-cell office:value-type="string" table:style-name="ce1">
            <text:p>EM 10, 11, 12, 13, 14, 15, 16, 17, 18, 1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VR E GUARA</text:p>
          </table:table-cell>
          <table:table-cell office:value-type="string" table:style-name="ce1">
            <text:p>EM 28, 29, 30, 31/03, 01, 02, 04, 03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08, 09, 10, 11, 12, 13, 14, 15, 16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3, 04, 05, 06, 0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173" table:style-name="ce1">
            <text:p>13173</text:p>
          </table:table-cell>
          <table:table-cell office:value-type="string" table:style-name="ce1">
            <text:p>CARLOS AUGUSTO DE JESUS SILVEIRA</text:p>
          </table:table-cell>
          <table:table-cell office:value-type="string" table:style-name="ce1">
            <text:p>RJ, VR E GUARA</text:p>
          </table:table-cell>
          <table:table-cell office:value-type="string" table:style-name="ce1">
            <text:p>EM 28, 29, 30, 31/03, 01, 02, 04, 03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291" table:style-name="ce1">
            <text:p>13291</text:p>
          </table:table-cell>
          <table:table-cell office:value-type="string" table:style-name="ce1">
            <text:p>MARIA AMELIA DE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style-name="ro1">
          <table:table-cell office:value-type="float" office:value="13331" table:style-name="ce1">
            <text:p>13331</text:p>
          </table:table-cell>
          <table:table-cell office:value-type="string" table:style-name="ce1">
            <text:p>MARIZETH DE LIMA SANTOS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11, 17, 18, 23, 24/05, 01/06 ATENDENDO SMS</text:p>
          </table:table-cell>
          <table:table-cell table:number-columns-repeated="16380"/>
        </table:table-row>
        <table:table-row table:style-name="ro1">
          <table:table-cell office:value-type="float" office:value="13331" table:style-name="ce1">
            <text:p>13331</text:p>
          </table:table-cell>
          <table:table-cell office:value-type="string" table:style-name="ce1">
            <text:p>MARIZETH DE LIMA SANTOS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8, 09, 10, 10, 15, 16/06 ATENDENDO SMS</text:p>
          </table:table-cell>
          <table:table-cell table:number-columns-repeated="16380"/>
        </table:table-row>
        <table:table-row table:style-name="ro1">
          <table:table-cell office:value-type="float" office:value="13331" table:style-name="ce1">
            <text:p>13331</text:p>
          </table:table-cell>
          <table:table-cell office:value-type="string" table:style-name="ce1">
            <text:p>MARIZETH DE LIMA SANTOS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11, 17, 18, 23, 24/05, 01/06 ATENDENDO SMS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BM E ZONA RURAL</text:p>
          </table:table-cell>
          <table:table-cell office:value-type="string" table:style-name="ce1">
            <text:p>EM 7, 13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LAVRINHAS, ZONA RURAL E VR</text:p>
          </table:table-cell>
          <table:table-cell office:value-type="string" table:style-name="ce1">
            <text:p>EM 29/03, 01, 04, 04, 06/04 ATENDENDO SAUDE M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BM E ZONA RURAL</text:p>
          </table:table-cell>
          <table:table-cell office:value-type="string" table:style-name="ce1">
            <text:p>EM 09, 13/04 ATENDENDO SAUDE MENTAL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BM E ZONA RURAL</text:p>
          </table:table-cell>
          <table:table-cell office:value-type="string" table:style-name="ce1">
            <text:p>EM 7, 13/05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ZONA RURAL, VR, RJ</text:p>
          </table:table-cell>
          <table:table-cell office:value-type="string" table:style-name="ce1">
            <text:p>EM 19, 23/05, ATENDENDO SAUDE MENTAL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1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03 E 05/08 ATENDENDO SAUDE MENTAL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/08 ATENDENDO SAUDE M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Rio de janeiro e Paraiba do Sul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14/09 ATENDENDO SMS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/06 ATENDENDO SMS</text:p>
          </table:table-cell>
          <table:table-cell table:number-columns-repeated="16380"/>
        </table:table-row>
        <table:table-row table:style-name="ro1">
          <table:table-cell office:value-type="float" office:value="13344" table:style-name="ce1">
            <text:p>13344</text:p>
          </table:table-cell>
          <table:table-cell office:value-type="string" table:style-name="ce1">
            <text:p>CHARLESTON BARBOS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9/04 ATENDENDO SMS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VR, PIRAI, PARAIBA DO SUL</text:p>
          </table:table-cell>
          <table:table-cell office:value-type="string" table:style-name="ce1">
            <text:p>EM 18, 19, 22, 23, 28, 30, 31/03 01, 07/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PARAIBA DO SUL, BM E VR</text:p>
          </table:table-cell>
          <table:table-cell office:value-type="string" table:style-name="ce1">
            <text:p>EM 08, 12, 14/09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volta redonda, paraiba do sul e 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16/07 ATENDENDO CENTRAL DE VEICULO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PARAIBA DO SUL, BM, RJ</text:p>
          </table:table-cell>
          <table:table-cell office:value-type="string" table:style-name="ce1">
            <text:p>EM 18, 20, 21, 26, 27, 29/07, 02, 03, 04, 05, 08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BM, VRM PARAIBA DO SUL, PIRAI</text:p>
          </table:table-cell>
          <table:table-cell office:value-type="string" table:style-name="ce1">
            <text:p>EM 17, 19, 20, 23, 27, 31/05, 01, 03, 06, 07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BM, VR, PARAIBA DO SUL</text:p>
          </table:table-cell>
          <table:table-cell office:value-type="string" table:style-name="ce1">
            <text:p>EM 06, 09, 11, 13/05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0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BM, VR</text:p>
          </table:table-cell>
          <table:table-cell office:value-type="string" table:style-name="ce1">
            <text:p>EM 08, 11, 13, 15/0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VR, PARAIBA DO SUL, PIRAI, BM</text:p>
          </table:table-cell>
          <table:table-cell office:value-type="string" table:style-name="ce1">
            <text:p>EM 19, 25, 27, 28/04, 03, 04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BM, PARAIBA DO SUL, VR</text:p>
          </table:table-cell>
          <table:table-cell office:value-type="string" table:style-name="ce1">
            <text:p>EM 08, 10, 13, 14/06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PARAIBA DO SUL, BM, VR</text:p>
          </table:table-cell>
          <table:table-cell office:value-type="string" table:style-name="ce1">
            <text:p>EM 16, 20, 22, 24, 27, 28, 29, 30/06 01, 04/07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VR, PIRAI, PARAIBA DO SUL</text:p>
          </table:table-cell>
          <table:table-cell office:value-type="string" table:style-name="ce1">
            <text:p>EM 18, 19, 22, 23, 28, 30, 31/03 01, 07/4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PARAIBA DO SUL, BM, VR</text:p>
          </table:table-cell>
          <table:table-cell office:value-type="string" table:style-name="ce1">
            <text:p>EM 06, 07, 13, 14/07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VR, PIRAI, PARAIBA DO SUL</text:p>
          </table:table-cell>
          <table:table-cell office:value-type="string" table:style-name="ce1">
            <text:p>EM 18, 19, 22, 23, 28, 30, 31/03 01, 07/4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PARAIBA DO SUL, BM, VR</text:p>
          </table:table-cell>
          <table:table-cell office:value-type="string" table:style-name="ce1">
            <text:p>EM 06, 07, 13, 14/07 ATENDENDO TFD</text:p>
          </table:table-cell>
          <table:table-cell table:number-columns-repeated="16380"/>
        </table:table-row>
        <table:table-row table:style-name="ro1">
          <table:table-cell office:value-type="float" office:value="13380" table:style-name="ce1">
            <text:p>13380</text:p>
          </table:table-cell>
          <table:table-cell office:value-type="string" table:style-name="ce1">
            <text:p>SEBASTIAO DA SILVA VIANA</text:p>
          </table:table-cell>
          <table:table-cell office:value-type="string" table:style-name="ce1">
            <text:p>PARAIBA DO SUL, BM, VR</text:p>
          </table:table-cell>
          <table:table-cell office:value-type="string" table:style-name="ce1">
            <text:p>EM 16, 20, 22, 24, 27, 28, 29, 30/06 01, 04/07 ATENDENDO TFD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20, 25/05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19, 21, 22/07 E 04/08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20, 25/05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E VR</text:p>
          </table:table-cell>
          <table:table-cell office:value-type="string" table:style-name="ce1">
            <text:p>EM 8, 10, 12/08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BM, VR E APARECIDA</text:p>
          </table:table-cell>
          <table:table-cell office:value-type="string" table:style-name="ce1">
            <text:p>EM 02, 04, 06, 09, 11, 17/05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 E 19/08 ATENDENDO SMS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19, 21, 22/07 E 04/08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 E 19/08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22/04, 03, 05/05 ATENDENDO ALMOXARIFADO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, RJ, APARECIDA</text:p>
          </table:table-cell>
          <table:table-cell office:value-type="string" table:style-name="ce1">
            <text:p>EM 07, 09, 10, 13, 14, 16/06 ATENDENDO ALMOXARIFADO SMS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E VR</text:p>
          </table:table-cell>
          <table:table-cell office:value-type="string" table:style-name="ce1">
            <text:p>EM 8, 10, 12/08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VR, E RJ</text:p>
          </table:table-cell>
          <table:table-cell office:value-type="string" table:style-name="ce1">
            <text:p>EM 16, 20, 24, 30/06, 04, 05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06, 07, 08/07 ATEND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VR, E RJ</text:p>
          </table:table-cell>
          <table:table-cell office:value-type="string" table:style-name="ce1">
            <text:p>EM 16, 20, 24, 30/06, 04, 05/07 ATENDENDO SMS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VR</text:p>
          </table:table-cell>
          <table:table-cell office:value-type="string" table:style-name="ce1">
            <text:p>EM 01, 11, 18, 27, 30, 31/03 01 E 06/04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18/04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VR, E RJ</text:p>
          </table:table-cell>
          <table:table-cell office:value-type="string" table:style-name="ce1">
            <text:p>EM 16, 20, 24, 30/06, 04, 05/07 ATENDENDO SMS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APARECIDA, VR</text:p>
          </table:table-cell>
          <table:table-cell office:value-type="string" table:style-name="ce1">
            <text:p>EM 01, 11, 18, 27, 30, 31/03 01 E 06/04 ATENDENDO ALMOXARIFADO</text:p>
          </table:table-cell>
          <table:table-cell table:number-columns-repeated="16380"/>
        </table:table-row>
        <table:table-row table:style-name="ro1">
          <table:table-cell office:value-type="float" office:value="13452" table:style-name="ce1">
            <text:p>13452</text:p>
          </table:table-cell>
          <table:table-cell office:value-type="string" table:style-name="ce1">
            <text:p>JANILSON RODRIGO MARIANO</text:p>
          </table:table-cell>
          <table:table-cell office:value-type="string" table:style-name="ce1">
            <text:p>BM, VR E APARECIDA</text:p>
          </table:table-cell>
          <table:table-cell office:value-type="string" table:style-name="ce1">
            <text:p>EM 02, 04, 06, 09, 11, 17/05 ATENDENDO ALMOXARIFADO</text:p>
          </table:table-cell>
          <table:table-cell table:number-columns-repeated="16380"/>
        </table:table-row>
        <table:table-row table:style-name="ro1">
          <table:table-cell office:value-type="float" office:value="13474" table:style-name="ce1">
            <text:p>13474</text:p>
          </table:table-cell>
          <table:table-cell office:value-type="string" table:style-name="ce1">
            <text:p>ALEXANDRE RODRIGUES DE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5 ATENDENDO CCZ</text:p>
          </table:table-cell>
          <table:table-cell table:number-columns-repeated="16380"/>
        </table:table-row>
        <table:table-row table:style-name="ro1">
          <table:table-cell office:value-type="float" office:value="13474" table:style-name="ce1">
            <text:p>13474</text:p>
          </table:table-cell>
          <table:table-cell office:value-type="string" table:style-name="ce1">
            <text:p>ALEXANDRE RODRIGUES DE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07 ATENDENDO CCZ</text:p>
          </table:table-cell>
          <table:table-cell table:number-columns-repeated="16380"/>
        </table:table-row>
        <table:table-row table:style-name="ro1">
          <table:table-cell office:value-type="float" office:value="13475" table:style-name="ce1">
            <text:p>13475</text:p>
          </table:table-cell>
          <table:table-cell office:value-type="string" table:style-name="ce1">
            <text:p>CLOVIS SANTIAGO SILVA</text:p>
          </table:table-cell>
          <table:table-cell office:value-type="string" table:style-name="ce1">
            <text:p>VASSOURAS, PARAIBA DO SUL, RJ</text:p>
          </table:table-cell>
          <table:table-cell office:value-type="string" table:style-name="ce1">
            <text:p>EM 09, 16, 23/07, 06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3560" table:style-name="ce1">
            <text:p>13560</text:p>
          </table:table-cell>
          <table:table-cell office:value-type="string" table:style-name="ce1">
            <text:p>SEBASTIAO LUCIANO DA COSTA F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08/07 ATENDENDO SMAP</text:p>
          </table:table-cell>
          <table:table-cell table:number-columns-repeated="16380"/>
        </table:table-row>
        <table:table-row table:style-name="ro1">
          <table:table-cell office:value-type="float" office:value="13560" table:style-name="ce1">
            <text:p>13560</text:p>
          </table:table-cell>
          <table:table-cell office:value-type="string" table:style-name="ce1">
            <text:p>SEBASTIAO LUCIANO DA COSTA F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/05 ATENDENDO SMAP</text:p>
          </table:table-cell>
          <table:table-cell table:number-columns-repeated="16380"/>
        </table:table-row>
        <table:table-row table:style-name="ro1">
          <table:table-cell office:value-type="float" office:value="13560" table:style-name="ce1">
            <text:p>13560</text:p>
          </table:table-cell>
          <table:table-cell office:value-type="string" table:style-name="ce1">
            <text:p>SEBASTIAO LUCIANO DA COSTA F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10, 15, 17, 27/06 ATENDENDO SMAP</text:p>
          </table:table-cell>
          <table:table-cell table:number-columns-repeated="16380"/>
        </table:table-row>
        <table:table-row table:style-name="ro1">
          <table:table-cell office:value-type="float" office:value="13560" table:style-name="ce1">
            <text:p>13560</text:p>
          </table:table-cell>
          <table:table-cell office:value-type="string" table:style-name="ce1">
            <text:p>SEBASTIAO LUCIANO DA COSTA F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/04 ATENDENDO SMAP</text:p>
          </table:table-cell>
          <table:table-cell table:number-columns-repeated="16380"/>
        </table:table-row>
        <table:table-row table:style-name="ro1">
          <table:table-cell office:value-type="float" office:value="13560" table:style-name="ce1">
            <text:p>13560</text:p>
          </table:table-cell>
          <table:table-cell office:value-type="string" table:style-name="ce1">
            <text:p>SEBASTIAO LUCIANO DA COSTA FI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/03 ATENDENDO SMAP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VR E SP</text:p>
          </table:table-cell>
          <table:table-cell office:value-type="string" table:style-name="ce1">
            <text:p>EM 18, 19, 20, 21, 22, 23, 25, 26, 27, 28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SOROCABA, CAMPOS, RJ E CAMPINAS</text:p>
          </table:table-cell>
          <table:table-cell office:value-type="string" table:style-name="ce1">
            <text:p>EM 29, 30, 31/07, 01, 02, 03, 04, 05, 06, 07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CAMPOS, LAVRAS, SOROCABA, CAMPINAS</text:p>
          </table:table-cell>
          <table:table-cell office:value-type="string" table:style-name="ce1">
            <text:p>EM 18, 19, 20, 21, 22, 23, 24, 26, 27, 28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CAMPOS, SOROCABA, E CAMPINAS</text:p>
          </table:table-cell>
          <table:table-cell office:value-type="string" table:style-name="ce1">
            <text:p>EM 18, 19, 20, 21, 22, 23, 24, 25, 27, 2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SP, RJ E SOROCABA</text:p>
          </table:table-cell>
          <table:table-cell office:value-type="string" table:style-name="ce1">
            <text:p>EM 21, 22, 23, 24, 27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BARBACENA, SOROCABA, CAMPOS LAVRAS</text:p>
          </table:table-cell>
          <table:table-cell office:value-type="string" table:style-name="ce1">
            <text:p>EM 29, 30, 313/03, 01, 02, 03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CAMPOS, CAMPINAS, LAVRAS</text:p>
          </table:table-cell>
          <table:table-cell office:value-type="string" table:style-name="ce1">
            <text:p>EM 19, 20, 22, 23, 24, 25, 26, 27, 28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GUARA, RJ E SP</text:p>
          </table:table-cell>
          <table:table-cell office:value-type="string" table:style-name="ce1">
            <text:p>EM 09, 10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SP, CAMPINAS, SOROCABA</text:p>
          </table:table-cell>
          <table:table-cell office:value-type="string" table:style-name="ce1">
            <text:p>EM 29, 30, 31/08, 01, 02, 03, 05, 06, 07, 08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CAMPINAS, SOROCABA, LAVRAS E CAMPOS</text:p>
          </table:table-cell>
          <table:table-cell office:value-type="string" table:style-name="ce1">
            <text:p>EM 29, 30, 31/05, 01, 02, 03, 40, 05, 06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SP, CAMPINAS, SOROCABA</text:p>
          </table:table-cell>
          <table:table-cell office:value-type="string" table:style-name="ce1">
            <text:p>EM 29, 30, 31/08, 01, 02, 03, 05, 06, 07, 08/09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VR, RJ, SP, CAMPINAS</text:p>
          </table:table-cell>
          <table:table-cell office:value-type="string" table:style-name="ce1">
            <text:p>EM 17, 18, 19, 20, 22, 23, 24, 25, 26, 27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SP, CAMPINAS</text:p>
          </table:table-cell>
          <table:table-cell office:value-type="string" table:style-name="ce1">
            <text:p>EM 08, 09, 10, 11, 12, 13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SOROCABA, CAMPOS, RJ E CAMPINAS</text:p>
          </table:table-cell>
          <table:table-cell office:value-type="string" table:style-name="ce1">
            <text:p>EM 29, 30, 31/07, 01, 02, 03, 04, 05, 06, 07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VR E SP</text:p>
          </table:table-cell>
          <table:table-cell office:value-type="string" table:style-name="ce1">
            <text:p>EM 18, 19, 20, 21, 22, 23, 25, 26, 27, 28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CAMPOS, LAVRAS, RJ, SOROCABA, RJ E CAMPINAS</text:p>
          </table:table-cell>
          <table:table-cell office:value-type="string" table:style-name="ce1">
            <text:p>EM 08, 09, 10, 11, 13, 14, 15, 16, 17, 18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LAVRAS, CAMPOS, SOROCABA, CAMPINAS</text:p>
          </table:table-cell>
          <table:table-cell office:value-type="string" table:style-name="ce1">
            <text:p>EM 08, 09, 10, 11, 12, 13, 14, 15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SP, RJ E SOROCABA</text:p>
          </table:table-cell>
          <table:table-cell office:value-type="string" table:style-name="ce1">
            <text:p>EM 21, 22, 23, 24, 27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SP E GUARA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VR E SP</text:p>
          </table:table-cell>
          <table:table-cell office:value-type="string" table:style-name="ce1">
            <text:p>EM 18, 19, 20, 21, 22, 23, 25, 26, 27, 28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CAMPOS, LAVRAS, RJ, SOROCABA, RJ E CAMPINAS</text:p>
          </table:table-cell>
          <table:table-cell office:value-type="string" table:style-name="ce1">
            <text:p>EM 08, 09, 10, 11, 13, 14, 15, 16, 17, 18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SP, CAMPINAS</text:p>
          </table:table-cell>
          <table:table-cell office:value-type="string" table:style-name="ce1">
            <text:p>EM 08, 09, 10, 11, 12, 13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SOROCABA, CAMPINAS E LAVRAS</text:p>
          </table:table-cell>
          <table:table-cell office:value-type="string" table:style-name="ce1">
            <text:p>EM 29, 30/04, 02, 03, 04, 05, 06, 0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LAVRAS, CAMPINAS, CAMPOS</text:p>
          </table:table-cell>
          <table:table-cell office:value-type="string" table:style-name="ce1">
            <text:p>EM 09, 10, 11, 12, 13, 14, 15, 16, 17, 1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589" table:style-name="ce1">
            <text:p>13589</text:p>
          </table:table-cell>
          <table:table-cell office:value-type="string" table:style-name="ce1">
            <text:p>MARCOS ANTONIO DA SILVA FERNANDES</text:p>
          </table:table-cell>
          <table:table-cell office:value-type="string" table:style-name="ce1">
            <text:p>RJ, SP E GUARA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3633" table:style-name="ce1">
            <text:p>13633</text:p>
          </table:table-cell>
          <table:table-cell office:value-type="string" table:style-name="ce1">
            <text:p>ANTONIO MARCOS NUNES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08, 09, 10/06 ATENDENDO SMO</text:p>
          </table:table-cell>
          <table:table-cell table:number-columns-repeated="16380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FUMACA, SP, RJ E VR</text:p>
          </table:table-cell>
          <table:table-cell office:value-type="string" table:style-name="ce1">
            <text:p>EM 01, 04, 06, 18, 19, 20, 25/05 ATENDENDO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ZONA RURAL, SP, RJ E VR</text:p>
          </table:table-cell>
          <table:table-cell office:value-type="string" table:style-name="ce1">
            <text:p>EM 06, 09, 10, 11, 17, 18, 19, 25/03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FUMACA, SP, RJ E VR</text:p>
          </table:table-cell>
          <table:table-cell office:value-type="string" table:style-name="ce1">
            <text:p>EM 01, 04, 06, 18, 19, 20, 25/05 ATENDENDO EVENTOS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ZONA RURAL, SP, RJ E VR</text:p>
          </table:table-cell>
          <table:table-cell office:value-type="string" table:style-name="ce1">
            <text:p>EM 03, 06, 07, 08, 18, 19, 20, 29/04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ZONA RURAL, FUMACA, RJ, SP E RJ</text:p>
          </table:table-cell>
          <table:table-cell office:value-type="string" table:style-name="ce1">
            <text:p>EM 04, 07, 08, 09, 14, 15, 16, 23, 24, 29/06 ATENDENDO SUP DE EVENTOS</text:p>
          </table:table-cell>
          <table:table-cell table:number-columns-repeated="16380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ZONA RURAL, SP, RJ E VR</text:p>
          </table:table-cell>
          <table:table-cell office:value-type="string" table:style-name="ce1">
            <text:p>EM 06, 09, 10, 11, 17, 18, 19, 25/03 ATENDENDO SUP DE EVENT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ZONA RURAL, FUMACA, RJ, SP E RJ</text:p>
          </table:table-cell>
          <table:table-cell office:value-type="string" table:style-name="ce1">
            <text:p>EM 04, 07, 08, 09, 14, 15, 16, 23, 24, 29/06 ATENDENDO SUP DE EVENTO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VR, RJ ZONA RURAL E RJ</text:p>
          </table:table-cell>
          <table:table-cell office:value-type="string" table:style-name="ce1">
            <text:p>EM 03, 05, 06, 07, 15, 16, 17, 21, 22, 29/07 ATENDENDO SUP DE EVENTOS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VR, ZONA RURAL, SP E RJ</text:p>
          </table:table-cell>
          <table:table-cell office:value-type="string" table:style-name="ce1">
            <text:p>EM 07, 11, 12, 13, 18, 19, 20, 25, 26, 29/08 ATENDENDO SUP DE EVENTOS</text:p>
          </table:table-cell>
          <table:table-cell table:number-columns-repeated="16380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ZONA RURAL, SP, RJ E VR</text:p>
          </table:table-cell>
          <table:table-cell office:value-type="string" table:style-name="ce1">
            <text:p>EM 06, 09, 10, 11, 17, 18, 19, 25/03 ATENDENDO SUP DE EVENTOS</text:p>
          </table:table-cell>
          <table:table-cell table:number-columns-repeated="16380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VR, RJ ZONA RURAL E RJ</text:p>
          </table:table-cell>
          <table:table-cell office:value-type="string" table:style-name="ce1">
            <text:p>EM 03, 05, 06, 07, 15, 16, 17, 21, 22, 29/07 ATENDENDO SUP DE EVENTOS</text:p>
          </table:table-cell>
          <table:table-cell table:number-columns-repeated="16380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LENIO PAIXAO BARBOSA</text:p>
          </table:table-cell>
          <table:table-cell office:value-type="string" table:style-name="ce1">
            <text:p>FUMACA, SP, RJ E VR</text:p>
          </table:table-cell>
          <table:table-cell office:value-type="string" table:style-name="ce1">
            <text:p>EM 01, 04, 06, 18, 19, 20, 25/05 ATENDENDO EVENTOS</text:p>
          </table:table-cell>
          <table:table-cell table:number-columns-repeated="16380"/>
        </table:table-row>
        <table:table-row table:style-name="ro1">
          <table:table-cell office:value-type="float" office:value="16168" table:style-name="ce1">
            <text:p>16168</text:p>
          </table:table-cell>
          <table:table-cell office:value-type="string" table:style-name="ce1">
            <text:p>ALBERTO ANGELO DE ASSIS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22/07 ATENDENDO ALMOXARIFADO</text:p>
          </table:table-cell>
          <table:table-cell table:number-columns-repeated="16380"/>
        </table:table-row>
        <table:table-row table:style-name="ro1">
          <table:table-cell office:value-type="float" office:value="16168" table:style-name="ce1">
            <text:p>16168</text:p>
          </table:table-cell>
          <table:table-cell office:value-type="string" table:style-name="ce1">
            <text:p>ALBERTO ANGELO DE ASSIS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18/04 ATENDENDO ALMOXARIFADO</text:p>
          </table:table-cell>
          <table:table-cell table:number-columns-repeated="16380"/>
        </table:table-row>
        <table:table-row table:style-name="ro1">
          <table:table-cell office:value-type="float" office:value="16168" table:style-name="ce1">
            <text:p>16168</text:p>
          </table:table-cell>
          <table:table-cell office:value-type="string" table:style-name="ce1">
            <text:p>ALBERTO ANGELO DE ASSIS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01/03 ATENDENDO ALMOXARIFADO</text:p>
          </table:table-cell>
          <table:table-cell table:number-columns-repeated="16380"/>
        </table:table-row>
        <table:table-row table:style-name="ro1">
          <table:table-cell office:value-type="float" office:value="16168" table:style-name="ce1">
            <text:p>16168</text:p>
          </table:table-cell>
          <table:table-cell office:value-type="string" table:style-name="ce1">
            <text:p>ALBERTO ANGELO DE ASSIS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08 E 12/08 ATENDENDO ALMOXARIFAD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168" table:style-name="ce1">
            <text:p>16168</text:p>
          </table:table-cell>
          <table:table-cell office:value-type="string" table:style-name="ce1">
            <text:p>ALBERTO ANGELO DE ASS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/08, 02/09 ATENDENDO SMS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 E SJB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3, 24, 25, 30, 31/05, 01, 02, 03, 04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3, 14, 15, 16, 178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17, 18, 21, 22,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09, 12, 13, 14, 1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2, 23, 24, 25, 26, 29, 30, 31/08, 01, 02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JACUBA</text:p>
          </table:table-cell>
          <table:table-cell office:value-type="string" table:style-name="ce1">
            <text:p>EM 09, 11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0, 11, 12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 E SJB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1, 12, 13, 16,1 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48" table:style-name="ce1">
            <text:p>16548</text:p>
          </table:table-cell>
          <table:table-cell office:value-type="string" table:style-name="ce1">
            <text:p>SALVADOR OSO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3, 14, 15, 16, 17, 20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21, 22, 23, 24, 28, 29/03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1, 12, 13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0, 24, 25, 30, 31/05, 01, 02, 03,0 6,0 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1, 12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19, 22, 23, 24, 25, 26, 29, 30, 31/08, 01, 02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2, 13, 14, 1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4" table:style-name="ce1">
            <text:p>16554</text:p>
          </table:table-cell>
          <table:table-cell office:value-type="string" table:style-name="ce1">
            <text:p>OSVALDO RAMOS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, 12, 13, 14, 15,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ARAPEI, JACUBA E ZONA RURAL</text:p>
          </table:table-cell>
          <table:table-cell office:value-type="string" table:style-name="ce1">
            <text:p>EM 02, 03, 4, 12, 13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ZONA RURAL E ARAPEI</text:p>
          </table:table-cell>
          <table:table-cell office:value-type="string" table:style-name="ce1">
            <text:p>EM 24, 27/06, 05,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3, 10, 18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ZONA RURAL E SJB</text:p>
          </table:table-cell>
          <table:table-cell office:value-type="string" table:style-name="ce1">
            <text:p>EM 23, 25, 29, 06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SJB, SERRA DA LAPA E ZONA RURAL</text:p>
          </table:table-cell>
          <table:table-cell office:value-type="string" table:style-name="ce1">
            <text:p>EM 08, 09, 12, 13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5, 2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ZONA RURAL E ARAPEI</text:p>
          </table:table-cell>
          <table:table-cell office:value-type="string" table:style-name="ce1">
            <text:p>EM 24, 27/06, 05, 06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ZONA RURAL, SERRA DA LAPA E ARAPEI</text:p>
          </table:table-cell>
          <table:table-cell office:value-type="string" table:style-name="ce1">
            <text:p>EM 06, 07, 11, 12, 13, 14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11, 12, 14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ARAPEI, JACUBA E ZONA RURAL</text:p>
          </table:table-cell>
          <table:table-cell office:value-type="string" table:style-name="ce1">
            <text:p>EM 02, 03, 4, 12, 13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25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555" table:style-name="ce1">
            <text:p>16555</text:p>
          </table:table-cell>
          <table:table-cell office:value-type="string" table:style-name="ce1">
            <text:p>ISMAIL DA SILVA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6, 09, 10, 15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13" table:style-name="ce1">
            <text:p>16613</text:p>
          </table:table-cell>
          <table:table-cell office:value-type="string" table:style-name="ce1">
            <text:p>JOSE CARLOS TAVARES MATIA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6 ATENDENDO SMITS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SERRA DA LAPA, RJ, ARAPEI, ZONA RURAL, FORMOSO</text:p>
          </table:table-cell>
          <table:table-cell office:value-type="string" table:style-name="ce1">
            <text:p>EM 06, 08, 09, 10, 13, 14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ZONA RURAL, BM JACAREI E RJ</text:p>
          </table:table-cell>
          <table:table-cell office:value-type="string" table:style-name="ce1">
            <text:p>EM 17, 18, 19, 23/05, 03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5/04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ARAPEI, ZONA RURAL E SERRA DA LAPA</text:p>
          </table:table-cell>
          <table:table-cell office:value-type="string" table:style-name="ce1">
            <text:p>EM 08, 09, 12, 13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SERRA DA LAPA, ARAPEI E ZONA RURAL</text:p>
          </table:table-cell>
          <table:table-cell office:value-type="string" table:style-name="ce1">
            <text:p>EM 03, 10, 18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5, 27/07, 03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ZONA RURAL, BM JACAREI E RJ</text:p>
          </table:table-cell>
          <table:table-cell office:value-type="string" table:style-name="ce1">
            <text:p>EM 17, 18, 19, 23/05, 03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ARAPEI E JACUBA</text:p>
          </table:table-cell>
          <table:table-cell office:value-type="string" table:style-name="ce1">
            <text:p>EM 02, 03, 06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ARAPEI, ZONA RRUAL JACUBA, CACAPAVA E RJ</text:p>
          </table:table-cell>
          <table:table-cell office:value-type="string" table:style-name="ce1">
            <text:p>EM 04, 05, 06, 07, 11, 12, 14, 15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ZONA RURAL, ARAPEI E SERRA DA LAPA</text:p>
          </table:table-cell>
          <table:table-cell office:value-type="string" table:style-name="ce1">
            <text:p>EM 07, 08, 11, 12, 13, 14, 15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SERRA DA LAPA, RJ, ARAPEI, ZONA RURAL, FORMOSO</text:p>
          </table:table-cell>
          <table:table-cell office:value-type="string" table:style-name="ce1">
            <text:p>EM 06, 08, 09, 10, 13, 14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2" table:style-name="ce1">
            <text:p>16672</text:p>
          </table:table-cell>
          <table:table-cell office:value-type="string" table:style-name="ce1">
            <text:p>DARIO DA SILVA</text:p>
          </table:table-cell>
          <table:table-cell office:value-type="string" table:style-name="ce1">
            <text:p>ARAPEI, ZONA RRUAL JACUBA, CACAPAVA E RJ</text:p>
          </table:table-cell>
          <table:table-cell office:value-type="string" table:style-name="ce1">
            <text:p>EM 04, 05, 06, 07, 11, 12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76" table:style-name="ce1">
            <text:p>16676</text:p>
          </table:table-cell>
          <table:table-cell office:value-type="string" table:style-name="ce1">
            <text:p>DEIVIDI COSTA FERREIRA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07/04 ATENDENDO SMAP</text:p>
          </table:table-cell>
          <table:table-cell table:number-columns-repeated="16380"/>
        </table:table-row>
        <table:table-row table:style-name="ro1">
          <table:table-cell office:value-type="float" office:value="16676" table:style-name="ce1">
            <text:p>16676</text:p>
          </table:table-cell>
          <table:table-cell office:value-type="string" table:style-name="ce1">
            <text:p>DEIVIDI COSTA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/05 ATENDENDO SMAP</text:p>
          </table:table-cell>
          <table:table-cell table:number-columns-repeated="16380"/>
        </table:table-row>
        <table:table-row table:style-name="ro1">
          <table:table-cell office:value-type="float" office:value="16676" table:style-name="ce1">
            <text:p>16676</text:p>
          </table:table-cell>
          <table:table-cell office:value-type="string" table:style-name="ce1">
            <text:p>DEIVIDI COSTA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/03 ATENDENDO SMAP</text:p>
          </table:table-cell>
          <table:table-cell table:number-columns-repeated="16380"/>
        </table:table-row>
        <table:table-row table:style-name="ro1">
          <table:table-cell office:value-type="float" office:value="16678" table:style-name="ce1">
            <text:p>16678</text:p>
          </table:table-cell>
          <table:table-cell office:value-type="string" table:style-name="ce1">
            <text:p>JOAO FRANCISCO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14, 15, 18, 19, 20, 22, 25, 26, 27, 28, 29/04 ATENDENDO SMAP</text:p>
          </table:table-cell>
          <table:table-cell table:number-columns-repeated="16380"/>
        </table:table-row>
        <table:table-row table:style-name="ro1">
          <table:table-cell office:value-type="float" office:value="16678" table:style-name="ce1">
            <text:p>16678</text:p>
          </table:table-cell>
          <table:table-cell office:value-type="string" table:style-name="ce1">
            <text:p>JOAO FRANCISCO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08, 09, 10, 13, 14, 15, 16,1 7, 20, 21/06 ATENDENDO SMAP</text:p>
          </table:table-cell>
          <table:table-cell table:number-columns-repeated="16380"/>
        </table:table-row>
        <table:table-row table:style-name="ro1">
          <table:table-cell office:value-type="float" office:value="16678" table:style-name="ce1">
            <text:p>16678</text:p>
          </table:table-cell>
          <table:table-cell office:value-type="string" table:style-name="ce1">
            <text:p>JOAO FRANCISCO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7, 18, 19, 21, 22, 23, 24, 28, 29/04 <text:s/>ATENDENDO SMAP</text:p>
          </table:table-cell>
          <table:table-cell table:number-columns-repeated="16380"/>
        </table:table-row>
        <table:table-row table:style-name="ro1">
          <table:table-cell office:value-type="float" office:value="16681" table:style-name="ce1">
            <text:p>16681</text:p>
          </table:table-cell>
          <table:table-cell office:value-type="string" table:style-name="ce1">
            <text:p>JOAO RICARDO TEIXEIRA NE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12, 14, 18, 19, 25, 26, 27, 28, 29/07 ATENDENDO SMAP</text:p>
          </table:table-cell>
          <table:table-cell table:number-columns-repeated="16380"/>
        </table:table-row>
        <table:table-row table:style-name="ro1">
          <table:table-cell office:value-type="float" office:value="16681" table:style-name="ce1">
            <text:p>16681</text:p>
          </table:table-cell>
          <table:table-cell office:value-type="string" table:style-name="ce1">
            <text:p>JOAO RICARDO TEIXEIRA NE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/05 ATENDENDO SMAP</text:p>
          </table:table-cell>
          <table:table-cell table:number-columns-repeated="16380"/>
        </table:table-row>
        <table:table-row table:style-name="ro1">
          <table:table-cell office:value-type="float" office:value="16681" table:style-name="ce1">
            <text:p>16681</text:p>
          </table:table-cell>
          <table:table-cell office:value-type="string" table:style-name="ce1">
            <text:p>JOAO RICARDO TEIXEIRA NE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10, 15, 17, 27/06 ATENDENDO SMAP</text:p>
          </table:table-cell>
          <table:table-cell table:number-columns-repeated="16380"/>
        </table:table-row>
        <table:table-row table:style-name="ro1">
          <table:table-cell office:value-type="float" office:value="16681" table:style-name="ce1">
            <text:p>16681</text:p>
          </table:table-cell>
          <table:table-cell office:value-type="string" table:style-name="ce1">
            <text:p>JOAO RICARDO TEIXEIRA NE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9, 15, 31/03 ATENDENDO SMAP</text:p>
          </table:table-cell>
          <table:table-cell table:number-columns-repeated="16380"/>
        </table:table-row>
        <table:table-row table:style-name="ro1">
          <table:table-cell office:value-type="float" office:value="16681" table:style-name="ce1">
            <text:p>16681</text:p>
          </table:table-cell>
          <table:table-cell office:value-type="string" table:style-name="ce1">
            <text:p>JOAO RICARDO TEIXEIRA NE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11, 12, 13, 18, 27/04 ATENDENDO SMAP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685" table:style-name="ce1">
            <text:p>16685</text:p>
          </table:table-cell>
          <table:table-cell office:value-type="string" table:style-name="ce1">
            <text:p>RODRIGO CORREI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9, 05/08 ATENDENDO SMAP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5, 26, 27, 28, 29/04, 02, 03, 04, 05,0 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7, 18, 19, 20, 23, 24, 25, 30, 31/05, 01, 02, 03, 06,0 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3, 14,1 5, 16, 17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11, 12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1, 12, 13, 14, 1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1, 22, 25, 26, 27, 28, 29/07, 01, 02, 03, 0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09, 10, 11, 12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2, 23, 24, 25, 26, 29, 30, 31/08 , 01, 02, 05, 06, 07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687" table:style-name="ce1">
            <text:p>16687</text:p>
          </table:table-cell>
          <table:table-cell office:value-type="string" table:style-name="ce1">
            <text:p>VANDERLEI DE JESUS MONTEIRO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7, 18, 21, 22, 23, 28, 29, 30, 31/03, 01, 04, 05, 06, 07, 08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735" table:style-name="ce1">
            <text:p>16735</text:p>
          </table:table-cell>
          <table:table-cell office:value-type="string" table:style-name="ce1">
            <text:p>JORGE LUIS PINT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5, 06, 08/04 ATENDENDO SMAP</text:p>
          </table:table-cell>
          <table:table-cell table:number-columns-repeated="16380"/>
        </table:table-row>
        <table:table-row table:style-name="ro1">
          <table:table-cell office:value-type="float" office:value="16735" table:style-name="ce1">
            <text:p>16735</text:p>
          </table:table-cell>
          <table:table-cell office:value-type="string" table:style-name="ce1">
            <text:p>JORGE LUIS PINTO FER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4, 07, 10, 14, 15, 16, 24, 28, 29, 31/03 ATENDENDO SMAP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6, 17, 18, 19, 20, 23, 24, 25, 30, 31/05, 01, 02, 03, 06,0 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5, 26, 27, 28, 29/04, 02, 03, 04, 05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7, 18, 21, 22, 23, 28, 29, 30, 31/03, 01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20, 21, 22, 23, 24, 27, 28, 29, 30/06, 01, 04, 05, 0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3,1 4, 15, 16,1 7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1, 12, 13, 14, 1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1, 12, 13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8, 19, 20, 21, 22, 25, 26, 27, 28, 29/07, 01, 02, 03,0 4, 05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09, 10, 11, 12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15, 16, 17, 18, 19, 22, 23, 24, 25, 26, 29, 30, 31/08, 01, 0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5, 06, 07,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6889" table:style-name="ce1">
            <text:p>16889</text:p>
          </table:table-cell>
          <table:table-cell office:value-type="string" table:style-name="ce1">
            <text:p>WALTER HENRIQUE DINIZ FERREIR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PORTO REAL, BM E ZONA RURAL</text:p>
          </table:table-cell>
          <table:table-cell office:value-type="string" table:style-name="ce1">
            <text:p>EM 14, 15, 16/06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12/04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4/04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7, 12, 14/04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/04 ATENDENDO CRAS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7/05 ATENDENDO CREAS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ALENCA</text:p>
          </table:table-cell>
          <table:table-cell office:value-type="string" table:style-name="ce1">
            <text:p>EM 09/08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1/04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5/05 ATENDENDO SMASDH</text:p>
          </table:table-cell>
          <table:table-cell table:number-columns-repeated="16380"/>
        </table:table-row>
        <table:table-row table:style-name="ro1">
          <table:table-cell office:value-type="float" office:value="16982" table:style-name="ce1">
            <text:p>16982</text:p>
          </table:table-cell>
          <table:table-cell office:value-type="string" table:style-name="ce1">
            <text:p>JOAO BATISTA LEITE MARTIN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8/4 ATENDENDO SMASDH</text:p>
          </table:table-cell>
          <table:table-cell table:number-columns-repeated="16380"/>
        </table:table-row>
        <table:table-row table:style-name="ro1">
          <table:table-cell office:value-type="float" office:value="16993" table:style-name="ce1">
            <text:p>16993</text:p>
          </table:table-cell>
          <table:table-cell office:value-type="string" table:style-name="ce1">
            <text:p>WALTER LUIZ DA ROCHA FELIZBERTO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EM 07/03 ATENDENDO SMASDH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09, 10, 13, 14, 15, 16,1 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8, 11, 12, 13, 14, 15, 18, 19, 20, 25, 26, 27, 28, 29/04, 02, 03, 04, 05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7, 08, 11, 12, 14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6, 09, 10, 11, 12,1 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7, 18, 19, 20, 23, 24, 25, 30, 31/05, 01, 02, 03, 06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6, 17, 18, 21, 22, 23, 28, 29, 30, 31/03, 01, 04, 05, 06, 07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20, 21, 22, 23, 24, 27, 28, 29, 30/06, 01, 04, 05,0 06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6/02 ATENDENDO SMASDH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TRES RIOS</text:p>
          </table:table-cell>
          <table:table-cell office:value-type="string" table:style-name="ce1">
            <text:p>EM 18/03 ATENDENDO CENTRO POP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 E 28/07 ATENDENDO SMASDH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23/06, 30 E 14/07 ATENDENDO SMASDH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 E 09/06 ATENDENDO SMASDH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POUSO ALTO</text:p>
          </table:table-cell>
          <table:table-cell office:value-type="string" table:style-name="ce1">
            <text:p>EM 15/03 ATENDENDO SMASDH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4/03 ATENDENDO CENTRO POP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 E 19/05 ATENDENDO SMASDH</text:p>
          </table:table-cell>
          <table:table-cell table:number-columns-repeated="16380"/>
        </table:table-row>
        <table:table-row table:style-name="ro1">
          <table:table-cell office:value-type="float" office:value="17051" table:style-name="ce1">
            <text:p>17051</text:p>
          </table:table-cell>
          <table:table-cell office:value-type="string" table:style-name="ce1">
            <text:p>MARIA DE FATIMA DE SOUZA JOCELIN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5 ATENDENDO SMASDH</text:p>
          </table:table-cell>
          <table:table-cell table:number-columns-repeated="16380"/>
        </table:table-row>
        <table:table-row table:style-name="ro1">
          <table:table-cell office:value-type="float" office:value="17206" table:style-name="ce1">
            <text:p>17206</text:p>
          </table:table-cell>
          <table:table-cell office:value-type="string" table:style-name="ce1">
            <text:p>VICENTE MAURIC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7206" table:style-name="ce1">
            <text:p>17206</text:p>
          </table:table-cell>
          <table:table-cell office:value-type="string" table:style-name="ce1">
            <text:p>VICENTE MAURIC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7206" table:style-name="ce1">
            <text:p>17206</text:p>
          </table:table-cell>
          <table:table-cell office:value-type="string" table:style-name="ce1">
            <text:p>VICENTE MAURIC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17224" table:style-name="ce1">
            <text:p>17224</text:p>
          </table:table-cell>
          <table:table-cell office:value-type="string" table:style-name="ce1">
            <text:p>EDELVES MARTA REIS CARVALHO NO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/04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 E 29/03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3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/06 ATENDENDO SM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, 16, 23, 26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1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2" table:style-name="ce1">
            <text:p>17312</text:p>
          </table:table-cell>
          <table:table-cell office:value-type="string" table:style-name="ce1">
            <text:p>PATRICIA TAVARES FERNAND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7317" table:style-name="ce1">
            <text:p>17317</text:p>
          </table:table-cell>
          <table:table-cell office:value-type="string" table:style-name="ce1">
            <text:p>REGINALDO ZAMPIER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25/07 ATENDENDO SMS</text:p>
          </table:table-cell>
          <table:table-cell table:number-columns-repeated="16380"/>
        </table:table-row>
        <table:table-row table:style-name="ro1">
          <table:table-cell office:value-type="float" office:value="17317" table:style-name="ce1">
            <text:p>17317</text:p>
          </table:table-cell>
          <table:table-cell office:value-type="string" table:style-name="ce1">
            <text:p>REGINALDO ZAMPIER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25/05 E 03/06 ATENDENDO SMS</text:p>
          </table:table-cell>
          <table:table-cell table:number-columns-repeated="16380"/>
        </table:table-row>
        <table:table-row table:style-name="ro1">
          <table:table-cell office:value-type="float" office:value="17317" table:style-name="ce1">
            <text:p>17317</text:p>
          </table:table-cell>
          <table:table-cell office:value-type="string" table:style-name="ce1">
            <text:p>REGINALDO ZAMPIER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17, 23/03, 07, 19, 26, 27/04 ATENDENDO SMS</text:p>
          </table:table-cell>
          <table:table-cell table:number-columns-repeated="16380"/>
        </table:table-row>
        <table:table-row table:style-name="ro1">
          <table:table-cell office:value-type="float" office:value="17317" table:style-name="ce1">
            <text:p>17317</text:p>
          </table:table-cell>
          <table:table-cell office:value-type="string" table:style-name="ce1">
            <text:p>REGINALDO ZAMPIER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05 E 08/08 ATENDENDO SMS</text:p>
          </table:table-cell>
          <table:table-cell table:number-columns-repeated="16380"/>
        </table:table-row>
        <table:table-row table:style-name="ro1">
          <table:table-cell office:value-type="float" office:value="17317" table:style-name="ce1">
            <text:p>17317</text:p>
          </table:table-cell>
          <table:table-cell office:value-type="string" table:style-name="ce1">
            <text:p>REGINALDO ZAMPIER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23, 27/06, 01, 04/07 ATENDENDO SMS</text:p>
          </table:table-cell>
          <table:table-cell table:number-columns-repeated="16380"/>
        </table:table-row>
        <table:table-row table:style-name="ro1">
          <table:table-cell office:value-type="float" office:value="17346" table:style-name="ce1">
            <text:p>17346</text:p>
          </table:table-cell>
          <table:table-cell office:value-type="string" table:style-name="ce1">
            <text:p>GUILHERME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7346" table:style-name="ce1">
            <text:p>17346</text:p>
          </table:table-cell>
          <table:table-cell office:value-type="string" table:style-name="ce1">
            <text:p>GUILHERME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/03 ATENDENDO SMO</text:p>
          </table:table-cell>
          <table:table-cell table:number-columns-repeated="16380"/>
        </table:table-row>
        <table:table-row table:style-name="ro1">
          <table:table-cell office:value-type="float" office:value="17346" table:style-name="ce1">
            <text:p>17346</text:p>
          </table:table-cell>
          <table:table-cell office:value-type="string" table:style-name="ce1">
            <text:p>GUILHERME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7358" table:style-name="ce1">
            <text:p>17358</text:p>
          </table:table-cell>
          <table:table-cell office:value-type="string" table:style-name="ce1">
            <text:p>LUIS FERNANDO LOURENC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17358" table:style-name="ce1">
            <text:p>17358</text:p>
          </table:table-cell>
          <table:table-cell office:value-type="string" table:style-name="ce1">
            <text:p>LUIS FERNANDO LOURENC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7358" table:style-name="ce1">
            <text:p>17358</text:p>
          </table:table-cell>
          <table:table-cell office:value-type="string" table:style-name="ce1">
            <text:p>LUIS FERNANDO LOURENC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7368" table:style-name="ce1">
            <text:p>17368</text:p>
          </table:table-cell>
          <table:table-cell office:value-type="string" table:style-name="ce1">
            <text:p>ROSA MARIA FARIA LUN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6/06 ATENDENDO SMASDH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/03 E 01/04 ATENDENDO CENTRO POP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/05 ATENDENDO SMASDH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2 ATENDENDO CENTRO POP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 E 11/03 ATENDENDO CENTRO POP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5/04 ATENDENDO SMASDH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 E 27/04 ATENDENDO SMASDH</text:p>
          </table:table-cell>
          <table:table-cell table:number-columns-repeated="16380"/>
        </table:table-row>
        <table:table-row table:style-name="ro1">
          <table:table-cell office:value-type="float" office:value="17475" table:style-name="ce1">
            <text:p>17475</text:p>
          </table:table-cell>
          <table:table-cell office:value-type="string" table:style-name="ce1">
            <text:p>THIAGO GUIMARAES GRANG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5 ATENDENDO SMASDH</text:p>
          </table:table-cell>
          <table:table-cell table:number-columns-repeated="16380"/>
        </table:table-row>
        <table:table-row table:style-name="ro1">
          <table:table-cell office:value-type="float" office:value="17529" table:style-name="ce1">
            <text:p>17529</text:p>
          </table:table-cell>
          <table:table-cell office:value-type="string" table:style-name="ce1">
            <text:p>ROSILANE FARIA CORRE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/05 ATENDENDO SMASDH</text:p>
          </table:table-cell>
          <table:table-cell table:number-columns-repeated="16380"/>
        </table:table-row>
        <table:table-row table:style-name="ro1">
          <table:table-cell office:value-type="float" office:value="17550" table:style-name="ce1">
            <text:p>17550</text:p>
          </table:table-cell>
          <table:table-cell office:value-type="string" table:style-name="ce1">
            <text:p>CARLOS ROBERTO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7550" table:style-name="ce1">
            <text:p>17550</text:p>
          </table:table-cell>
          <table:table-cell office:value-type="string" table:style-name="ce1">
            <text:p>CARLOS ROBERTO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7550" table:style-name="ce1">
            <text:p>17550</text:p>
          </table:table-cell>
          <table:table-cell office:value-type="string" table:style-name="ce1">
            <text:p>CARLOS ROBERTO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17559" table:style-name="ce1">
            <text:p>17559</text:p>
          </table:table-cell>
          <table:table-cell office:value-type="string" table:style-name="ce1">
            <text:p>MILTON VITOR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7559" table:style-name="ce1">
            <text:p>17559</text:p>
          </table:table-cell>
          <table:table-cell office:value-type="string" table:style-name="ce1">
            <text:p>MILTON VITOR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7559" table:style-name="ce1">
            <text:p>17559</text:p>
          </table:table-cell>
          <table:table-cell office:value-type="string" table:style-name="ce1">
            <text:p>MILTON VITORIA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RJ, BM E PETROPOLIS</text:p>
          </table:table-cell>
          <table:table-cell office:value-type="string" table:style-name="ce1">
            <text:p>EM 14, 19, 20, 25, 28/07, 10/08 ATENDENDO FH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14, 25, 26, 27, 30/04, 10, 11, 12/05 ATENDENDO HOSPITAL DE EMERGENCIA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RJ, DUQUE DE CAXIAS, ITAPERUNA, BM, SAO GONCALO</text:p>
          </table:table-cell>
          <table:table-cell office:value-type="string" table:style-name="ce1">
            <text:p>EM 14, 21, 23, 25, 29/03, 06, 04, 07, 08, 12, 01/04 ATENDENDO FHR</text:p>
          </table:table-cell>
          <table:table-cell table:number-columns-repeated="16380"/>
        </table:table-row>
        <table:table-row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BM, RJ E VR</text:p>
          </table:table-cell>
          <table:table-cell office:value-type="string" table:style-name="ce1">
            <text:p>EM 15, 18, 23, 29/06, 01, 05, 06, 09, 11/07 ATENDENDO HME</text:p>
          </table:table-cell>
          <table:table-cell table:number-columns-repeated="16380"/>
        </table:table-row>
        <table:table-row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09, 12, 13, 30/09, 13/08 ATENDENDO HOSPITAL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RJ, BM, ITAPERUNA</text:p>
          </table:table-cell>
          <table:table-cell office:value-type="string" table:style-name="ce1">
            <text:p>EM 16, 17, 19, 20, 25, 26, 28/05, 02, 01, 03, 09/06 ATENDENDO FHR</text:p>
          </table:table-cell>
          <table:table-cell table:number-columns-repeated="16380"/>
        </table:table-row>
        <table:table-row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09, 12, 13, 30/09, 13/08 ATENDENDO HOSPITAL</text:p>
          </table:table-cell>
          <table:table-cell table:number-columns-repeated="16380"/>
        </table:table-row>
        <table:table-row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RJ, BM E PETROPOLIS</text:p>
          </table:table-cell>
          <table:table-cell office:value-type="string" table:style-name="ce1">
            <text:p>EM 14, 19, 20, 25, 28/07, 10/08 ATENDENDO FHR</text:p>
          </table:table-cell>
          <table:table-cell table:number-columns-repeated="16380"/>
        </table:table-row>
        <table:table-row table:style-name="ro1">
          <table:table-cell office:value-type="float" office:value="17608" table:style-name="ce1">
            <text:p>17608</text:p>
          </table:table-cell>
          <table:table-cell office:value-type="string" table:style-name="ce1">
            <text:p>MARCELO DA SILVA</text:p>
          </table:table-cell>
          <table:table-cell office:value-type="string" table:style-name="ce1">
            <text:p>BM, RJ E VR</text:p>
          </table:table-cell>
          <table:table-cell office:value-type="string" table:style-name="ce1">
            <text:p>EM 15, 18, 23, 29/06, 01, 05, 06, 09, 11/07 ATENDENDO HME</text:p>
          </table:table-cell>
          <table:table-cell table:number-columns-repeated="16380"/>
        </table:table-row>
        <table:table-row table:style-name="ro1">
          <table:table-cell office:value-type="float" office:value="17671" table:style-name="ce1">
            <text:p>17671</text:p>
          </table:table-cell>
          <table:table-cell office:value-type="string" table:style-name="ce1">
            <text:p>SEBASTIAO SOA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7671" table:style-name="ce1">
            <text:p>17671</text:p>
          </table:table-cell>
          <table:table-cell office:value-type="string" table:style-name="ce1">
            <text:p>SEBASTIAO SOA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7686" table:style-name="ce1">
            <text:p>17686</text:p>
          </table:table-cell>
          <table:table-cell office:value-type="string" table:style-name="ce1">
            <text:p>REGINA MARIA NASCIMENTO QUARESMA</text:p>
          </table:table-cell>
          <table:table-cell office:value-type="string" table:style-name="ce1">
            <text:p>RJ E PINHEIRAL</text:p>
          </table:table-cell>
          <table:table-cell office:value-type="string" table:style-name="ce1">
            <text:p>EM 29, 30/03 ATENDENDO SMS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6 E 12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11, 14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02, 04, 0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8, 20, 23, 25/05, 01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12, 19, 2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, PARAIBA DO SUL</text:p>
          </table:table-cell>
          <table:table-cell office:value-type="string" table:style-name="ce1">
            <text:p>EM 05, 07, 08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2, 29/06, 01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09, 13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, 25, 29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2, 31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JOSE LUIS MEDEIROS DE MELL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, 08, 12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7722" table:style-name="ce1">
            <text:p>17722</text:p>
          </table:table-cell>
          <table:table-cell office:value-type="string" table:style-name="ce1">
            <text:p>MARIA GRACIA LOPES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EM 10, 11, 12, 13/05 ATENDENDO SMRCC</text:p>
          </table:table-cell>
          <table:table-cell table:number-columns-repeated="16380"/>
        </table:table-row>
        <table:table-row table:style-name="ro1">
          <table:table-cell office:value-type="float" office:value="17727" table:style-name="ce1">
            <text:p>17727</text:p>
          </table:table-cell>
          <table:table-cell office:value-type="string" table:style-name="ce1">
            <text:p>AMANDA CELIA MENEZES DE OLIVEIRA</text:p>
          </table:table-cell>
          <table:table-cell office:value-type="string" table:style-name="ce1">
            <text:p>SERRINHA</text:p>
          </table:table-cell>
          <table:table-cell office:value-type="string" table:style-name="ce1">
            <text:p>EM 16/06 ATENDENDO SMASDH</text:p>
          </table:table-cell>
          <table:table-cell table:number-columns-repeated="16380"/>
        </table:table-row>
        <table:table-row table:style-name="ro1">
          <table:table-cell office:value-type="float" office:value="17790" table:style-name="ce1">
            <text:p>17790</text:p>
          </table:table-cell>
          <table:table-cell office:value-type="string" table:style-name="ce1">
            <text:p>FABIOLA SILVA LIM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, 19, 20/03 ATENDENDO SMRCC</text:p>
          </table:table-cell>
          <table:table-cell table:number-columns-repeated="16380"/>
        </table:table-row>
        <table:table-row table:style-name="ro1">
          <table:table-cell office:value-type="float" office:value="17856" table:style-name="ce1">
            <text:p>17856</text:p>
          </table:table-cell>
          <table:table-cell office:value-type="string" table:style-name="ce1">
            <text:p>GILBERTON AILTON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3 ATENDENDO SMASDH</text:p>
          </table:table-cell>
          <table:table-cell table:number-columns-repeated="16380"/>
        </table:table-row>
        <table:table-row table:style-name="ro1">
          <table:table-cell office:value-type="float" office:value="17856" table:style-name="ce1">
            <text:p>17856</text:p>
          </table:table-cell>
          <table:table-cell office:value-type="string" table:style-name="ce1">
            <text:p>GILBERTON AILTON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04 ATENDENDO SMASDH</text:p>
          </table:table-cell>
          <table:table-cell table:number-columns-repeated="16380"/>
        </table:table-row>
        <table:table-row table:style-name="ro1">
          <table:table-cell office:value-type="float" office:value="17856" table:style-name="ce1">
            <text:p>17856</text:p>
          </table:table-cell>
          <table:table-cell office:value-type="string" table:style-name="ce1">
            <text:p>GILBERTON AILTON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5 ATENDENDO SMASDH</text:p>
          </table:table-cell>
          <table:table-cell table:number-columns-repeated="16380"/>
        </table:table-row>
        <table:table-row table:style-name="ro1">
          <table:table-cell office:value-type="float" office:value="18000" table:style-name="ce1">
            <text:p>18000</text:p>
          </table:table-cell>
          <table:table-cell office:value-type="string" table:style-name="ce1">
            <text:p>GEORGE MENDONCA DA COST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/03 ATENDENDO SMRCC</text:p>
          </table:table-cell>
          <table:table-cell table:number-columns-repeated="16380"/>
        </table:table-row>
        <table:table-row table:style-name="ro1">
          <table:table-cell office:value-type="float" office:value="18000" table:style-name="ce1">
            <text:p>18000</text:p>
          </table:table-cell>
          <table:table-cell office:value-type="string" table:style-name="ce1">
            <text:p>GEORGE MENDONCA DA COST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29/06 ATENDENDO SMRCC</text:p>
          </table:table-cell>
          <table:table-cell table:number-columns-repeated="16380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ROBERTA ALESSANDRA CUNHA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11, 12, 13, 14, 18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ROBERTA ALESSANDRA CUNHA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3, 07, 08, 09, 10, 14, 15, 17, 21, 22, 23, 28, 29, 31/03 ATENDENDO CRAS</text:p>
          </table:table-cell>
          <table:table-cell table:number-columns-repeated="16380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ROBERTA ALESSANDRA CUNHA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8, 09, 11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ROBERTA ALESSANDRA CUNHA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6, 07, 08, 09, 13, 14, 15, 16, 20, 21, 23, 28, 30/06 ATENDENDO SMASDH</text:p>
          </table:table-cell>
          <table:table-cell table:number-columns-repeated="16380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ROBERTA ALESSANDRA CUNHA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4, 05, 09, 10, 12, 16, 17, 18, 19, 23, 24, 30, 31/05 ATENDENDO CRAS</text:p>
          </table:table-cell>
          <table:table-cell table:number-columns-repeated="16380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ROBERTA ALESSANDRA CUNHA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11, 12, 14, 18, 19, 20, 21, 25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18095" table:style-name="ce1">
            <text:p>18095</text:p>
          </table:table-cell>
          <table:table-cell office:value-type="string" table:style-name="ce1">
            <text:p>EDNAIR DO NASCIMENTO SOARES GLORI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199" table:style-name="ce1">
            <text:p>18199</text:p>
          </table:table-cell>
          <table:table-cell office:value-type="string" table:style-name="ce1">
            <text:p>MARIA CECILIA ZIKAN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, 27, 28/04 <text:s/>ATENDENDO SMASDH</text:p>
          </table:table-cell>
          <table:table-cell table:number-columns-repeated="16380"/>
        </table:table-row>
        <table:table-row table:style-name="ro1">
          <table:table-cell office:value-type="float" office:value="18199" table:style-name="ce1">
            <text:p>18199</text:p>
          </table:table-cell>
          <table:table-cell office:value-type="string" table:style-name="ce1">
            <text:p>MARIA CECILIA ZIKAN SO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style-name="ro1">
          <table:table-cell office:value-type="float" office:value="18267" table:style-name="ce1">
            <text:p>18267</text:p>
          </table:table-cell>
          <table:table-cell office:value-type="string" table:style-name="ce1">
            <text:p>ELISABETE CAMPOS SOUZA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EM 17/04 ATENDENDO SMS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08, 09, 12, 13, 14/09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, 31/05, 01, 02, 03/06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RJ, ZONA RURAL</text:p>
          </table:table-cell>
          <table:table-cell office:value-type="string" table:style-name="ce1">
            <text:p>EM 23, 30/04, 05, 06, 07, 09, 10, 11, 12, 13, 14/05 ATENDENDO PSF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18, 19, 20, 25, 26, 27, 28, 29, 30/04, 02, 03, 04/05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SERRINHA, ENG PASSOS</text:p>
          </table:table-cell>
          <table:table-cell office:value-type="string" table:style-name="ce1">
            <text:p>EM 06, 07, 08, 11, 12, 13/04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4/07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7, 18, 21, 22, 23, 28, 29, 30, 31/03, 01, 04, 05/04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Emng passos, serrinha e mau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8, 09, 10, 11, 12/08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8, 19, 20, 21, 22, 25, 26, 27, 28, 29/07, 01, 02, 03, 04/08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08, 09, 10, 144/06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7, 20, 21, 22, 23, 24, 27, 28, 29, 30/06 ATENDENDO PSF</text:p>
          </table:table-cell>
          <table:table-cell table:number-columns-repeated="16380"/>
        </table:table-row>
        <table:table-row table:style-name="ro1">
          <table:table-cell office:value-type="float" office:value="18343" table:style-name="ce1">
            <text:p>18343</text:p>
          </table:table-cell>
          <table:table-cell office:value-type="string" table:style-name="ce1">
            <text:p>VALDIRENE APARECIDA BARBOSA</text:p>
          </table:table-cell>
          <table:table-cell office:value-type="string" table:style-name="ce1">
            <text:p>RJ, ZONA RURAL</text:p>
          </table:table-cell>
          <table:table-cell office:value-type="string" table:style-name="ce1">
            <text:p>EM 23, 30/04, 05, 06, 07, 09, 10, 11, 12, 13, 14/05 ATENDENDO PSF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ZONA RURAL, VR, ITATIAIA</text:p>
          </table:table-cell>
          <table:table-cell office:value-type="string" table:style-name="ce1">
            <text:p>EM 01, 02, 03, 06, 7, 08, 09, 10, 13, 14, 15, 16, 17, 20, 21, 22, 23, 24, 27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3, 14, 15, 16, 18, 19, 20, 25, 26, 27, 28, 29/04 ATENDENDO SME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capelinha/serrinha</text:p>
          </table:table-cell>
          <table:table-cell office:value-type="string" table:style-name="ce1">
            <text:p>atender sec educação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6, 09, 10, 11, 12, 13, 16, 17, 18, 19, 20, 23, 24, 25, 30, 31/05 ATENDENDO SME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05, 06, 07, 08, 11, 12, 14, 15, 18, 19, 20, 21, 22/07 ATENDENDO SME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ZONA RURAL, VR, ITATIAIA</text:p>
          </table:table-cell>
          <table:table-cell office:value-type="string" table:style-name="ce1">
            <text:p>EM 01, 02, 03, 06, 7, 08, 09, 10, 13, 14, 15, 16, 17, 20, 21, 22, 23, 24, 27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18571" table:style-name="ce1">
            <text:p>18571</text:p>
          </table:table-cell>
          <table:table-cell office:value-type="string" table:style-name="ce1">
            <text:p>EDSON JOSE DA FONSECA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7, 08, 09, 10, 11, 14, 15, 16, 17, 18, 21, 22, 23, 28, 29, 30, 31/03 ATENDENDO SME</text:p>
          </table:table-cell>
          <table:table-cell table:number-columns-repeated="16380"/>
        </table:table-row>
        <table:table-row table:style-name="ro1">
          <table:table-cell office:value-type="float" office:value="18574" table:style-name="ce1">
            <text:p>18574</text:p>
          </table:table-cell>
          <table:table-cell office:value-type="string" table:style-name="ce1">
            <text:p>RONALDO MARTINS RODRIGU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18574" table:style-name="ce1">
            <text:p>18574</text:p>
          </table:table-cell>
          <table:table-cell office:value-type="string" table:style-name="ce1">
            <text:p>RONALDO MARTINS RODRIGU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18574" table:style-name="ce1">
            <text:p>18574</text:p>
          </table:table-cell>
          <table:table-cell office:value-type="string" table:style-name="ce1">
            <text:p>RONALDO MARTINS RODRIGU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, PARAIBA DO SUL, VR</text:p>
          </table:table-cell>
          <table:table-cell office:value-type="string" table:style-name="ce1">
            <text:p>EM 18, 19, 22, 24, 30, 31/03, 01, 06/04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/4 ATENDENDO SCAR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, BM, VR</text:p>
          </table:table-cell>
          <table:table-cell office:value-type="string" table:style-name="ce1">
            <text:p>EM 19, 31/05, 13, 15, 16/06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, 25/05, 10/06 ATENDENDO SMS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, 05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17, 20, 22, 24, 28/06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BM, RJ E VR</text:p>
          </table:table-cell>
          <table:table-cell office:value-type="string" table:style-name="ce1">
            <text:p>EM 30/06, 04, 06, 11, 14/04 ATENDENDO SMS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, PARAIBA DO SUL, VR</text:p>
          </table:table-cell>
          <table:table-cell office:value-type="string" table:style-name="ce1">
            <text:p>EM 18, 19, 22, 24, 30, 31/03, 01, 06/04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, 05/07 ATENDENDO SMS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SP E RJ</text:p>
          </table:table-cell>
          <table:table-cell office:value-type="string" table:style-name="ce1">
            <text:p>EM 08, 12, 13/04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SP, RJ, BM, VR</text:p>
          </table:table-cell>
          <table:table-cell office:value-type="string" table:style-name="ce1">
            <text:p>EM 19, 22, 26, 27, 29/04, 03, 04, 05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SP, VR E RJ</text:p>
          </table:table-cell>
          <table:table-cell office:value-type="string" table:style-name="ce1">
            <text:p>EM 05, 06, 12, 15/09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Volta redonda, São paulo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BM, RJ</text:p>
          </table:table-cell>
          <table:table-cell office:value-type="string" table:style-name="ce1">
            <text:p>EM 09, 10, 12/08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Volta redonda, São paulo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, PARAIBA DO SUL, VR</text:p>
          </table:table-cell>
          <table:table-cell office:value-type="string" table:style-name="ce1">
            <text:p>EM 18, 19, 22, 24, 30, 31/03, 01, 06/04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12 E 25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VR, SP</text:p>
          </table:table-cell>
          <table:table-cell office:value-type="string" table:style-name="ce1">
            <text:p>EM 13/07, 03, 04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PARAIBA DO SUL, VR, BM</text:p>
          </table:table-cell>
          <table:table-cell office:value-type="string" table:style-name="ce1">
            <text:p>EM 17, 18, 23/05, 01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VR, CAMPINAS E BM</text:p>
          </table:table-cell>
          <table:table-cell office:value-type="string" table:style-name="ce1">
            <text:p>EM 11, 12, 16/05 ATENDENDO TFD</text:p>
          </table:table-cell>
          <table:table-cell table:number-columns-repeated="16380"/>
        </table:table-row>
        <table:table-row table:style-name="ro1">
          <table:table-cell office:value-type="float" office:value="18583" table:style-name="ce1">
            <text:p>18583</text:p>
          </table:table-cell>
          <table:table-cell office:value-type="string" table:style-name="ce1">
            <text:p>GEZUEL CARVALHO GOMES</text:p>
          </table:table-cell>
          <table:table-cell office:value-type="string" table:style-name="ce1">
            <text:p>BM, RJ</text:p>
          </table:table-cell>
          <table:table-cell office:value-type="string" table:style-name="ce1">
            <text:p>EM 09, 10, 12/08 ATENDENDO TFD</text:p>
          </table:table-cell>
          <table:table-cell table:number-columns-repeated="16380"/>
        </table:table-row>
        <table:table-row table:style-name="ro1">
          <table:table-cell office:value-type="float" office:value="18586" table:style-name="ce1">
            <text:p>18586</text:p>
          </table:table-cell>
          <table:table-cell office:value-type="string" table:style-name="ce1">
            <text:p>SAMARA GRANADEIRO RAM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8 ATENDENDO CGM</text:p>
          </table:table-cell>
          <table:table-cell table:number-columns-repeated="16380"/>
        </table:table-row>
        <table:table-row table:style-name="ro1">
          <table:table-cell office:value-type="float" office:value="18586" table:style-name="ce1">
            <text:p>18586</text:p>
          </table:table-cell>
          <table:table-cell office:value-type="string" table:style-name="ce1">
            <text:p>SAMARA GRANADEIRO RAM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4 ATENDENDO CGM</text:p>
          </table:table-cell>
          <table:table-cell table:number-columns-repeated="16380"/>
        </table:table-row>
        <table:table-row table:style-name="ro1">
          <table:table-cell office:value-type="float" office:value="18586" table:style-name="ce1">
            <text:p>18586</text:p>
          </table:table-cell>
          <table:table-cell office:value-type="string" table:style-name="ce1">
            <text:p>SAMARA GRANADEIRO RAMOS</text:p>
          </table:table-cell>
          <table:table-cell office:value-type="string" table:style-name="ce1">
            <text:p>TCE RJ</text:p>
          </table:table-cell>
          <table:table-cell office:value-type="string" table:style-name="ce1">
            <text:p>EM 29/06 ATENDENDO CGM</text:p>
          </table:table-cell>
          <table:table-cell table:number-columns-repeated="16380"/>
        </table:table-row>
        <table:table-row table:style-name="ro1">
          <table:table-cell office:value-type="float" office:value="18586" table:style-name="ce1">
            <text:p>18586</text:p>
          </table:table-cell>
          <table:table-cell office:value-type="string" table:style-name="ce1">
            <text:p>SAMARA GRANADEIRO RAM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/06 ATENDENDO CGM</text:p>
          </table:table-cell>
          <table:table-cell table:number-columns-repeated="16380"/>
        </table:table-row>
        <table:table-row table:style-name="ro1">
          <table:table-cell office:value-type="float" office:value="18621" table:style-name="ce1">
            <text:p>18621</text:p>
          </table:table-cell>
          <table:table-cell office:value-type="string" table:style-name="ce1">
            <text:p>FLAVIO PARAIZO 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/06 ATENDENDO SMS</text:p>
          </table:table-cell>
          <table:table-cell table:number-columns-repeated="16380"/>
        </table:table-row>
        <table:table-row table:style-name="ro1">
          <table:table-cell office:value-type="float" office:value="18621" table:style-name="ce1">
            <text:p>18621</text:p>
          </table:table-cell>
          <table:table-cell office:value-type="string" table:style-name="ce1">
            <text:p>FLAVIO PARAIZO ALV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6 E 01/07 ATENDENDO SMS</text:p>
          </table:table-cell>
          <table:table-cell table:number-columns-repeated="16380"/>
        </table:table-row>
        <table:table-row table:style-name="ro1">
          <table:table-cell office:value-type="float" office:value="18651" table:style-name="ce1">
            <text:p>18651</text:p>
          </table:table-cell>
          <table:table-cell office:value-type="string" table:style-name="ce1">
            <text:p>MARIA OLIZETI DA SILV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6/06 ATENDENDO SMASDH</text:p>
          </table:table-cell>
          <table:table-cell table:number-columns-repeated="16380"/>
        </table:table-row>
        <table:table-row table:style-name="ro1">
          <table:table-cell office:value-type="float" office:value="18662" table:style-name="ce1">
            <text:p>18662</text:p>
          </table:table-cell>
          <table:table-cell office:value-type="string" table:style-name="ce1">
            <text:p>GEYZA APARECIDA PEREIR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18662" table:style-name="ce1">
            <text:p>18662</text:p>
          </table:table-cell>
          <table:table-cell office:value-type="string" table:style-name="ce1">
            <text:p>GEYZA APARECIDA PEREIR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673" table:style-name="ce1">
            <text:p>18673</text:p>
          </table:table-cell>
          <table:table-cell office:value-type="string" table:style-name="ce1">
            <text:p>EDSON LOPES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21/07 E 09/08 ATENDENDO FHR</text:p>
          </table:table-cell>
          <table:table-cell table:number-columns-repeated="16380"/>
        </table:table-row>
        <table:table-row table:style-name="ro1">
          <table:table-cell office:value-type="float" office:value="18673" table:style-name="ce1">
            <text:p>18673</text:p>
          </table:table-cell>
          <table:table-cell office:value-type="string" table:style-name="ce1">
            <text:p>EDSON LOPES</text:p>
          </table:table-cell>
          <table:table-cell office:value-type="string" table:style-name="ce1">
            <text:p>VR, BM</text:p>
          </table:table-cell>
          <table:table-cell office:value-type="string" table:style-name="ce1">
            <text:p>EM 31, 28, 29, 21, 18, 17, 16, 13/04 ATENDENDO FHR</text:p>
          </table:table-cell>
          <table:table-cell table:number-columns-repeated="16380"/>
        </table:table-row>
        <table:table-row table:style-name="ro1">
          <table:table-cell office:value-type="float" office:value="18673" table:style-name="ce1">
            <text:p>18673</text:p>
          </table:table-cell>
          <table:table-cell office:value-type="string" table:style-name="ce1">
            <text:p>EDSON LOPES</text:p>
          </table:table-cell>
          <table:table-cell office:value-type="string" table:style-name="ce1">
            <text:p>VR E BM</text:p>
          </table:table-cell>
          <table:table-cell office:value-type="string" table:style-name="ce1">
            <text:p>EM 27/06, 06/07, 23/06 ATENDENDO HME</text:p>
          </table:table-cell>
          <table:table-cell table:number-columns-repeated="16380"/>
        </table:table-row>
        <table:table-row table:style-name="ro1">
          <table:table-cell office:value-type="float" office:value="18673" table:style-name="ce1">
            <text:p>18673</text:p>
          </table:table-cell>
          <table:table-cell office:value-type="string" table:style-name="ce1">
            <text:p>EDSON LOPES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29/05 ATENDENDO HOSPITAL DE EMERGENCIA</text:p>
          </table:table-cell>
          <table:table-cell table:number-columns-repeated="16380"/>
        </table:table-row>
        <table:table-row table:style-name="ro1">
          <table:table-cell office:value-type="float" office:value="18673" table:style-name="ce1">
            <text:p>18673</text:p>
          </table:table-cell>
          <table:table-cell office:value-type="string" table:style-name="ce1">
            <text:p>EDSON LOPES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4/06 ATENDENDO FHR</text:p>
          </table:table-cell>
          <table:table-cell table:number-columns-repeated="16380"/>
        </table:table-row>
        <table:table-row table:style-name="ro1">
          <table:table-cell office:value-type="float" office:value="18755" table:style-name="ce1">
            <text:p>18755</text:p>
          </table:table-cell>
          <table:table-cell office:value-type="string" table:style-name="ce1">
            <text:p>MICHELE ADRIANO GOM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4/08 ATENDENDO SMASDH</text:p>
          </table:table-cell>
          <table:table-cell table:number-columns-repeated="16380"/>
        </table:table-row>
        <table:table-row table:style-name="ro1">
          <table:table-cell office:value-type="float" office:value="18755" table:style-name="ce1">
            <text:p>18755</text:p>
          </table:table-cell>
          <table:table-cell office:value-type="string" table:style-name="ce1">
            <text:p>MICHELE ADRIANO GOM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4/06 ATENDENDO SMASDH</text:p>
          </table:table-cell>
          <table:table-cell table:number-columns-repeated="16380"/>
        </table:table-row>
        <table:table-row table:style-name="ro1">
          <table:table-cell office:value-type="float" office:value="18755" table:style-name="ce1">
            <text:p>18755</text:p>
          </table:table-cell>
          <table:table-cell office:value-type="string" table:style-name="ce1">
            <text:p>MICHELE ADRIANO GOMES</text:p>
          </table:table-cell>
          <table:table-cell office:value-type="string" table:style-name="ce1">
            <text:p>POUSO ALTO</text:p>
          </table:table-cell>
          <table:table-cell office:value-type="string" table:style-name="ce1">
            <text:p>EM 20/04 ATENDENDO SMASDH</text:p>
          </table:table-cell>
          <table:table-cell table:number-columns-repeated="16380"/>
        </table:table-row>
        <table:table-row table:style-name="ro1">
          <table:table-cell office:value-type="float" office:value="18755" table:style-name="ce1">
            <text:p>18755</text:p>
          </table:table-cell>
          <table:table-cell office:value-type="string" table:style-name="ce1">
            <text:p>MICHELE ADRIANO GOM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5/04 ATENDENDO SMASDH</text:p>
          </table:table-cell>
          <table:table-cell table:number-columns-repeated="16380"/>
        </table:table-row>
        <table:table-row table:style-name="ro1">
          <table:table-cell office:value-type="float" office:value="18832" table:style-name="ce1">
            <text:p>18832</text:p>
          </table:table-cell>
          <table:table-cell office:value-type="string" table:style-name="ce1">
            <text:p>SILVIA ARAUJO MO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/04 ATENDENDO SMASDH</text:p>
          </table:table-cell>
          <table:table-cell table:number-columns-repeated="16380"/>
        </table:table-row>
        <table:table-row table:style-name="ro1">
          <table:table-cell office:value-type="float" office:value="18832" table:style-name="ce1">
            <text:p>18832</text:p>
          </table:table-cell>
          <table:table-cell office:value-type="string" table:style-name="ce1">
            <text:p>SILVIA ARAUJO MO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/03 ATENDENDO SMASDH</text:p>
          </table:table-cell>
          <table:table-cell table:number-columns-repeated="16380"/>
        </table:table-row>
        <table:table-row table:style-name="ro1">
          <table:table-cell office:value-type="float" office:value="18863" table:style-name="ce1">
            <text:p>18863</text:p>
          </table:table-cell>
          <table:table-cell office:value-type="string" table:style-name="ce1">
            <text:p>ANDREIA CRISTINA GONCALV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BM, VR E APARECIDA</text:p>
          </table:table-cell>
          <table:table-cell office:value-type="string" table:style-name="ce1">
            <text:p>EM 02, 04, 06, 09, 11, 17/05 ATENDENDO ALMOXARIFAD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20, 23, 25/05, 02/06 ATENDENDO ALMOXARIFADO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19, 21, 22, 25/07, 01, 04/08 ATENDENDO ALMOXARIFADO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22/04, 03, 05/05 ATENDENDO ALMOXARIFAD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APARECIDA, VR</text:p>
          </table:table-cell>
          <table:table-cell office:value-type="string" table:style-name="ce1">
            <text:p>EM 08, 10, 12/08 ATENDENDO ALMOXARIFAD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BM, VR E APARECIDA</text:p>
          </table:table-cell>
          <table:table-cell office:value-type="string" table:style-name="ce1">
            <text:p>EM 06, 08, 09/09 ATENDENDO ALMOXARIFADO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19, 21, 22, 25/07, 01, 04/08 ATENDENDO ALMOXARIFADO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22/04, 03, 05/05 ATENDENDO ALMOXARIFADO</text:p>
          </table:table-cell>
          <table:table-cell table:number-columns-repeated="16380"/>
        </table:table-row>
        <table:table-row table:style-name="ro2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19, 24, 28/08, 02/09 ATENDENDO SMS</text:p>
            <text:p/>
            <text:p/>
            <text:p/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06, 07, 08/7 ATENDENDO ALMOXARIFAD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APARECIDA, VR</text:p>
          </table:table-cell>
          <table:table-cell office:value-type="string" table:style-name="ce1">
            <text:p>EM 01, 18, 27, 30, 31/03 01 E 06/04 ATENDENDO ALMOXARIFADO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, RJ E APARECIDA</text:p>
          </table:table-cell>
          <table:table-cell office:value-type="string" table:style-name="ce1">
            <text:p>EM 07, 09, 10, 13, 14/06 ATENDENDO SMS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18/04 ATENDENDO ALMOXARIFADO</text:p>
          </table:table-cell>
          <table:table-cell table:number-columns-repeated="16380"/>
        </table:table-row>
        <table:table-row table:style-name="ro2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18, 19, 24, 28/08, 02/09 ATENDENDO SMS</text:p>
            <text:p/>
            <text:p/>
            <text:p/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, RJ E APARECIDA</text:p>
          </table:table-cell>
          <table:table-cell office:value-type="string" table:style-name="ce1">
            <text:p>EM 07, 09, 10, 13, 14/06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, APARECIDA E RJ</text:p>
          </table:table-cell>
          <table:table-cell office:value-type="string" table:style-name="ce1">
            <text:p>EM 16, 20, 24, 29, 30/06, 04, 05/07 ATENDENDO SMS</text:p>
          </table:table-cell>
          <table:table-cell table:number-columns-repeated="16380"/>
        </table:table-row>
        <table:table-row table:style-name="ro1">
          <table:table-cell office:value-type="float" office:value="18895" table:style-name="ce1">
            <text:p>18895</text:p>
          </table:table-cell>
          <table:table-cell office:value-type="string" table:style-name="ce1">
            <text:p>EVERTON MARTINS DOS REIS</text:p>
          </table:table-cell>
          <table:table-cell office:value-type="string" table:style-name="ce1">
            <text:p>VR E APARECIDA</text:p>
          </table:table-cell>
          <table:table-cell office:value-type="string" table:style-name="ce1">
            <text:p>EM 06, 07, 08/7 ATENDENDO ALMOXARIFADO</text:p>
          </table:table-cell>
          <table:table-cell table:number-columns-repeated="16380"/>
        </table:table-row>
        <table:table-row table:style-name="ro1">
          <table:table-cell office:value-type="float" office:value="18910" table:style-name="ce1">
            <text:p>18910</text:p>
          </table:table-cell>
          <table:table-cell office:value-type="string" table:style-name="ce1">
            <text:p>ALONSO DOMINGOS DE SOUZA JUNIO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, 15, 17, 18, 21, 23, 28, 29, 31/03 ATENDENDO CRAS</text:p>
          </table:table-cell>
          <table:table-cell table:number-columns-repeated="16380"/>
        </table:table-row>
        <table:table-row table:style-name="ro1">
          <table:table-cell office:value-type="float" office:value="18910" table:style-name="ce1">
            <text:p>18910</text:p>
          </table:table-cell>
          <table:table-cell office:value-type="string" table:style-name="ce1">
            <text:p>ALONSO DOMINGOS DE SOUZA JUNIO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6, 07, 08, 09, 13, 14, 15, 16, 20, 21, 23, 28, 30/06 ATENDENDO SMASDH</text:p>
          </table:table-cell>
          <table:table-cell table:number-columns-repeated="16380"/>
        </table:table-row>
        <table:table-row table:style-name="ro1">
          <table:table-cell office:value-type="float" office:value="18910" table:style-name="ce1">
            <text:p>18910</text:p>
          </table:table-cell>
          <table:table-cell office:value-type="string" table:style-name="ce1">
            <text:p>ALONSO DOMINGOS DE SOUZA JUNIO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9, 10, 12, 16, 17, 18, 19, 23, 24, 30, 31/05 PARTICIPAR DE CRAS</text:p>
          </table:table-cell>
          <table:table-cell table:number-columns-repeated="16380"/>
        </table:table-row>
        <table:table-row table:style-name="ro1">
          <table:table-cell office:value-type="float" office:value="18910" table:style-name="ce1">
            <text:p>18910</text:p>
          </table:table-cell>
          <table:table-cell office:value-type="string" table:style-name="ce1">
            <text:p>ALONSO DOMINGOS DE SOUZA JUNIO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11, 18, 19, 20, 21, 25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18910" table:style-name="ce1">
            <text:p>18910</text:p>
          </table:table-cell>
          <table:table-cell office:value-type="string" table:style-name="ce1">
            <text:p>ALONSO DOMINGOS DE SOUZA JUNIO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4, 08, 09, 10, 11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18910" table:style-name="ce1">
            <text:p>18910</text:p>
          </table:table-cell>
          <table:table-cell office:value-type="string" table:style-name="ce1">
            <text:p>ALONSO DOMINGOS DE SOUZA JUNIO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7, 11, 12, 13, 14, 18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18965" table:style-name="ce1">
            <text:p>18965</text:p>
          </table:table-cell>
          <table:table-cell office:value-type="string" table:style-name="ce1">
            <text:p>VOLNEI DIAS RAMOS</text:p>
          </table:table-cell>
          <table:table-cell office:value-type="string" table:style-name="ce1">
            <text:p>SJC</text:p>
          </table:table-cell>
          <table:table-cell office:value-type="string" table:style-name="ce1">
            <text:p>EM 22/03 ATENDENDO CONFIAR</text:p>
          </table:table-cell>
          <table:table-cell table:number-columns-repeated="16380"/>
        </table:table-row>
        <table:table-row table:style-name="ro1">
          <table:table-cell office:value-type="float" office:value="18965" table:style-name="ce1">
            <text:p>18965</text:p>
          </table:table-cell>
          <table:table-cell office:value-type="string" table:style-name="ce1">
            <text:p>VOLNEI DIAS RAM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/05 ATENDENDO CONFIAR</text:p>
          </table:table-cell>
          <table:table-cell table:number-columns-repeated="16380"/>
        </table:table-row>
        <table:table-row table:style-name="ro1">
          <table:table-cell office:value-type="float" office:value="18965" table:style-name="ce1">
            <text:p>18965</text:p>
          </table:table-cell>
          <table:table-cell office:value-type="string" table:style-name="ce1">
            <text:p>VOLNEI DIAS RAM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5 ATENDENDO CONFIAR</text:p>
          </table:table-cell>
          <table:table-cell table:number-columns-repeated="16380"/>
        </table:table-row>
        <table:table-row table:style-name="ro1">
          <table:table-cell office:value-type="float" office:value="18965" table:style-name="ce1">
            <text:p>18965</text:p>
          </table:table-cell>
          <table:table-cell office:value-type="string" table:style-name="ce1">
            <text:p>VOLNEI DIAS RAMOS</text:p>
          </table:table-cell>
          <table:table-cell office:value-type="string" table:style-name="ce1">
            <text:p>RJ E SJC</text:p>
          </table:table-cell>
          <table:table-cell office:value-type="string" table:style-name="ce1">
            <text:p>EM 26, 29/08 ATENDENDO CONFIAR</text:p>
          </table:table-cell>
          <table:table-cell table:number-columns-repeated="16380"/>
        </table:table-row>
        <table:table-row table:style-name="ro1">
          <table:table-cell office:value-type="float" office:value="18965" table:style-name="ce1">
            <text:p>18965</text:p>
          </table:table-cell>
          <table:table-cell office:value-type="string" table:style-name="ce1">
            <text:p>VOLNEI DIAS RAM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3 ATENDENDO CONFIAR</text:p>
          </table:table-cell>
          <table:table-cell table:number-columns-repeated="16380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LEANDRO VENANCIO FRANCISC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/03, 06/04, 30/03 ATENDENDO SMS</text:p>
          </table:table-cell>
          <table:table-cell table:number-columns-repeated="16380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LEANDRO VENANCIO FRANCISCO</text:p>
          </table:table-cell>
          <table:table-cell office:value-type="string" table:style-name="ce1">
            <text:p>RJ E NITEROI</text:p>
          </table:table-cell>
          <table:table-cell office:value-type="string" table:style-name="ce1">
            <text:p>EM 06, 09, 13/05 ATENDENDO SMS</text:p>
          </table:table-cell>
          <table:table-cell table:number-columns-repeated="16380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LEANDRO VENANCIO FRANCISCO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31/ ATENDENDO SMS</text:p>
          </table:table-cell>
          <table:table-cell table:number-columns-repeated="16380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LEANDRO VENANCIO FRANCISC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3 E 24/02 ATENDENDO SMS</text:p>
          </table:table-cell>
          <table:table-cell table:number-columns-repeated="16380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LEANDRO VENANCIO FRANCISC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7 ATENDENDO SMS</text:p>
          </table:table-cell>
          <table:table-cell table:number-columns-repeated="16380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LEANDRO VENANCIO FRANCISCO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30/03 ATENDENDO SMS</text:p>
          </table:table-cell>
          <table:table-cell table:number-columns-repeated="16380"/>
        </table:table-row>
        <table:table-row table:style-name="ro1">
          <table:table-cell office:value-type="float" office:value="18974" table:style-name="ce1">
            <text:p>18974</text:p>
          </table:table-cell>
          <table:table-cell office:value-type="string" table:style-name="ce1">
            <text:p>SERGIO PAULINO ROSAR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/05 ATENDENDO SMASDH</text:p>
          </table:table-cell>
          <table:table-cell table:number-columns-repeated="16380"/>
        </table:table-row>
        <table:table-row table:style-name="ro1">
          <table:table-cell office:value-type="float" office:value="19083" table:style-name="ce1">
            <text:p>19083</text:p>
          </table:table-cell>
          <table:table-cell office:value-type="string" table:style-name="ce1">
            <text:p>TALITA MARA MAIA TAV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, 19, 20/03 ATENDENDO SMASDH</text:p>
          </table:table-cell>
          <table:table-cell table:number-columns-repeated="16380"/>
        </table:table-row>
        <table:table-row table:style-name="ro1">
          <table:table-cell office:value-type="float" office:value="19083" table:style-name="ce1">
            <text:p>19083</text:p>
          </table:table-cell>
          <table:table-cell office:value-type="string" table:style-name="ce1">
            <text:p>TALITA MARA MAIA TAVA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3 ATENDENDO SMASDH</text:p>
          </table:table-cell>
          <table:table-cell table:number-columns-repeated="16380"/>
        </table:table-row>
        <table:table-row table:style-name="ro1">
          <table:table-cell office:value-type="float" office:value="19142" table:style-name="ce1">
            <text:p>19142</text:p>
          </table:table-cell>
          <table:table-cell office:value-type="string" table:style-name="ce1">
            <text:p>VIVIANE RODRIGUES PIR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9 ATENDENDO SMASDH</text:p>
          </table:table-cell>
          <table:table-cell table:number-columns-repeated="16380"/>
        </table:table-row>
        <table:table-row table:style-name="ro1">
          <table:table-cell office:value-type="float" office:value="19144" table:style-name="ce1">
            <text:p>19144</text:p>
          </table:table-cell>
          <table:table-cell office:value-type="string" table:style-name="ce1">
            <text:p>ERIKA DOS SANTOS TOLENTINO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style-name="ro1">
          <table:table-cell office:value-type="float" office:value="19150" table:style-name="ce1">
            <text:p>19150</text:p>
          </table:table-cell>
          <table:table-cell office:value-type="string" table:style-name="ce1">
            <text:p>ROSEMEIRE MARIA ARANTES CHANTAL CEZA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11, 13, 18, 20, 25, 27/4 ATENDENDO CRAS</text:p>
          </table:table-cell>
          <table:table-cell table:number-columns-repeated="16380"/>
        </table:table-row>
        <table:table-row table:style-name="ro1">
          <table:table-cell office:value-type="float" office:value="19150" table:style-name="ce1">
            <text:p>19150</text:p>
          </table:table-cell>
          <table:table-cell office:value-type="string" table:style-name="ce1">
            <text:p>ROSEMEIRE MARIA ARANTES CHANTAL CEZA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6/7 ATENDENDO CRAS ITINERANTE</text:p>
          </table:table-cell>
          <table:table-cell table:number-columns-repeated="16380"/>
        </table:table-row>
        <table:table-row table:style-name="ro1">
          <table:table-cell office:value-type="float" office:value="19150" table:style-name="ce1">
            <text:p>19150</text:p>
          </table:table-cell>
          <table:table-cell office:value-type="string" table:style-name="ce1">
            <text:p>ROSEMEIRE MARIA ARANTES CHANTAL CEZA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4, 09, 16, 18, 23, 30/05 ATENDENDO CRAS ITINERANTE</text:p>
          </table:table-cell>
          <table:table-cell table:number-columns-repeated="16380"/>
        </table:table-row>
        <table:table-row table:style-name="ro1">
          <table:table-cell office:value-type="float" office:value="19150" table:style-name="ce1">
            <text:p>19150</text:p>
          </table:table-cell>
          <table:table-cell office:value-type="string" table:style-name="ce1">
            <text:p>ROSEMEIRE MARIA ARANTES CHANTAL CEZA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0 8, 09, 11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19150" table:style-name="ce1">
            <text:p>19150</text:p>
          </table:table-cell>
          <table:table-cell office:value-type="string" table:style-name="ce1">
            <text:p>ROSEMEIRE MARIA ARANTES CHANTAL CEZAR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7, 09, 14, 16, 21, 23, 28/03 PARTICIPAR DE CRAS ITINERANTE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POUSO ALTO</text:p>
          </table:table-cell>
          <table:table-cell office:value-type="string" table:style-name="ce1">
            <text:p>EM 20/04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POUSO ALTO</text:p>
          </table:table-cell>
          <table:table-cell office:value-type="string" table:style-name="ce1">
            <text:p>EM 15/03 ATENDENDO CENTRO POP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 E 19/05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5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05/07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 E 28/07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 E 09/06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 ATENDENDO SMASDH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2 ATENDENDO CENTRO POP</text:p>
          </table:table-cell>
          <table:table-cell table:number-columns-repeated="16380"/>
        </table:table-row>
        <table:table-row table:style-name="ro1">
          <table:table-cell office:value-type="float" office:value="19315" table:style-name="ce1">
            <text:p>19315</text:p>
          </table:table-cell>
          <table:table-cell office:value-type="string" table:style-name="ce1">
            <text:p>MARCELO FERREIRA LOP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, 30/06, 07, 14/07 ATENDENDO SMASDH</text:p>
          </table:table-cell>
          <table:table-cell table:number-columns-repeated="16380"/>
        </table:table-row>
        <table:table-row table:style-name="ro1">
          <table:table-cell office:value-type="float" office:value="19363" table:style-name="ce1">
            <text:p>19363</text:p>
          </table:table-cell>
          <table:table-cell office:value-type="string" table:style-name="ce1">
            <text:p>CELSO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/08 ATENDENDO SMS</text:p>
          </table:table-cell>
          <table:table-cell table:number-columns-repeated="16380"/>
        </table:table-row>
        <table:table-row table:style-name="ro1">
          <table:table-cell office:value-type="float" office:value="19475" table:style-name="ce1">
            <text:p>19475</text:p>
          </table:table-cell>
          <table:table-cell office:value-type="string" table:style-name="ce1">
            <text:p>CARLOS EDUARDO SANTOS ANDRADE</text:p>
          </table:table-cell>
          <table:table-cell office:value-type="string" table:style-name="ce1">
            <text:p>BM E VR</text:p>
          </table:table-cell>
          <table:table-cell office:value-type="string" table:style-name="ce1">
            <text:p>EM 31, 17, 26, 25/05, 06/06 ATENDENDO FHR</text:p>
          </table:table-cell>
          <table:table-cell table:number-columns-repeated="16380"/>
        </table:table-row>
        <table:table-row table:style-name="ro1">
          <table:table-cell office:value-type="float" office:value="19475" table:style-name="ce1">
            <text:p>19475</text:p>
          </table:table-cell>
          <table:table-cell office:value-type="string" table:style-name="ce1">
            <text:p>CARLOS EDUARDO SANTOS ANDRAD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28/06 ATENDENDO FH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475" table:style-name="ce1">
            <text:p>19475</text:p>
          </table:table-cell>
          <table:table-cell office:value-type="string" table:style-name="ce1">
            <text:p>CARLOS EDUARDO SANTOS ANDRADE</text:p>
          </table:table-cell>
          <table:table-cell office:value-type="string" table:style-name="ce1">
            <text:p>BM, RJ</text:p>
          </table:table-cell>
          <table:table-cell office:value-type="string" table:style-name="ce1">
            <text:p>EM 24, 30/03, 01, 04, 08/04 ATENDENDO FHR</text:p>
          </table:table-cell>
          <table:table-cell table:number-columns-repeated="16380"/>
        </table:table-row>
        <table:table-row table:style-name="ro1">
          <table:table-cell office:value-type="float" office:value="19475" table:style-name="ce1">
            <text:p>19475</text:p>
          </table:table-cell>
          <table:table-cell office:value-type="string" table:style-name="ce1">
            <text:p>CARLOS EDUARDO SANTOS ANDRAD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29/08, 13, 14, 15/08 ATENDENDO HOSPI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475" table:style-name="ce1">
            <text:p>19475</text:p>
          </table:table-cell>
          <table:table-cell office:value-type="string" table:style-name="ce1">
            <text:p>CARLOS EDUARDO SANTOS ANDRADE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14/04, 05/05 ATENDENDO HOSPITAL DE EMERGENCIA</text:p>
          </table:table-cell>
          <table:table-cell table:number-columns-repeated="16380"/>
        </table:table-row>
        <table:table-row table:style-name="ro1">
          <table:table-cell office:value-type="float" office:value="19516" table:style-name="ce1">
            <text:p>19516</text:p>
          </table:table-cell>
          <table:table-cell office:value-type="string" table:style-name="ce1">
            <text:p>TAMARA DA SILVA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6 E 27/04 ATENDENDO CRAS</text:p>
          </table:table-cell>
          <table:table-cell table:number-columns-repeated="16380"/>
        </table:table-row>
        <table:table-row table:style-name="ro1">
          <table:table-cell office:value-type="float" office:value="19516" table:style-name="ce1">
            <text:p>19516</text:p>
          </table:table-cell>
          <table:table-cell office:value-type="string" table:style-name="ce1">
            <text:p>TAMARA DA SILVA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 E 25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19516" table:style-name="ce1">
            <text:p>19516</text:p>
          </table:table-cell>
          <table:table-cell office:value-type="string" table:style-name="ce1">
            <text:p>TAMARA DA SILVA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6/06 ATENDENDO CRAS</text:p>
          </table:table-cell>
          <table:table-cell table:number-columns-repeated="16380"/>
        </table:table-row>
        <table:table-row table:style-name="ro1">
          <table:table-cell office:value-type="float" office:value="19516" table:style-name="ce1">
            <text:p>19516</text:p>
          </table:table-cell>
          <table:table-cell office:value-type="string" table:style-name="ce1">
            <text:p>TAMARA DA SILVA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7/06 ATENDENDO CRAS ITINERANTE</text:p>
          </table:table-cell>
          <table:table-cell table:number-columns-repeated="16380"/>
        </table:table-row>
        <table:table-row table:style-name="ro1">
          <table:table-cell office:value-type="float" office:value="19516" table:style-name="ce1">
            <text:p>19516</text:p>
          </table:table-cell>
          <table:table-cell office:value-type="string" table:style-name="ce1">
            <text:p>TAMARA DA SILVA DE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 E 22/08 ATENDENDO CRA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ZONA RURA, VR</text:p>
          </table:table-cell>
          <table:table-cell office:value-type="string" table:style-name="ce1">
            <text:p>EM 05, 12, 19, 21, 22/07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11, 12, 31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09, 15/06 ATENDENDO SME</text:p>
          </table:table-cell>
          <table:table-cell table:number-columns-repeated="16380"/>
        </table:table-row>
        <table:table-row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RJ, ZONA RURAL, VASSOURAS E BP</text:p>
          </table:table-cell>
          <table:table-cell office:value-type="string" table:style-name="ce1">
            <text:p>EM 05, 06, 09, 13, 14, 15, 19, 20, 25, 29/04 ATENDENDO SME</text:p>
          </table:table-cell>
          <table:table-cell table:number-columns-repeated="16380"/>
        </table:table-row>
        <table:table-row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3, 15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3, 08, 10, 14, 15, 21, 22, 23, 28, 29/03 ATENDENDO EDUCACAO</text:p>
          </table:table-cell>
          <table:table-cell table:number-columns-repeated="16380"/>
        </table:table-row>
        <table:table-row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RJ E PARAIBA DO SUL</text:p>
          </table:table-cell>
          <table:table-cell office:value-type="string" table:style-name="ce1">
            <text:p>EM 21, 29/07, 02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RJ, ZONA RURAL, VASSOURAS E BP</text:p>
          </table:table-cell>
          <table:table-cell office:value-type="string" table:style-name="ce1">
            <text:p>EM 05, 06, 09, 13, 14, 15, 19, 20, 25, 29/04 ATENDENDO SME</text:p>
          </table:table-cell>
          <table:table-cell table:number-columns-repeated="16380"/>
        </table:table-row>
        <table:table-row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3, 08, 10, 14, 15, 21, 22, 23, 28, 29/03 ATENDENDO EDUCACAO</text:p>
          </table:table-cell>
          <table:table-cell table:number-columns-repeated="16380"/>
        </table:table-row>
        <table:table-row table:style-name="ro1">
          <table:table-cell office:value-type="float" office:value="19524" table:style-name="ce1">
            <text:p>19524</text:p>
          </table:table-cell>
          <table:table-cell office:value-type="string" table:style-name="ce1">
            <text:p>MARCIO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educação</text:p>
          </table:table-cell>
          <table:table-cell table:number-columns-repeated="16380"/>
        </table:table-row>
        <table:table-row table:style-name="ro1">
          <table:table-cell office:value-type="float" office:value="19539" table:style-name="ce1">
            <text:p>19539</text:p>
          </table:table-cell>
          <table:table-cell office:value-type="string" table:style-name="ce1">
            <text:p>CARINA ALVES DO NASCIMEN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5 ATENDENDO SMASDH</text:p>
          </table:table-cell>
          <table:table-cell table:number-columns-repeated="16380"/>
        </table:table-row>
        <table:table-row table:style-name="ro1">
          <table:table-cell office:value-type="float" office:value="19539" table:style-name="ce1">
            <text:p>19539</text:p>
          </table:table-cell>
          <table:table-cell office:value-type="string" table:style-name="ce1">
            <text:p>CARINA ALVES DO NASCIMEN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4 ATENDENDO SMASDH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4, 08, 09, 11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, 15, 17, 21, 28, 29, 31/03 ATENDENDO CRAS ITINERANTE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EM 23/03 ATENDENDO SMASDH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4, 05, 09, 10, 12, 17, 18, 16, 19, 23, 24, 30, 31/05 ATENDENDO SMASDH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11, 12, 14, 18, 19, 20, 21, 25, 26, 27, 28/07 ATENDENDO CRAS CONFORME PLANILHA DE DIARIA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6, 07, 08, 09, 13, 14, 15, 16, 20, 21, 23, 27, 28, 30/06 ATENDENDO CRAS</text:p>
          </table:table-cell>
          <table:table-cell table:number-columns-repeated="16380"/>
        </table:table-row>
        <table:table-row table:style-name="ro1">
          <table:table-cell office:value-type="float" office:value="19598" table:style-name="ce1">
            <text:p>19598</text:p>
          </table:table-cell>
          <table:table-cell office:value-type="string" table:style-name="ce1">
            <text:p>FAUSTO DUT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11, 12, 13, 14, 18, 19, 25, 26, 28/04 ATENDENDO CRAS</text:p>
          </table:table-cell>
          <table:table-cell table:number-columns-repeated="16380"/>
        </table:table-row>
        <table:table-row table:style-name="ro1">
          <table:table-cell office:value-type="float" office:value="19743" table:style-name="ce1">
            <text:p>19743</text:p>
          </table:table-cell>
          <table:table-cell office:value-type="string" table:style-name="ce1">
            <text:p>SERGIO LUIS COE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6 ATENDENDO HME</text:p>
          </table:table-cell>
          <table:table-cell table:number-columns-repeated="16380"/>
        </table:table-row>
        <table:table-row table:style-name="ro1">
          <table:table-cell office:value-type="float" office:value="19743" table:style-name="ce1">
            <text:p>19743</text:p>
          </table:table-cell>
          <table:table-cell office:value-type="string" table:style-name="ce1">
            <text:p>SERGIO LUIS COEL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9, 11, 14, 16, 18, 21/03 ATENDENDO SMS</text:p>
          </table:table-cell>
          <table:table-cell table:number-columns-repeated="16380"/>
        </table:table-row>
        <table:table-row table:style-name="ro1">
          <table:table-cell office:value-type="float" office:value="19775" table:style-name="ce1">
            <text:p>19775</text:p>
          </table:table-cell>
          <table:table-cell office:value-type="string" table:style-name="ce1">
            <text:p>VAGNER BARCELOS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9 ATENDENDO SMASDH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CAMPOS, CAMPINAS, SOROCABA E LAVRAS</text:p>
          </table:table-cell>
          <table:table-cell office:value-type="string" table:style-name="ce1">
            <text:p>EM 18, 19, 20, 21, 22, 23, 24, 25, 27, 28, 29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CAMPOS, LAVRAS, CAMPINAS, SOROCABA</text:p>
          </table:table-cell>
          <table:table-cell office:value-type="string" table:style-name="ce1">
            <text:p>EM 18, 19, 20, 21, 22, 23, 24, 26, 27, 28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RJ E PIRAI</text:p>
          </table:table-cell>
          <table:table-cell office:value-type="string" table:style-name="ce1">
            <text:p>EM 08, 11, 13, 18, 19, 22, 25, 26, 27/07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CAMPOS, CAMPINAS, SOROCABA</text:p>
          </table:table-cell>
          <table:table-cell office:value-type="string" table:style-name="ce1">
            <text:p>EM 30, 31/05, 01, 02, 03, 04, 05, 06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CAMPOS, LAVRAS, CAMPINAS E SOROCABA</text:p>
          </table:table-cell>
          <table:table-cell office:value-type="string" table:style-name="ce1">
            <text:p>EM 19, 20, 22, 23, 24, 25, 26, 27, 28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RJ E PIRAI</text:p>
          </table:table-cell>
          <table:table-cell office:value-type="string" table:style-name="ce1">
            <text:p>EM 08, 11, 13, 18, 19, 22, 25, 26, 27/07, 02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SOROCABA, CAMPINAS E CAMPOS</text:p>
          </table:table-cell>
          <table:table-cell office:value-type="string" table:style-name="ce1">
            <text:p>EM 29, 30/04, 02, 03, 04, 05, 06, 0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SOROCABA, LAVRAS, CAMPOS,</text:p>
          </table:table-cell>
          <table:table-cell office:value-type="string" table:style-name="ce1">
            <text:p>EM 09, 10, 11, 12, 13, 14, 15, 16, 17, 18/04 <text:s/>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BARBACENA, RJ, CAMPNAS, PARAIBA DO SUL</text:p>
          </table:table-cell>
          <table:table-cell office:value-type="string" table:style-name="ce1">
            <text:p>EM 08, 09, 10, 11, 13, 14, 15, 16,1 7, 20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LAVRAS, CAMPOS, CAMPINAS, SOROCABA</text:p>
          </table:table-cell>
          <table:table-cell office:value-type="string" table:style-name="ce1">
            <text:p>EM 08, 09, 10, 11, 12, 13, 14, 15, 16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21, 22, 23, 28, 29/06, 04, 06, 07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CAMPINAS, SOROCABA, CAMPOS, LAVRAS</text:p>
          </table:table-cell>
          <table:table-cell office:value-type="string" table:style-name="ce1">
            <text:p>EM 29, 30, 31/03, 01, 02, 03, 04, 05, 06, 07, 08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GUARA, PARAIBA DO SUL, RJ</text:p>
          </table:table-cell>
          <table:table-cell office:value-type="string" table:style-name="ce1">
            <text:p>EM 06, 08, 09, 12, 13, 1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21, 22, 23, 28, 29/06, 04, 06, 07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RJ, LAVRAS</text:p>
          </table:table-cell>
          <table:table-cell office:value-type="string" table:style-name="ce1">
            <text:p>EM 30, 31/08, 01, 03, 04, 05/09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VR, BARBACENA</text:p>
          </table:table-cell>
          <table:table-cell office:value-type="string" table:style-name="ce1">
            <text:p>EM 15, 16, 17, 18, 19, 20, 22, 23, 24, 26, 27, 28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3, 15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19812" table:style-name="ce1">
            <text:p>19812</text:p>
          </table:table-cell>
          <table:table-cell office:value-type="string" table:style-name="ce1">
            <text:p>UELINTON CARLOS BATISTA</text:p>
          </table:table-cell>
          <table:table-cell office:value-type="string" table:style-name="ce1">
            <text:p>GUARA, PARAIBA DO SUL, RJ</text:p>
          </table:table-cell>
          <table:table-cell office:value-type="string" table:style-name="ce1">
            <text:p>EM 06, 08, 09, 12, 13, 15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17" table:style-name="ce1">
            <text:p>19817</text:p>
          </table:table-cell>
          <table:table-cell office:value-type="string" table:style-name="ce1">
            <text:p>ROSALINA MENDES COUTINHO SAMPA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6/04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5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EM 08, 09, 10/05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SJC</text:p>
          </table:table-cell>
          <table:table-cell office:value-type="string" table:style-name="ce1">
            <text:p>EM 28/04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5 E 27/04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 E 29/07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SJC, RJ, GUARULHOS</text:p>
          </table:table-cell>
          <table:table-cell office:value-type="string" table:style-name="ce1">
            <text:p>EM 20, 25, 27/06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7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SJC, RJ, GUARULHOS</text:p>
          </table:table-cell>
          <table:table-cell office:value-type="string" table:style-name="ce1">
            <text:p>EM 20, 25, 27/06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6/06 ATENDENDO SMASDH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12, 16, 17/05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1/07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1 E 14/07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SJC, RJ</text:p>
          </table:table-cell>
          <table:table-cell office:value-type="string" table:style-name="ce1">
            <text:p>EM 01, 02, 03/08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04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8, 09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GUARULHOS, RJ</text:p>
          </table:table-cell>
          <table:table-cell office:value-type="string" table:style-name="ce1">
            <text:p>EM 22, 25, 29, 30/05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/04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18, 19/03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IO DAS OSTRAS</text:p>
          </table:table-cell>
          <table:table-cell office:value-type="string" table:style-name="ce1">
            <text:p>EM 01, 02, 03/04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/08 ATENDENDO SMASDH</text:p>
          </table:table-cell>
          <table:table-cell table:number-columns-repeated="16380"/>
        </table:table-row>
        <table:table-row table:style-name="ro1">
          <table:table-cell office:value-type="float" office:value="19844" table:style-name="ce1">
            <text:p>19844</text:p>
          </table:table-cell>
          <table:table-cell office:value-type="string" table:style-name="ce1">
            <text:p>GILSON CESAR GARCIA NOVAES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8, 09/06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18/03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8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04/08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ITATIAIA E POUSO ALTO</text:p>
          </table:table-cell>
          <table:table-cell office:value-type="string" table:style-name="ce1">
            <text:p>EM 07 E 11/07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TIRANDENTES</text:p>
          </table:table-cell>
          <table:table-cell office:value-type="string" table:style-name="ce1">
            <text:p>EM 07/05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5/04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29/07 E 01/08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BM E ITATIAI</text:p>
          </table:table-cell>
          <table:table-cell office:value-type="string" table:style-name="ce1">
            <text:p>EM 18, 19, 27/07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 E 06/07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ITAMONTE, ITATIAI E PORTO REAL</text:p>
          </table:table-cell>
          <table:table-cell office:value-type="string" table:style-name="ce1">
            <text:p>EM 17, 28, 29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VR, PIRAI, BM E CACHOEIRA</text:p>
          </table:table-cell>
          <table:table-cell office:value-type="string" table:style-name="ce1">
            <text:p>EM 10, 11, 16, 22, 24/08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 E 03/05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POUSO ALTO</text:p>
          </table:table-cell>
          <table:table-cell office:value-type="string" table:style-name="ce1">
            <text:p>EM 20/04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3/03 ATENDENDO SMASDH</text:p>
          </table:table-cell>
          <table:table-cell table:number-columns-repeated="16380"/>
        </table:table-row>
        <table:table-row table:style-name="ro1">
          <table:table-cell office:value-type="float" office:value="19885" table:style-name="ce1">
            <text:p>19885</text:p>
          </table:table-cell>
          <table:table-cell office:value-type="string" table:style-name="ce1">
            <text:p>ANDRE SALLES GOMES</text:p>
          </table:table-cell>
          <table:table-cell office:value-type="string" table:style-name="ce1">
            <text:p>ITAMONTE</text:p>
          </table:table-cell>
          <table:table-cell office:value-type="string" table:style-name="ce1">
            <text:p>EM 15/03 ATENDENDO SMASDH</text:p>
          </table:table-cell>
          <table:table-cell table:number-columns-repeated="16380"/>
        </table:table-row>
        <table:table-row table:style-name="ro1">
          <table:table-cell office:value-type="float" office:value="19892" table:style-name="ce1">
            <text:p>19892</text:p>
          </table:table-cell>
          <table:table-cell office:value-type="string" table:style-name="ce1">
            <text:p>SHEILA CRISTINA GUILHERME FREIR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 E 15/03 ATENDENDO SMASDH</text:p>
          </table:table-cell>
          <table:table-cell table:number-columns-repeated="16380"/>
        </table:table-row>
        <table:table-row table:style-name="ro1">
          <table:table-cell office:value-type="float" office:value="19892" table:style-name="ce1">
            <text:p>19892</text:p>
          </table:table-cell>
          <table:table-cell office:value-type="string" table:style-name="ce1">
            <text:p>SHEILA CRISTINA GUILHERME FREIR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 E 06/05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19892" table:style-name="ce1">
            <text:p>19892</text:p>
          </table:table-cell>
          <table:table-cell office:value-type="string" table:style-name="ce1">
            <text:p>SHEILA CRISTINA GUILHERME FREIRE</text:p>
          </table:table-cell>
          <table:table-cell office:value-type="string" table:style-name="ce1">
            <text:p>ZONA RURAL E BM</text:p>
          </table:table-cell>
          <table:table-cell office:value-type="string" table:style-name="ce1">
            <text:p>EM 22, 29/01, 16/02, 22/03, 08/04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VR E CACHOEIRA</text:p>
          </table:table-cell>
          <table:table-cell office:value-type="string" table:style-name="ce1">
            <text:p>EM 13 E 15/07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EM 04/04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/4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 E 16/03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EM 21, 28/03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1, 18, 25/05 ATENDENDO SMASHD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ORTO REAL</text:p>
          </table:table-cell>
          <table:table-cell office:value-type="string" table:style-name="ce1">
            <text:p>EM 31/05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EM 20 E 25/04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CRUZEIRO</text:p>
          </table:table-cell>
          <table:table-cell office:value-type="string" table:style-name="ce1">
            <text:p>EM 03, 19, 26/04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8/04, 04/05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IRAI E BM</text:p>
          </table:table-cell>
          <table:table-cell office:value-type="string" table:style-name="ce1">
            <text:p>EM 11 E 30/03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/04 ATENDENDO CRAS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/09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 E PIRAI</text:p>
          </table:table-cell>
          <table:table-cell office:value-type="string" table:style-name="ce1">
            <text:p>EM 08 E 09/08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/08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ORTO REAL</text:p>
          </table:table-cell>
          <table:table-cell office:value-type="string" table:style-name="ce1">
            <text:p>EM 17/05 ATENDENDO SMASDH</text:p>
          </table:table-cell>
          <table:table-cell table:number-columns-repeated="16380"/>
        </table:table-row>
        <table:table-row table:style-name="ro1">
          <table:table-cell office:value-type="float" office:value="20007" table:style-name="ce1">
            <text:p>20007</text:p>
          </table:table-cell>
          <table:table-cell office:value-type="string" table:style-name="ce1">
            <text:p>CLAUDIO RIBEIRO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EM 02/05 ATENDENDO SMASDH</text:p>
          </table:table-cell>
          <table:table-cell table:number-columns-repeated="16380"/>
        </table:table-row>
        <table:table-row table:style-name="ro1">
          <table:table-cell office:value-type="float" office:value="20012" table:style-name="ce1">
            <text:p>20012</text:p>
          </table:table-cell>
          <table:table-cell office:value-type="string" table:style-name="ce1">
            <text:p>JAQUES ALVES VIAN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/06 ATENDENDO SMASDH</text:p>
          </table:table-cell>
          <table:table-cell table:number-columns-repeated="16380"/>
        </table:table-row>
        <table:table-row table:style-name="ro1">
          <table:table-cell office:value-type="float" office:value="20016" table:style-name="ce1">
            <text:p>20016</text:p>
          </table:table-cell>
          <table:table-cell office:value-type="string" table:style-name="ce1">
            <text:p>FERNANDA FERNANDES DOS SANTOS OLIV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/08 ATENDENDO SMASDH</text:p>
          </table:table-cell>
          <table:table-cell table:number-columns-repeated="16380"/>
        </table:table-row>
        <table:table-row table:style-name="ro1">
          <table:table-cell office:value-type="float" office:value="20029" table:style-name="ce1">
            <text:p>20029</text:p>
          </table:table-cell>
          <table:table-cell office:value-type="string" table:style-name="ce1">
            <text:p>ISABEL CRISTINA DE CARVAL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3, 04, 08, 10, 12/04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0, 15, 16, 22, 23/05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ELFORD ROXO E ZONA RURAL</text:p>
          </table:table-cell>
          <table:table-cell office:value-type="string" table:style-name="ce1">
            <text:p>EM 14, 17, 21/06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PORTO REAL</text:p>
          </table:table-cell>
          <table:table-cell office:value-type="string" table:style-name="ce1">
            <text:p>EM 28/06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2, 05, 06, 08, 12/06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3, 19, 23, 26, 29/06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3, 07, 08, 10, 17/07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20, 24, 25, 26, 31/07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arra mansa</text:p>
          </table:table-cell>
          <table:table-cell office:value-type="string" table:style-name="ce1">
            <text:p>buscar generos alimenticios para confecção de lanche brinquedoteca.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arra mansa</text:p>
          </table:table-cell>
          <table:table-cell office:value-type="string" table:style-name="ce1">
            <text:p>buscar generos alimenticios para confecção de lanches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São Paulo e Rio de Janeiro</text:p>
          </table:table-cell>
          <table:table-cell office:value-type="string" table:style-name="ce1">
            <text:p>Ecaminhar adolescente juntamnete com cons tutelar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7, 21, 24, 25, 26/4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6, 07, 13, 14, 15/03 <text:s/>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1, 03, 04, 08, 09/05 ATENDENDO SMASDH</text:p>
          </table:table-cell>
          <table:table-cell table:number-columns-repeated="16380"/>
        </table:table-row>
        <table:table-row table:style-name="ro1">
          <table:table-cell office:value-type="float" office:value="20094" table:style-name="ce1">
            <text:p>20094</text:p>
          </table:table-cell>
          <table:table-cell office:value-type="string" table:style-name="ce1">
            <text:p>FELIPE DO PRADO VALENTE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20, 21, 25, 27, 29/03 ATENDENDO SMASDH</text:p>
          </table:table-cell>
          <table:table-cell table:number-columns-repeated="16380"/>
        </table:table-row>
        <table:table-row table:style-name="ro1">
          <table:table-cell office:value-type="float" office:value="20101" table:style-name="ce1">
            <text:p>20101</text:p>
          </table:table-cell>
          <table:table-cell office:value-type="string" table:style-name="ce1">
            <text:p>ABNE DE LIMA PORT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3, 24/06 ATENDENDO SMS</text:p>
          </table:table-cell>
          <table:table-cell table:number-columns-repeated="16380"/>
        </table:table-row>
        <table:table-row table:style-name="ro1">
          <table:table-cell office:value-type="float" office:value="20101" table:style-name="ce1">
            <text:p>20101</text:p>
          </table:table-cell>
          <table:table-cell office:value-type="string" table:style-name="ce1">
            <text:p>ABNE DE LIMA PORT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8/08 ATENDENDO SMS</text:p>
          </table:table-cell>
          <table:table-cell table:number-columns-repeated="16380"/>
        </table:table-row>
        <table:table-row table:style-name="ro1">
          <table:table-cell office:value-type="float" office:value="20101" table:style-name="ce1">
            <text:p>20101</text:p>
          </table:table-cell>
          <table:table-cell office:value-type="string" table:style-name="ce1">
            <text:p>ABNE DE LIMA PORT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6 E 01/07 ATENDENDO SMS</text:p>
          </table:table-cell>
          <table:table-cell table:number-columns-repeated="16380"/>
        </table:table-row>
        <table:table-row table:style-name="ro1">
          <table:table-cell office:value-type="float" office:value="20101" table:style-name="ce1">
            <text:p>20101</text:p>
          </table:table-cell>
          <table:table-cell office:value-type="string" table:style-name="ce1">
            <text:p>ABNE DE LIMA PORT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/06 ATENDENDO SMS</text:p>
          </table:table-cell>
          <table:table-cell table:number-columns-repeated="16380"/>
        </table:table-row>
        <table:table-row table:style-name="ro1">
          <table:table-cell office:value-type="float" office:value="20112" table:style-name="ce1">
            <text:p>20112</text:p>
          </table:table-cell>
          <table:table-cell office:value-type="string" table:style-name="ce1">
            <text:p>ALMIR AMORIM JUNIOR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3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112" table:style-name="ce1">
            <text:p>20112</text:p>
          </table:table-cell>
          <table:table-cell office:value-type="string" table:style-name="ce1">
            <text:p>ALMIR AMORIM JUNIOR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/08 ATENDENDO SMS</text:p>
          </table:table-cell>
          <table:table-cell table:number-columns-repeated="16380"/>
        </table:table-row>
        <table:table-row table:style-name="ro1">
          <table:table-cell office:value-type="float" office:value="20112" table:style-name="ce1">
            <text:p>20112</text:p>
          </table:table-cell>
          <table:table-cell office:value-type="string" table:style-name="ce1">
            <text:p>ALMIR AMORIM JUNIOR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30/05 E 03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112" table:style-name="ce1">
            <text:p>20112</text:p>
          </table:table-cell>
          <table:table-cell office:value-type="string" table:style-name="ce1">
            <text:p>ALMIR AMORIM JUNIOR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29/04 ATENDENDO SMS</text:p>
          </table:table-cell>
          <table:table-cell table:number-columns-repeated="16380"/>
        </table:table-row>
        <table:table-row table:style-name="ro1">
          <table:table-cell office:value-type="float" office:value="20112" table:style-name="ce1">
            <text:p>20112</text:p>
          </table:table-cell>
          <table:table-cell office:value-type="string" table:style-name="ce1">
            <text:p>ALMIR AMORIM JUNIOR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131" table:style-name="ce1">
            <text:p>20131</text:p>
          </table:table-cell>
          <table:table-cell office:value-type="string" table:style-name="ce1">
            <text:p>MARLI NUNES BATIST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 E 06/05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131" table:style-name="ce1">
            <text:p>20131</text:p>
          </table:table-cell>
          <table:table-cell office:value-type="string" table:style-name="ce1">
            <text:p>MARLI NUNES BATISTA</text:p>
          </table:table-cell>
          <table:table-cell office:value-type="string" table:style-name="ce1">
            <text:p>ZONA RURAL E BARRA MANSA</text:p>
          </table:table-cell>
          <table:table-cell office:value-type="string" table:style-name="ce1">
            <text:p>EM 22, 29/01, 16/02, 22/03, 08/04 ATENDENDO SMASDH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27/05, 02, 06/06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9/06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0/04 ATENDENDO HEMOTERAPIA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09, 13, 15/09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, RJ</text:p>
          </table:table-cell>
          <table:table-cell office:value-type="string" table:style-name="ce1">
            <text:p>EM 16, 23, 27/06, 01/07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8/7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/03 ATENDENDO HEMOTERAPIA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09, 13, 15/09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0/04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, VR E RJ</text:p>
          </table:table-cell>
          <table:table-cell office:value-type="string" table:style-name="ce1">
            <text:p>EM 15, 22, 29/07, 05, 06/08 ATENDENDO HEMOTERAPIA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27/05, 02, 06/06 ATENDENDO SMS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9/08 ATENDENDO HEMOTERAPIA</text:p>
          </table:table-cell>
          <table:table-cell table:number-columns-repeated="16380"/>
        </table:table-row>
        <table:table-row table:style-name="ro1">
          <table:table-cell office:value-type="float" office:value="20170" table:style-name="ce1">
            <text:p>20170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BM, RJ</text:p>
          </table:table-cell>
          <table:table-cell office:value-type="string" table:style-name="ce1">
            <text:p>EM 16, 23, 27/06, 01/07 ATENDENDO SMS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RJ E ZONA RURAL</text:p>
          </table:table-cell>
          <table:table-cell office:value-type="string" table:style-name="ce1">
            <text:p>EM 19, 26, 27/07 ATENDENDO VIG AMBIENTAL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/03 E 05/04 ATENDENDO VIG SANITARIA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8/04 ATENDENDO VIG AMBI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7 E 14/06 ATENDENDO VIG AMBIENTAL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RJ E ZONA RURAL</text:p>
          </table:table-cell>
          <table:table-cell office:value-type="string" table:style-name="ce1">
            <text:p>EM 21, 28, 29/06 ATENDENDO SMS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4, 31/05 ATENDENDO VIG AMBIENTAL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/04 ATENDENDO VIG AMBIENTAL</text:p>
          </table:table-cell>
          <table:table-cell table:number-columns-repeated="16380"/>
        </table:table-row>
        <table:table-row table:style-name="ro1">
          <table:table-cell office:value-type="float" office:value="20182" table:style-name="ce1">
            <text:p>20182</text:p>
          </table:table-cell>
          <table:table-cell office:value-type="string" table:style-name="ce1">
            <text:p>DANIEL BARRETO EIRAS</text:p>
          </table:table-cell>
          <table:table-cell office:value-type="string" table:style-name="ce1">
            <text:p>RJ E ZONA RURAL</text:p>
          </table:table-cell>
          <table:table-cell office:value-type="string" table:style-name="ce1">
            <text:p>EM 21, 28, 29/06 ATENDENDO SMS</text:p>
          </table:table-cell>
          <table:table-cell table:number-columns-repeated="16380"/>
        </table:table-row>
        <table:table-row table:style-name="ro1">
          <table:table-cell office:value-type="float" office:value="20192" table:style-name="ce1">
            <text:p>20192</text:p>
          </table:table-cell>
          <table:table-cell office:value-type="string" table:style-name="ce1">
            <text:p>RAQUEL DA SILVA SAMPA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style-name="ro1">
          <table:table-cell office:value-type="float" office:value="20213" table:style-name="ce1">
            <text:p>20213</text:p>
          </table:table-cell>
          <table:table-cell office:value-type="string" table:style-name="ce1">
            <text:p>JUNIOR DE OLIVEIRA COUTINH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/03 ATENDENDO CONFIA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21" table:style-name="ce1">
            <text:p>20221</text:p>
          </table:table-cell>
          <table:table-cell office:value-type="string" table:style-name="ce1">
            <text:p>MAGUIDO LUCRECIO GUEDES</text:p>
          </table:table-cell>
          <table:table-cell office:value-type="string" table:style-name="ce1">
            <text:p>JACUBA, ARAPEI, ZONA RURAL</text:p>
          </table:table-cell>
          <table:table-cell office:value-type="string" table:style-name="ce1">
            <text:p>EM 16, 18, 21/03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21" table:style-name="ce1">
            <text:p>20221</text:p>
          </table:table-cell>
          <table:table-cell office:value-type="string" table:style-name="ce1">
            <text:p>MAGUIDO LUCRECIO GUEDES</text:p>
          </table:table-cell>
          <table:table-cell office:value-type="string" table:style-name="ce1">
            <text:p>SJB, ZONA RURAL E ARAPEI</text:p>
          </table:table-cell>
          <table:table-cell office:value-type="string" table:style-name="ce1">
            <text:p>EM 01, 02, 06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21" table:style-name="ce1">
            <text:p>20221</text:p>
          </table:table-cell>
          <table:table-cell office:value-type="string" table:style-name="ce1">
            <text:p>MAGUIDO LUCRECIO GUEDES</text:p>
          </table:table-cell>
          <table:table-cell office:value-type="string" table:style-name="ce1">
            <text:p>ZONA RURAL, BM, ARAPEI</text:p>
          </table:table-cell>
          <table:table-cell office:value-type="string" table:style-name="ce1">
            <text:p>EM 17, 18, 19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21" table:style-name="ce1">
            <text:p>20221</text:p>
          </table:table-cell>
          <table:table-cell office:value-type="string" table:style-name="ce1">
            <text:p>MAGUIDO LUCRECIO GUEDES</text:p>
          </table:table-cell>
          <table:table-cell office:value-type="string" table:style-name="ce1">
            <text:p>ARAPEI E ZONA RURAL</text:p>
          </table:table-cell>
          <table:table-cell office:value-type="string" table:style-name="ce1">
            <text:p>EM 18, 19, 25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221" table:style-name="ce1">
            <text:p>20221</text:p>
          </table:table-cell>
          <table:table-cell office:value-type="string" table:style-name="ce1">
            <text:p>MAGUIDO LUCRECIO GUEDES</text:p>
          </table:table-cell>
          <table:table-cell office:value-type="string" table:style-name="ce1">
            <text:p>ARAPEI E SERRA DA LAPA</text:p>
          </table:table-cell>
          <table:table-cell office:value-type="string" table:style-name="ce1">
            <text:p>EM 01, 04, 05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234" table:style-name="ce1">
            <text:p>20234</text:p>
          </table:table-cell>
          <table:table-cell office:value-type="string" table:style-name="ce1">
            <text:p>WILLIAN FERREIRA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 E 30/07 ATENDENDO SMS</text:p>
          </table:table-cell>
          <table:table-cell table:number-columns-repeated="16380"/>
        </table:table-row>
        <table:table-row table:style-name="ro1">
          <table:table-cell office:value-type="float" office:value="20234" table:style-name="ce1">
            <text:p>20234</text:p>
          </table:table-cell>
          <table:table-cell office:value-type="string" table:style-name="ce1">
            <text:p>WILLIAN FERREIRA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 ATENDENDO ALMOXARIFADO</text:p>
          </table:table-cell>
          <table:table-cell table:number-columns-repeated="16380"/>
        </table:table-row>
        <table:table-row table:style-name="ro1">
          <table:table-cell office:value-type="float" office:value="20235" table:style-name="ce1">
            <text:p>20235</text:p>
          </table:table-cell>
          <table:table-cell office:value-type="string" table:style-name="ce1">
            <text:p>BRUNO MEDEIROS DI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3, 24/06 ATENDENDO SMS</text:p>
          </table:table-cell>
          <table:table-cell table:number-columns-repeated="16380"/>
        </table:table-row>
        <table:table-row table:style-name="ro1">
          <table:table-cell office:value-type="float" office:value="20235" table:style-name="ce1">
            <text:p>20235</text:p>
          </table:table-cell>
          <table:table-cell office:value-type="string" table:style-name="ce1">
            <text:p>BRUNO MEDEIROS DI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6 E 01/07 ATENDENDO SMS</text:p>
          </table:table-cell>
          <table:table-cell table:number-columns-repeated="16380"/>
        </table:table-row>
        <table:table-row table:style-name="ro1">
          <table:table-cell office:value-type="float" office:value="20235" table:style-name="ce1">
            <text:p>20235</text:p>
          </table:table-cell>
          <table:table-cell office:value-type="string" table:style-name="ce1">
            <text:p>BRUNO MEDEIROS DI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/06 ATENDENDO SMS</text:p>
          </table:table-cell>
          <table:table-cell table:number-columns-repeated="16380"/>
        </table:table-row>
        <table:table-row table:style-name="ro1">
          <table:table-cell office:value-type="float" office:value="20235" table:style-name="ce1">
            <text:p>20235</text:p>
          </table:table-cell>
          <table:table-cell office:value-type="string" table:style-name="ce1">
            <text:p>BRUNO MEDEIROS DI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, 16, 18/08 ATENDENDO SMS</text:p>
          </table:table-cell>
          <table:table-cell table:number-columns-repeated="16380"/>
        </table:table-row>
        <table:table-row table:style-name="ro1">
          <table:table-cell office:value-type="float" office:value="20244" table:style-name="ce1">
            <text:p>20244</text:p>
          </table:table-cell>
          <table:table-cell office:value-type="string" table:style-name="ce1">
            <text:p>GEISA DA SILVA BARROS</text:p>
          </table:table-cell>
          <table:table-cell office:value-type="string" table:style-name="ce1">
            <text:p>POUSO ALTO</text:p>
          </table:table-cell>
          <table:table-cell office:value-type="string" table:style-name="ce1">
            <text:p>EM 15/03 ATENDENDO SMASDH</text:p>
          </table:table-cell>
          <table:table-cell table:number-columns-repeated="16380"/>
        </table:table-row>
        <table:table-row table:style-name="ro1">
          <table:table-cell office:value-type="float" office:value="20266" table:style-name="ce1">
            <text:p>20266</text:p>
          </table:table-cell>
          <table:table-cell office:value-type="string" table:style-name="ce1">
            <text:p>MAXUEL PEREIRA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266" table:style-name="ce1">
            <text:p>20266</text:p>
          </table:table-cell>
          <table:table-cell office:value-type="string" table:style-name="ce1">
            <text:p>MAXUEL PEREIRA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, 18/08 ATENDENDO CONFIAR</text:p>
          </table:table-cell>
          <table:table-cell table:number-columns-repeated="16380"/>
        </table:table-row>
        <table:table-row table:style-name="ro1">
          <table:table-cell office:value-type="float" office:value="20274" table:style-name="ce1">
            <text:p>20274</text:p>
          </table:table-cell>
          <table:table-cell office:value-type="string" table:style-name="ce1">
            <text:p>DANIELLE SEABRA DE ALMEIDA RAMOS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02/09 ATENDENDO HOSPITAL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ZONA RURAL, RJ, SAQUAREMA</text:p>
          </table:table-cell>
          <table:table-cell office:value-type="string" table:style-name="ce1">
            <text:p>EM 01, 02, 03, 06, 07, 14, 16, 20, 22, 23, 24, 27, 28, 29/06 ATENDENDO SME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ZONA RURAL, RJ, BARRA DO PIRAI, BM</text:p>
          </table:table-cell>
          <table:table-cell office:value-type="string" table:style-name="ce1">
            <text:p>EM 02, 09, 11, 12, 14, 16, 17, 19, 21, 23, 25, 28, 30, 31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6, 14, 20, 22, 27, 28/07 ATENDENDO SME</text:p>
          </table:table-cell>
          <table:table-cell table:number-columns-repeated="16380"/>
        </table:table-row>
        <table:table-row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rio de janeiro e zona rural</text:p>
          </table:table-cell>
          <table:table-cell office:value-type="string" table:style-name="ce1">
            <text:p>buscar palestrante do rio de janeiro</text:p>
          </table:table-cell>
          <table:table-cell table:number-columns-repeated="16380"/>
        </table:table-row>
        <table:table-row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6, 14, 20, 22, 27, 28/07 ATENDENDO SME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ZONA RURAL, SERRA DA LAPA E RJ</text:p>
          </table:table-cell>
          <table:table-cell office:value-type="string" table:style-name="ce1">
            <text:p>EM 01, 07, 12, 13, 14, 15, 18, 25, 26, 27, 30/04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1, 07, 08, 09, 10, 11, 14, 15, 16, 17, 18, 19, 21, 22, 28, 29, 30, 31/03 <text:s/>ATENDENDO SME</text:p>
          </table:table-cell>
          <table:table-cell table:number-columns-repeated="16380"/>
        </table:table-row>
        <table:table-row table:style-name="ro1">
          <table:table-cell office:value-type="float" office:value="20284" table:style-name="ce1">
            <text:p>20284</text:p>
          </table:table-cell>
          <table:table-cell office:value-type="string" table:style-name="ce1">
            <text:p>LUIS ANTONIO GONCALVES</text:p>
          </table:table-cell>
          <table:table-cell office:value-type="string" table:style-name="ce1">
            <text:p>rio de janeiro e zona rural</text:p>
          </table:table-cell>
          <table:table-cell office:value-type="string" table:style-name="ce1">
            <text:p>buscar palestrante do rio de janeiro</text:p>
          </table:table-cell>
          <table:table-cell table:number-columns-repeated="16380"/>
        </table:table-row>
        <table:table-row table:style-name="ro1">
          <table:table-cell office:value-type="float" office:value="20320" table:style-name="ce1">
            <text:p>20320</text:p>
          </table:table-cell>
          <table:table-cell office:value-type="string" table:style-name="ce1">
            <text:p>UBIRAJARA DE ARAUJO BARBOSA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EM 16, 17, 18, 19/11/2015 ATENDENDO SMRCC</text:p>
          </table:table-cell>
          <table:table-cell table:number-columns-repeated="16380"/>
        </table:table-row>
        <table:table-row table:style-name="ro1">
          <table:table-cell office:value-type="float" office:value="20383" table:style-name="ce1">
            <text:p>20383</text:p>
          </table:table-cell>
          <table:table-cell office:value-type="string" table:style-name="ce1">
            <text:p>SHEILA PESSANHA COUTINHO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EM 24/08 ATENDENDO SMASDH</text:p>
          </table:table-cell>
          <table:table-cell table:number-columns-repeated="16380"/>
        </table:table-row>
        <table:table-row table:style-name="ro1">
          <table:table-cell office:value-type="float" office:value="20383" table:style-name="ce1">
            <text:p>20383</text:p>
          </table:table-cell>
          <table:table-cell office:value-type="string" table:style-name="ce1">
            <text:p>SHEILA PESSANHA COUTINHO</text:p>
          </table:table-cell>
          <table:table-cell office:value-type="string" table:style-name="ce1">
            <text:p>CACHOEIRA PAULISTA</text:p>
          </table:table-cell>
          <table:table-cell office:value-type="string" table:style-name="ce1">
            <text:p>EM 22/08 ATENDENDO SMASDH</text:p>
          </table:table-cell>
          <table:table-cell table:number-columns-repeated="16380"/>
        </table:table-row>
        <table:table-row table:style-name="ro1">
          <table:table-cell office:value-type="float" office:value="20383" table:style-name="ce1">
            <text:p>20383</text:p>
          </table:table-cell>
          <table:table-cell office:value-type="string" table:style-name="ce1">
            <text:p>SHEILA PESSANHA COUTINH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0/08 ATENDENDO SMASDH</text:p>
          </table:table-cell>
          <table:table-cell table:number-columns-repeated="16380"/>
        </table:table-row>
        <table:table-row table:style-name="ro1">
          <table:table-cell office:value-type="float" office:value="20383" table:style-name="ce1">
            <text:p>20383</text:p>
          </table:table-cell>
          <table:table-cell office:value-type="string" table:style-name="ce1">
            <text:p>SHEILA PESSANHA COUTINHO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7/05 ATENDENDO SMASDH</text:p>
          </table:table-cell>
          <table:table-cell table:number-columns-repeated="16380"/>
        </table:table-row>
        <table:table-row table:style-name="ro1">
          <table:table-cell office:value-type="float" office:value="20383" table:style-name="ce1">
            <text:p>20383</text:p>
          </table:table-cell>
          <table:table-cell office:value-type="string" table:style-name="ce1">
            <text:p>SHEILA PESSANHA COUTINHO</text:p>
          </table:table-cell>
          <table:table-cell office:value-type="string" table:style-name="ce1">
            <text:p>VR <text:s/>E CRUZEIRO</text:p>
          </table:table-cell>
          <table:table-cell office:value-type="string" table:style-name="ce1">
            <text:p>EM 06, 12/09 ATENDENDO SMASDH</text:p>
          </table:table-cell>
          <table:table-cell table:number-columns-repeated="16380"/>
        </table:table-row>
        <table:table-row table:style-name="ro1">
          <table:table-cell office:value-type="float" office:value="20383" table:style-name="ce1">
            <text:p>20383</text:p>
          </table:table-cell>
          <table:table-cell office:value-type="string" table:style-name="ce1">
            <text:p>SHEILA PESSANHA COUTINH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8 ATENDENDO SMASDH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SERRA DA LAPA, ARAPEI, FORMOSO</text:p>
          </table:table-cell>
          <table:table-cell office:value-type="string" table:style-name="ce1">
            <text:p>EM 06, 08, 09, 10, 13, 14, 16,1 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FORMOSO, SERRA DA LAPA, ARAPEI</text:p>
          </table:table-cell>
          <table:table-cell office:value-type="string" table:style-name="ce1">
            <text:p>EM 23, 24, 27, 28, 29, 30/06, 01, 04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ARAPEI, SERRA DA LAPA E SJB</text:p>
          </table:table-cell>
          <table:table-cell office:value-type="string" table:style-name="ce1">
            <text:p>EM, 05, 06,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ARAPEI, JACUBA, SERRA DA LAPA E SJB</text:p>
          </table:table-cell>
          <table:table-cell office:value-type="string" table:style-name="ce1">
            <text:p>EM 05, 06, 07, 08, 11, 12, 13, 14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JACUBA, ARAPEI E SERRA DA LAPA</text:p>
          </table:table-cell>
          <table:table-cell office:value-type="string" table:style-name="ce1">
            <text:p>EM 04, 05, 09, 10, 11, 12, 13, 17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ARAPEI, SERRA DA LAPA, SJB</text:p>
          </table:table-cell>
          <table:table-cell office:value-type="string" table:style-name="ce1">
            <text:p>EM 18, 20, 23, 24, 25, 31/05, 01, 03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SERRA DA LAPA, ARAPEI E SJB</text:p>
          </table:table-cell>
          <table:table-cell office:value-type="string" table:style-name="ce1">
            <text:p>EM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ARAPEI, JACUBA</text:p>
          </table:table-cell>
          <table:table-cell office:value-type="string" table:style-name="ce1">
            <text:p>EM 18, 19, 20, 25, 28/04, 02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, 21, 23, 28, 29, 31/03, 01, 04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386" table:style-name="ce1">
            <text:p>20386</text:p>
          </table:table-cell>
          <table:table-cell office:value-type="string" table:style-name="ce1">
            <text:p>LEONARDO LEME DA SILVA</text:p>
          </table:table-cell>
          <table:table-cell office:value-type="string" table:style-name="ce1">
            <text:p>SERRA DA LAPA, ARAPEI, SJB</text:p>
          </table:table-cell>
          <table:table-cell office:value-type="string" table:style-name="ce1">
            <text:p>EM 18, 20, 21, 23, 25, 28/07, 01, 03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, RJ, QUEIMADOS</text:p>
          </table:table-cell>
          <table:table-cell office:value-type="string" table:style-name="ce1">
            <text:p>EM 02, 03, 09, 11, 14, 17, 22, 25, 26, 27, 28, 29/06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1, 02, 03, 04, 07, 10, 14, 16, 18, 21, 22, 23, 28/03 <text:s/>ATENDENDO SME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, 18, 19, 20, 25, 27, 29, 30/04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1, 02, 03, 04, 07, 10, 14, 16, 18, 21, 22, 23, 28/03 <text:s/>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, 18, 19, 20, 25, 27, 29, 30/04 ATENDENDO SME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2, 03, 04, 05, 06, 09, 10, 12, 13, 18, 19, 21, 24, 25, 28, 29/05 ATENDENDO SME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, RJ, QUEIMADOS</text:p>
          </table:table-cell>
          <table:table-cell office:value-type="string" table:style-name="ce1">
            <text:p>EM 02, 03, 09, 11, 14, 17, 22, 25, 26, 27, 28, 29/06 ATENDENDO SME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2, 03, 04, 05, 06, 09, 10, 12, 13, 18, 19, 21, 24, 25, 28, 29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2, 06, 07, 12, 14, 15/07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rio das otras, taubaté, zona rural</text:p>
          </table:table-cell>
          <table:table-cell office:value-type="string" table:style-name="ce1">
            <text:p>atender sec. de educação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, RJ, QUEIMADOS</text:p>
          </table:table-cell>
          <table:table-cell office:value-type="string" table:style-name="ce1">
            <text:p>EM 02, 03, 09, 11, 14, 17, 22, 25, 26, 27, 28, 29/06 ATENDENDO SME</text:p>
          </table:table-cell>
          <table:table-cell table:number-columns-repeated="16380"/>
        </table:table-row>
        <table:table-row table:style-name="ro1">
          <table:table-cell office:value-type="float" office:value="20415" table:style-name="ce1">
            <text:p>20415</text:p>
          </table:table-cell>
          <table:table-cell office:value-type="string" table:style-name="ce1">
            <text:p>UBIRAJARA MONTEIRO NOBRE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2, 03, 04, 05, 06, 09, 10, 12, 13, 18, 19, 21, 24, 25, 28, 29/05 ATENDENDO SME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 E 08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4 E 07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, 13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7, 22, 29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, 06, 12/08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23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/05 E 04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 E 19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, 11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 E 25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 E 09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2" table:style-name="ce1">
            <text:p>20422</text:p>
          </table:table-cell>
          <table:table-cell office:value-type="string" table:style-name="ce1">
            <text:p>EVARISTO DE CARVALHO MARTIN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 E 08/04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 E VR</text:p>
          </table:table-cell>
          <table:table-cell office:value-type="string" table:style-name="ce1">
            <text:p>EM 06, 08, 11, 12, 13, 14/07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 E VR</text:p>
          </table:table-cell>
          <table:table-cell office:value-type="string" table:style-name="ce1">
            <text:p>EM 16, 17, 21, 23, 24, 27, 29, 30/06, 01, 04/074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7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 E VR</text:p>
          </table:table-cell>
          <table:table-cell office:value-type="string" table:style-name="ce1">
            <text:p>EM 09, 10/06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6, 09, 10, 11, 13, 16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, 20, 22, 26, 28/04, 02, 03, 04/05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8, 11, 13/04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, 22, 23, 29, 30, 31/03, 01, 04, 05, 07/4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, VR</text:p>
          </table:table-cell>
          <table:table-cell office:value-type="string" table:style-name="ce1">
            <text:p>EM 17, 19, 24, 25, 30, 31/05, 01, 02, 03, 06/06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arra mansa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, VR</text:p>
          </table:table-cell>
          <table:table-cell office:value-type="string" table:style-name="ce1">
            <text:p>EM 06, 09, 12, 13, 14, 15/09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, VR</text:p>
          </table:table-cell>
          <table:table-cell office:value-type="string" table:style-name="ce1">
            <text:p>EM 05, 08, 09, 11, 12, 15/08 ATENDENDO TFD</text:p>
          </table:table-cell>
          <table:table-cell table:number-columns-repeated="16380"/>
        </table:table-row>
        <table:table-row table:style-name="ro1">
          <table:table-cell office:value-type="float" office:value="20423" table:style-name="ce1">
            <text:p>20423</text:p>
          </table:table-cell>
          <table:table-cell office:value-type="string" table:style-name="ce1">
            <text:p>ELIAS NAGIB FELIX JUNIOR</text:p>
          </table:table-cell>
          <table:table-cell office:value-type="string" table:style-name="ce1">
            <text:p>BM, VR</text:p>
          </table:table-cell>
          <table:table-cell office:value-type="string" table:style-name="ce1">
            <text:p>EM 15, 18, 20, 21, 26, 28, 29/07, 01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RJ, SERRA DA LAPA E SJB</text:p>
          </table:table-cell>
          <table:table-cell office:value-type="string" table:style-name="ce1">
            <text:p>EM 11, 12, 13, 14, 15, 16/04 <text:s/>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ARAPEI, RJ, ZONA RURAL</text:p>
          </table:table-cell>
          <table:table-cell office:value-type="string" table:style-name="ce1">
            <text:p>EM 18, 19, 20, 21, 22, 25, 28, 30/04, 02, 04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BM, ARAPEI E SERRA DA LAPA, RJ</text:p>
          </table:table-cell>
          <table:table-cell office:value-type="string" table:style-name="ce1">
            <text:p>EM 17, 18, 20, 24/05, 07/06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SERRA DA LAPA, RJ, ARAPEI, ZONA RURAL E FORMOSO</text:p>
          </table:table-cell>
          <table:table-cell office:value-type="string" table:style-name="ce1">
            <text:p>EM 06, 08, 09, 10, 13/06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ARAPEI, SERRA DA LAPA, FORMOSO, RJ</text:p>
          </table:table-cell>
          <table:table-cell office:value-type="string" table:style-name="ce1">
            <text:p>EM 22, 24, 29, 30/06, 01, 07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SERRA DA LAPA, RJ E ARAPEI</text:p>
          </table:table-cell>
          <table:table-cell office:value-type="string" table:style-name="ce1">
            <text:p>EM 07, 08, 11, 13, 14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ZONA RURA, RJ E ARAPEI</text:p>
          </table:table-cell>
          <table:table-cell office:value-type="string" table:style-name="ce1">
            <text:p>EM 16, 18, 21, 23, 24, 31/03, 01, 04, 06, 08, 09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BM, ARAPEI E SERRA DA LAPA, RJ</text:p>
          </table:table-cell>
          <table:table-cell office:value-type="string" table:style-name="ce1">
            <text:p>EM 17, 18, 20, 24/05, 07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SERRA DA LAPA, RJ E ARAPEI</text:p>
          </table:table-cell>
          <table:table-cell office:value-type="string" table:style-name="ce1">
            <text:p>EM 18, 19, 20, 25, 28/07, 01, 02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JACUBA, ARAPEI, ZONA RURAL E RJ</text:p>
          </table:table-cell>
          <table:table-cell office:value-type="string" table:style-name="ce1">
            <text:p>EM 03, 09, 10, 11, 12, 13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SERRA DA LAPA, RJ E ARAPEI</text:p>
          </table:table-cell>
          <table:table-cell office:value-type="string" table:style-name="ce1">
            <text:p>EM 18, 19, 20, 25, 28/07, 01, 02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RJ, SJB E ARAPEI</text:p>
          </table:table-cell>
          <table:table-cell office:value-type="string" table:style-name="ce1">
            <text:p>EM 04, 05, 08, 09, 10, 11, 16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SP, ARAPEI, SJB, E RJ</text:p>
          </table:table-cell>
          <table:table-cell office:value-type="string" table:style-name="ce1">
            <text:p>EM 18, 19, 22, 23, 24, 25, 26, 29, 30, 31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JACUBA, ARAPEI, ZONA RURAL E RJ</text:p>
          </table:table-cell>
          <table:table-cell office:value-type="string" table:style-name="ce1">
            <text:p>EM 03, 09, 10, 11, 12, 13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BANANAL, SP, RJ E ARAPEI</text:p>
          </table:table-cell>
          <table:table-cell office:value-type="string" table:style-name="ce1">
            <text:p>EM 07, 08, 09, 10, 12, 13, 15, 14, 16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ZONA RURA, RJ E ARAPEI</text:p>
          </table:table-cell>
          <table:table-cell office:value-type="string" table:style-name="ce1">
            <text:p>EM 16, 18, 21, 23, 24, 31/03, 01, 04, 06, 08, 09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0439" table:style-name="ce1">
            <text:p>20439</text:p>
          </table:table-cell>
          <table:table-cell office:value-type="string" table:style-name="ce1">
            <text:p>WILLIAN DE OLIVEIRA MIRANDA</text:p>
          </table:table-cell>
          <table:table-cell office:value-type="string" table:style-name="ce1">
            <text:p>SP, ARAPEI, SJB, E RJ</text:p>
          </table:table-cell>
          <table:table-cell office:value-type="string" table:style-name="ce1">
            <text:p>EM 18, 19, 22, 23, 24, 25, 26, 29, 30, 31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1, 03, 15, 21, 22, 28, 29/03 ATENDENDO SAI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, 06, 09, 17, 18/05 ATENDENDO SAI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J E PIRAI</text:p>
          </table:table-cell>
          <table:table-cell office:value-type="string" table:style-name="ce1">
            <text:p>EM 01, 08, 19, 20, 26/07 ATENDENDO SAI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13, 14, 16, 22, 28, 29/06 ATENDENDO SAI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, 15, 18, 28/04 ATENDENDO SAI</text:p>
          </table:table-cell>
          <table:table-cell table:number-columns-repeated="16380"/>
        </table:table-row>
        <table:table-row table:style-name="ro1">
          <table:table-cell office:value-type="float" office:value="20442" table:style-name="ce1">
            <text:p>20442</text:p>
          </table:table-cell>
          <table:table-cell office:value-type="string" table:style-name="ce1">
            <text:p>GERALDO AUGUSTO PEREIRA NET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8/07 ATENDENDO SAI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07/07 ATENDENDO SMASDH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/07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BM E ITATIAIA</text:p>
          </table:table-cell>
          <table:table-cell office:value-type="string" table:style-name="ce1">
            <text:p>EM 18, 19, 29/07 ATENDENDO SMASDH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8/06 ATENDENDO SMASDH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VR, CRUZEIRO E PORTO REAL</text:p>
          </table:table-cell>
          <table:table-cell office:value-type="string" table:style-name="ce1">
            <text:p>EM 06, 12, 13/09 ATENDENDO SMASDH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05/07 ATENDENDO SMASDH</text:p>
          </table:table-cell>
          <table:table-cell table:number-columns-repeated="16380"/>
        </table:table-row>
        <table:table-row table:style-name="ro1">
          <table:table-cell office:value-type="float" office:value="20451" table:style-name="ce1">
            <text:p>20451</text:p>
          </table:table-cell>
          <table:table-cell office:value-type="string" table:style-name="ce1">
            <text:p>CAMILA CERQUEIRA DE MENEZES NICOLINI DE CASTRO</text:p>
          </table:table-cell>
          <table:table-cell office:value-type="string" table:style-name="ce1">
            <text:p>VR, CRUZEIRO E PORTO REAL</text:p>
          </table:table-cell>
          <table:table-cell office:value-type="string" table:style-name="ce1">
            <text:p>EM 06, 12, 13/09 ATENDENDO SMASDH</text:p>
          </table:table-cell>
          <table:table-cell table:number-columns-repeated="16380"/>
        </table:table-row>
        <table:table-row table:style-name="ro1">
          <table:table-cell office:value-type="float" office:value="20479" table:style-name="ce1">
            <text:p>20479</text:p>
          </table:table-cell>
          <table:table-cell office:value-type="string" table:style-name="ce1">
            <text:p>PAULO ROBERTO PEREIRA NEV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5 ATENDENDO SMITS</text:p>
          </table:table-cell>
          <table:table-cell table:number-columns-repeated="16380"/>
        </table:table-row>
        <table:table-row table:style-name="ro1">
          <table:table-cell office:value-type="float" office:value="20479" table:style-name="ce1">
            <text:p>20479</text:p>
          </table:table-cell>
          <table:table-cell office:value-type="string" table:style-name="ce1">
            <text:p>PAULO ROBERTO PEREIRA NEV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1/08 ATENDENDO SMITS</text:p>
          </table:table-cell>
          <table:table-cell table:number-columns-repeated="16380"/>
        </table:table-row>
        <table:table-row table:style-name="ro1">
          <table:table-cell office:value-type="float" office:value="20479" table:style-name="ce1">
            <text:p>20479</text:p>
          </table:table-cell>
          <table:table-cell office:value-type="string" table:style-name="ce1">
            <text:p>PAULO ROBERTO PEREIRA NEV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/09 ATENDENDO SMITS</text:p>
          </table:table-cell>
          <table:table-cell table:number-columns-repeated="16380"/>
        </table:table-row>
        <table:table-row table:style-name="ro1">
          <table:table-cell office:value-type="float" office:value="20479" table:style-name="ce1">
            <text:p>20479</text:p>
          </table:table-cell>
          <table:table-cell office:value-type="string" table:style-name="ce1">
            <text:p>PAULO ROBERTO PEREIRA NEV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/04 ATENDENDO SMITS</text:p>
          </table:table-cell>
          <table:table-cell table:number-columns-repeated="16380"/>
        </table:table-row>
        <table:table-row table:style-name="ro1">
          <table:table-cell office:value-type="float" office:value="20479" table:style-name="ce1">
            <text:p>20479</text:p>
          </table:table-cell>
          <table:table-cell office:value-type="string" table:style-name="ce1">
            <text:p>PAULO ROBERTO PEREIRA NEVE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4 ATENDENDO SMITS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9, 16, 19, 22, 23, 27, 29/06 ATENDENDO CEREST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RJ, ZONA RURAL E VR</text:p>
          </table:table-cell>
          <table:table-cell office:value-type="string" table:style-name="ce1">
            <text:p>EM 02, 10, 17, 18, 24/05, 01/06 ATENDENDO CEREST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5, 28/07, 02, 04/08 ATENDENDO CEREST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RJ, ZONA RURAL E VR</text:p>
          </table:table-cell>
          <table:table-cell office:value-type="string" table:style-name="ce1">
            <text:p>EM 02, 10, 17, 18, 24/05, 01/06 ATENDENDO CEREST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4/04 ATENDENDO CEREST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Zona Rural, Barra Mansa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ZONA RURAL E NOVA FRIBURGO</text:p>
          </table:table-cell>
          <table:table-cell office:value-type="string" table:style-name="ce1">
            <text:p>EM 07, 13, 27, 28/04, 04/05 ATENDENDO CEREST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Zona Rural, Barra Mansa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0508" table:style-name="ce1">
            <text:p>20508</text:p>
          </table:table-cell>
          <table:table-cell office:value-type="string" table:style-name="ce1">
            <text:p>JOAO LUIZ DA SILVA</text:p>
          </table:table-cell>
          <table:table-cell office:value-type="string" table:style-name="ce1">
            <text:p>ZONA RURAL, RJ</text:p>
          </table:table-cell>
          <table:table-cell office:value-type="string" table:style-name="ce1">
            <text:p>EM 09, 16, 19, 22, 23, 27, 29/06 ATENDENDO CEREST</text:p>
          </table:table-cell>
          <table:table-cell table:number-columns-repeated="16380"/>
        </table:table-row>
        <table:table-row table:style-name="ro1">
          <table:table-cell office:value-type="float" office:value="20518" table:style-name="ce1">
            <text:p>20518</text:p>
          </table:table-cell>
          <table:table-cell office:value-type="string" table:style-name="ce1">
            <text:p>LUCIA HELENA DE PAUL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6/05 ATENDENDO SMAASDH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, 25, 29/04, 04/05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PARAIBA DO SUL, RJ, SP</text:p>
          </table:table-cell>
          <table:table-cell office:value-type="string" table:style-name="ce1">
            <text:p>EM 15, 25, 27, 29/06, 01, 04/07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APARECIDA E RJ</text:p>
          </table:table-cell>
          <table:table-cell office:value-type="string" table:style-name="ce1">
            <text:p>EM 05, 09, 13, 16/05 ATENDENDO SM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1/05 E 03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, 19, 28/07 ATENDENDO SM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11, 15, 16/04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, 17, 31/08, 05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09, 12, 15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538" table:style-name="ce1">
            <text:p>20538</text:p>
          </table:table-cell>
          <table:table-cell office:value-type="string" table:style-name="ce1">
            <text:p>PAULO VICTOR DE PAULA LEAL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28/03 E 04/04 ATENDENDO SMS</text:p>
          </table:table-cell>
          <table:table-cell table:number-columns-repeated="16380"/>
        </table:table-row>
        <table:table-row table:style-name="ro1">
          <table:table-cell office:value-type="float" office:value="20548" table:style-name="ce1">
            <text:p>20548</text:p>
          </table:table-cell>
          <table:table-cell office:value-type="string" table:style-name="ce1">
            <text:p>JORGE MANOEL TONHERES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05/04 ATENDENDO SUNTRAM</text:p>
          </table:table-cell>
          <table:table-cell table:number-columns-repeated="16380"/>
        </table:table-row>
        <table:table-row table:style-name="ro1">
          <table:table-cell office:value-type="float" office:value="20548" table:style-name="ce1">
            <text:p>20548</text:p>
          </table:table-cell>
          <table:table-cell office:value-type="string" table:style-name="ce1">
            <text:p>JORGE MANOEL TONHERES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25/08 ATENDENDO SUMTRAN</text:p>
          </table:table-cell>
          <table:table-cell table:number-columns-repeated="16380"/>
        </table:table-row>
        <table:table-row table:style-name="ro1">
          <table:table-cell office:value-type="float" office:value="20548" table:style-name="ce1">
            <text:p>20548</text:p>
          </table:table-cell>
          <table:table-cell office:value-type="string" table:style-name="ce1">
            <text:p>JORGE MANOEL TONHERES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11/08 ATENDENDO SUMTRAN</text:p>
          </table:table-cell>
          <table:table-cell table:number-columns-repeated="16380"/>
        </table:table-row>
        <table:table-row table:style-name="ro1">
          <table:table-cell office:value-type="float" office:value="20548" table:style-name="ce1">
            <text:p>20548</text:p>
          </table:table-cell>
          <table:table-cell office:value-type="string" table:style-name="ce1">
            <text:p>JORGE MANOEL TONHERES</text:p>
          </table:table-cell>
          <table:table-cell office:value-type="string" table:style-name="ce1">
            <text:p>TRES CORACOES</text:p>
          </table:table-cell>
          <table:table-cell office:value-type="string" table:style-name="ce1">
            <text:p>EM 25/04 ATENDENDO SUMTRAN</text:p>
          </table:table-cell>
          <table:table-cell table:number-columns-repeated="16380"/>
        </table:table-row>
        <table:table-row table:style-name="ro1">
          <table:table-cell office:value-type="float" office:value="20556" table:style-name="ce1">
            <text:p>20556</text:p>
          </table:table-cell>
          <table:table-cell office:value-type="string" table:style-name="ce1">
            <text:p>LEANDRO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14, 15, 16, 17, 18, 21, 22, 23, 28, 29, 30, 31/03 ATENDENDO SME</text:p>
          </table:table-cell>
          <table:table-cell table:number-columns-repeated="16380"/>
        </table:table-row>
        <table:table-row table:style-name="ro1">
          <table:table-cell office:value-type="float" office:value="20556" table:style-name="ce1">
            <text:p>20556</text:p>
          </table:table-cell>
          <table:table-cell office:value-type="string" table:style-name="ce1">
            <text:p>LEANDRO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4, 15, 18, 19, 20, 21, 22/07 ATENDENDO SME</text:p>
          </table:table-cell>
          <table:table-cell table:number-columns-repeated="16380"/>
        </table:table-row>
        <table:table-row table:style-name="ro1">
          <table:table-cell office:value-type="float" office:value="20556" table:style-name="ce1">
            <text:p>20556</text:p>
          </table:table-cell>
          <table:table-cell office:value-type="string" table:style-name="ce1">
            <text:p>LEANDRO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.6, 07, 08, 09, 10, 13, 14, 15, 16, 17, 20, 21, 22, 23, 24, 27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20556" table:style-name="ce1">
            <text:p>20556</text:p>
          </table:table-cell>
          <table:table-cell office:value-type="string" table:style-name="ce1">
            <text:p>LEANDRO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3, 14, 15, 18, 19, 20, 25, 26, 27, 28, 29/04 ATENDENDO SME</text:p>
          </table:table-cell>
          <table:table-cell table:number-columns-repeated="16380"/>
        </table:table-row>
        <table:table-row table:style-name="ro1">
          <table:table-cell office:value-type="float" office:value="20556" table:style-name="ce1">
            <text:p>20556</text:p>
          </table:table-cell>
          <table:table-cell office:value-type="string" table:style-name="ce1">
            <text:p>LEANDRO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sec. de educação</text:p>
          </table:table-cell>
          <table:table-cell table:number-columns-repeated="16380"/>
        </table:table-row>
        <table:table-row table:style-name="ro1">
          <table:table-cell office:value-type="float" office:value="20556" table:style-name="ce1">
            <text:p>20556</text:p>
          </table:table-cell>
          <table:table-cell office:value-type="string" table:style-name="ce1">
            <text:p>LEANDRO FERREIRA 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6, 09, 10, 11, 12, 13, 16, 17, 18, 19, 20, 23, 24, 25, 30, 31/05 ATENDENDO SME</text:p>
          </table:table-cell>
          <table:table-cell table:number-columns-repeated="16380"/>
        </table:table-row>
        <table:table-row table:style-name="ro1">
          <table:table-cell office:value-type="float" office:value="20585" table:style-name="ce1">
            <text:p>20585</text:p>
          </table:table-cell>
          <table:table-cell office:value-type="string" table:style-name="ce1">
            <text:p>CARLOS ROBERTO VALENTE DE ALMEIDA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EM 03/05 ATENDENDO SMS</text:p>
          </table:table-cell>
          <table:table-cell table:number-columns-repeated="16380"/>
        </table:table-row>
        <table:table-row table:style-name="ro1">
          <table:table-cell office:value-type="float" office:value="20588" table:style-name="ce1">
            <text:p>20588</text:p>
          </table:table-cell>
          <table:table-cell office:value-type="string" table:style-name="ce1">
            <text:p>SABRINA ARIELI DA SILVA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 E 06/07 ATENDENDO SMS</text:p>
          </table:table-cell>
          <table:table-cell table:number-columns-repeated="16380"/>
        </table:table-row>
        <table:table-row table:style-name="ro1">
          <table:table-cell office:value-type="float" office:value="20599" table:style-name="ce1">
            <text:p>20599</text:p>
          </table:table-cell>
          <table:table-cell office:value-type="string" table:style-name="ce1">
            <text:p>VALDEMIR VITORIAN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9/03 ATENDENDO CONFIAR</text:p>
          </table:table-cell>
          <table:table-cell table:number-columns-repeated="16380"/>
        </table:table-row>
        <table:table-row table:style-name="ro1">
          <table:table-cell office:value-type="float" office:value="20718" table:style-name="ce1">
            <text:p>20718</text:p>
          </table:table-cell>
          <table:table-cell office:value-type="string" table:style-name="ce1">
            <text:p>EDSON LUERTE DA SILVA</text:p>
          </table:table-cell>
          <table:table-cell office:value-type="string" table:style-name="ce1">
            <text:p>QUATIS</text:p>
          </table:table-cell>
          <table:table-cell office:value-type="string" table:style-name="ce1">
            <text:p>EM 03/05 ATENDENDO SMASDH</text:p>
          </table:table-cell>
          <table:table-cell table:number-columns-repeated="16380"/>
        </table:table-row>
        <table:table-row table:style-name="ro1">
          <table:table-cell office:value-type="float" office:value="20718" table:style-name="ce1">
            <text:p>20718</text:p>
          </table:table-cell>
          <table:table-cell office:value-type="string" table:style-name="ce1">
            <text:p>EDSON LUERTE DA SILV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6/02 ATENDENDO SMASDH</text:p>
          </table:table-cell>
          <table:table-cell table:number-columns-repeated="16380"/>
        </table:table-row>
        <table:table-row table:style-name="ro1">
          <table:table-cell office:value-type="float" office:value="20747" table:style-name="ce1">
            <text:p>20747</text:p>
          </table:table-cell>
          <table:table-cell office:value-type="string" table:style-name="ce1">
            <text:p>RONALDO DE BRITO SAMPA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0747" table:style-name="ce1">
            <text:p>20747</text:p>
          </table:table-cell>
          <table:table-cell office:value-type="string" table:style-name="ce1">
            <text:p>RONALDO DE BRITO SAMPA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/07 ATENDENDO CCZ</text:p>
          </table:table-cell>
          <table:table-cell table:number-columns-repeated="16380"/>
        </table:table-row>
        <table:table-row table:style-name="ro1">
          <table:table-cell office:value-type="float" office:value="20747" table:style-name="ce1">
            <text:p>20747</text:p>
          </table:table-cell>
          <table:table-cell office:value-type="string" table:style-name="ce1">
            <text:p>RONALDO DE BRITO SAMPAI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3/07 ATENDENDO CCZ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11, 14, 15, 17, 21, 30/03 ATENDENDO SME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6, 13, 17, 24/06 ATENDENDO SME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educação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6, 07/07 ATENDENDO SME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8/04 ATENDENOD SME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6, 18, 23, 24/05 ATENDENDO SME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educação</text:p>
          </table:table-cell>
          <table:table-cell table:number-columns-repeated="16380"/>
        </table:table-row>
        <table:table-row table:style-name="ro1">
          <table:table-cell office:value-type="float" office:value="20811" table:style-name="ce1">
            <text:p>20811</text:p>
          </table:table-cell>
          <table:table-cell office:value-type="string" table:style-name="ce1">
            <text:p>GILSON TOR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6, 13, 17, 24/06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812" table:style-name="ce1">
            <text:p>20812</text:p>
          </table:table-cell>
          <table:table-cell office:value-type="string" table:style-name="ce1">
            <text:p>FLAVIO DOS SANTOS</text:p>
          </table:table-cell>
          <table:table-cell office:value-type="string" table:style-name="ce1">
            <text:p>RJ, VR, ZONA RURAL</text:p>
          </table:table-cell>
          <table:table-cell office:value-type="string" table:style-name="ce1">
            <text:p>EM 17, 11, 08, 04, 02/08, 29, 28, 25, 21, 12, 07/07 ATENDENDO SUMTRAN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RJ, VR, ZONA RURAL E RIO CLARO</text:p>
          </table:table-cell>
          <table:table-cell office:value-type="string" table:style-name="ce1">
            <text:p>EM 11, 12, 17, 18, 21, 25, 31/05 ATENDENDO SAUDE MENTAL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02, 16, 30/03, 05/04 ATENDENDO SAUDE MENTAL</text:p>
          </table:table-cell>
          <table:table-cell table:number-columns-repeated="16380"/>
        </table:table-row>
        <table:table-row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VR, ZONA RURAL E RJ</text:p>
          </table:table-cell>
          <table:table-cell office:value-type="string" table:style-name="ce1">
            <text:p>EM 07, 08, 17, 22, 24, 28/06 ATENDENDO SAUDE MENTAL</text:p>
          </table:table-cell>
          <table:table-cell table:number-columns-repeated="16380"/>
        </table:table-row>
        <table:table-row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13, 15, 27/04, 03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VR, ZONA RURAL E RJ</text:p>
          </table:table-cell>
          <table:table-cell office:value-type="string" table:style-name="ce1">
            <text:p>EM 07, 08, 17, 22, 24, 28/06 ATENDENDO SAUDE MENTAL</text:p>
          </table:table-cell>
          <table:table-cell table:number-columns-repeated="16380"/>
        </table:table-row>
        <table:table-row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13, 15, 27/04, 03/05 ATENDENDO SMS</text:p>
          </table:table-cell>
          <table:table-cell table:number-columns-repeated="16380"/>
        </table:table-row>
        <table:table-row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4/08 ATENDENDO SMS</text:p>
          </table:table-cell>
          <table:table-cell table:number-columns-repeated="16380"/>
        </table:table-row>
        <table:table-row table:style-name="ro1">
          <table:table-cell office:value-type="float" office:value="20824" table:style-name="ce1">
            <text:p>20824</text:p>
          </table:table-cell>
          <table:table-cell office:value-type="string" table:style-name="ce1">
            <text:p>DIOGO SALES BALBINO</text:p>
          </table:table-cell>
          <table:table-cell office:value-type="string" table:style-name="ce1">
            <text:p>RJ, VR, ZONA RURAL E RIO CLARO</text:p>
          </table:table-cell>
          <table:table-cell office:value-type="string" table:style-name="ce1">
            <text:p>EM 11, 12, 17, 18, 21, 25, 31/05 ATENDENDO SAUDE MENTAL</text:p>
          </table:table-cell>
          <table:table-cell table:number-columns-repeated="16380"/>
        </table:table-row>
        <table:table-row table:style-name="ro1">
          <table:table-cell office:value-type="float" office:value="20866" table:style-name="ce1">
            <text:p>20866</text:p>
          </table:table-cell>
          <table:table-cell office:value-type="string" table:style-name="ce1">
            <text:p>RODRIGO AIRTON VEIGA GARCI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4 ATENDENDO SUMTRAN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SJM, TAUBATE, ZONA RURA, RJ</text:p>
          </table:table-cell>
          <table:table-cell office:value-type="string" table:style-name="ce1">
            <text:p>EM 03, 04, 07, 09, 14, 18, 20, 21, 22, 23, 27, 28, 29/06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ZONA RURAL E PINHEIRAL</text:p>
          </table:table-cell>
          <table:table-cell office:value-type="string" table:style-name="ce1">
            <text:p>EM 01, 02, 03, 04, 07, 08, 09, 14, 15, 21, 31/03 ATENDENDO SME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SJM, TAUBATE, ZONA RURA, RJ</text:p>
          </table:table-cell>
          <table:table-cell office:value-type="string" table:style-name="ce1">
            <text:p>EM 03, 04, 07, 09, 14, 18, 20, 21, 22, 23, 27, 28, 29/06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ZONA RURAL, PINHEIRAL, RJ, BM</text:p>
          </table:table-cell>
          <table:table-cell office:value-type="string" table:style-name="ce1">
            <text:p>EM 03, 04, 05, 06, 09, 11, 12, 16, 18, 19, 21, 22, 28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taubate, zona rural e rio de janeiro</text:p>
          </table:table-cell>
          <table:table-cell office:value-type="string" table:style-name="ce1">
            <text:p>atender sec de educação.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SJM, TAUBATE, ZONA RURA, RJ</text:p>
          </table:table-cell>
          <table:table-cell office:value-type="string" table:style-name="ce1">
            <text:p>EM 03, 04, 07, 09, 14, 18, 20, 21, 22, 23, 27, 28, 29/06 ATENDENDO SME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ZONA RURAL, PINHEIRAL, RJ, BM</text:p>
          </table:table-cell>
          <table:table-cell office:value-type="string" table:style-name="ce1">
            <text:p>EM 03, 04, 05, 06, 09, 11, 12, 16, 18, 19, 21, 22, 28/05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ZONA RURAL, ANGRA, RJ</text:p>
          </table:table-cell>
          <table:table-cell office:value-type="string" table:style-name="ce1">
            <text:p>EM 02, 07, 08, 11, 16, 19, 21, 22/07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RJ, ZONA RURAL E SAQUEREMA</text:p>
          </table:table-cell>
          <table:table-cell office:value-type="string" table:style-name="ce1">
            <text:p>EM 03, 05, 06, 07, 08, 09, 11, 18, 25, 26, 28/04 ATENDNEDO SME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ZONA RURAL, PINHEIRAL, RJ, BM</text:p>
          </table:table-cell>
          <table:table-cell office:value-type="string" table:style-name="ce1">
            <text:p>EM 03, 04, 05, 06, 09, 11, 12, 16, 18, 19, 21, 22, 28/05 ATENDENDO SME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taubate, zona rural e rio de janeiro</text:p>
          </table:table-cell>
          <table:table-cell office:value-type="string" table:style-name="ce1">
            <text:p>atender sec de educação.</text:p>
          </table:table-cell>
          <table:table-cell table:number-columns-repeated="16380"/>
        </table:table-row>
        <table:table-row table:style-name="ro1">
          <table:table-cell office:value-type="float" office:value="20867" table:style-name="ce1">
            <text:p>20867</text:p>
          </table:table-cell>
          <table:table-cell office:value-type="string" table:style-name="ce1">
            <text:p>FRANCISCO NASCIMENTO QUARESMA</text:p>
          </table:table-cell>
          <table:table-cell office:value-type="string" table:style-name="ce1">
            <text:p>SJM, TAUBATE, ZONA RURA, RJ</text:p>
          </table:table-cell>
          <table:table-cell office:value-type="string" table:style-name="ce1">
            <text:p>EM 03, 04, 07, 09, 14, 18, 20, 21, 22, 23, 27, 28, 29/06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885" table:style-name="ce1">
            <text:p>20885</text:p>
          </table:table-cell>
          <table:table-cell office:value-type="string" table:style-name="ce1">
            <text:p>VALDEMIR LUDUCENE MARIA</text:p>
          </table:table-cell>
          <table:table-cell office:value-type="string" table:style-name="ce1">
            <text:p>VR E ZONA RURAL</text:p>
          </table:table-cell>
          <table:table-cell office:value-type="string" table:style-name="ce1">
            <text:p>EM 16, 22, 23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885" table:style-name="ce1">
            <text:p>20885</text:p>
          </table:table-cell>
          <table:table-cell office:value-type="string" table:style-name="ce1">
            <text:p>VALDEMIR LUDUCENE MARI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6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885" table:style-name="ce1">
            <text:p>20885</text:p>
          </table:table-cell>
          <table:table-cell office:value-type="string" table:style-name="ce1">
            <text:p>VALDEMIR LUDUCENE MARI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3, 20, 27/08, 03/09 ATENDENDO CENTRAL DE VEICULOS</text:p>
          </table:table-cell>
          <table:table-cell table:number-columns-repeated="16380"/>
        </table:table-row>
        <table:table-row table:style-name="ro1">
          <table:table-cell office:value-type="float" office:value="20949" table:style-name="ce1">
            <text:p>20949</text:p>
          </table:table-cell>
          <table:table-cell office:value-type="string" table:style-name="ce1">
            <text:p>SIDNEY SIQUEIRA MEND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0, 11, 12, 13, 14, 15, 18, 19, 20, 25, 26, 27, 28, 29/04 ATENDENDO SME</text:p>
          </table:table-cell>
          <table:table-cell table:number-columns-repeated="16380"/>
        </table:table-row>
        <table:table-row table:style-name="ro1">
          <table:table-cell office:value-type="float" office:value="20949" table:style-name="ce1">
            <text:p>20949</text:p>
          </table:table-cell>
          <table:table-cell office:value-type="string" table:style-name="ce1">
            <text:p>SIDNEY SIQUEIRA MEND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transp sec mun educação</text:p>
          </table:table-cell>
          <table:table-cell table:number-columns-repeated="16380"/>
        </table:table-row>
        <table:table-row table:style-name="ro1">
          <table:table-cell office:value-type="float" office:value="20949" table:style-name="ce1">
            <text:p>20949</text:p>
          </table:table-cell>
          <table:table-cell office:value-type="string" table:style-name="ce1">
            <text:p>SIDNEY SIQUEIRA MEND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6, 09, 10, 11, 12, 13, 15, 16, 17, 18, 19, 20, 23, 24, 25, 30, 31/05 ATENDENDO SME</text:p>
          </table:table-cell>
          <table:table-cell table:number-columns-repeated="16380"/>
        </table:table-row>
        <table:table-row table:style-name="ro1">
          <table:table-cell office:value-type="float" office:value="20949" table:style-name="ce1">
            <text:p>20949</text:p>
          </table:table-cell>
          <table:table-cell office:value-type="string" table:style-name="ce1">
            <text:p>SIDNEY SIQUEIRA MEND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0 3, 06, 07, 08, 09, 10, 13, 14, 15, 16, 17, 20, 21, 22, 23, 24, 27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20949" table:style-name="ce1">
            <text:p>20949</text:p>
          </table:table-cell>
          <table:table-cell office:value-type="string" table:style-name="ce1">
            <text:p>SIDNEY SIQUEIRA MEND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5, 07, 08, 09, 10, 11, 14, 15, 16, 17, 18, 21, 22, 23, 28, 29, 30, 31/03 ATENDENDO SME</text:p>
          </table:table-cell>
          <table:table-cell table:number-columns-repeated="16380"/>
        </table:table-row>
        <table:table-row table:style-name="ro1">
          <table:table-cell office:value-type="float" office:value="20949" table:style-name="ce1">
            <text:p>20949</text:p>
          </table:table-cell>
          <table:table-cell office:value-type="string" table:style-name="ce1">
            <text:p>SIDNEY SIQUEIRA MEND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4, 15, 18, 19, 20, 21, 22/07 ATENDENDO SME</text:p>
          </table:table-cell>
          <table:table-cell table:number-columns-repeated="16380"/>
        </table:table-row>
        <table:table-row table:style-name="ro1">
          <table:table-cell office:value-type="float" office:value="21001" table:style-name="ce1">
            <text:p>21001</text:p>
          </table:table-cell>
          <table:table-cell office:value-type="string" table:style-name="ce1">
            <text:p>RENATO LUIZ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9 ATENDENDO CONFIAR</text:p>
          </table:table-cell>
          <table:table-cell table:number-columns-repeated="16380"/>
        </table:table-row>
        <table:table-row table:style-name="ro1">
          <table:table-cell office:value-type="float" office:value="21001" table:style-name="ce1">
            <text:p>21001</text:p>
          </table:table-cell>
          <table:table-cell office:value-type="string" table:style-name="ce1">
            <text:p>RENATO LUIZ DE SOUZ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9 ATENDENDO CONFIAR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PARAIBA DO SUL, PIRAI, RJ</text:p>
          </table:table-cell>
          <table:table-cell office:value-type="string" table:style-name="ce1">
            <text:p>EM 11, 12, 15/04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9/03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VR, RJ, BM, PARAIBA DO SUL</text:p>
          </table:table-cell>
          <table:table-cell office:value-type="string" table:style-name="ce1">
            <text:p>EM 17/09, 21, 22, 24, 30, 31/03, 01, 05/04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RJ, PARAIBA DO SUL, BM, VR E PIRAI</text:p>
          </table:table-cell>
          <table:table-cell office:value-type="string" table:style-name="ce1">
            <text:p>EM 07, 08, 11, 12, 14/07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PARAIBA DO SUL, RJ, BM E VR</text:p>
          </table:table-cell>
          <table:table-cell office:value-type="string" table:style-name="ce1">
            <text:p>EM 17, 21, 23, 27, 28, 30/06, 01, 04, 05/07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BM, RJ, VR</text:p>
          </table:table-cell>
          <table:table-cell office:value-type="string" table:style-name="ce1">
            <text:p>EM 08, 09, 10, 13, 15, 16/06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Rio de janeiro, PAraiba do Sul e 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BM, RJ, VR</text:p>
          </table:table-cell>
          <table:table-cell office:value-type="string" table:style-name="ce1">
            <text:p>EM 08, 09, 10, 13, 15, 16/06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BM, VR E RJ</text:p>
          </table:table-cell>
          <table:table-cell office:value-type="string" table:style-name="ce1">
            <text:p>EM 19, 20, 25, 28/04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RJ, BM, VR PARAIBA DO SUL E PIRAI</text:p>
          </table:table-cell>
          <table:table-cell office:value-type="string" table:style-name="ce1">
            <text:p>EM 01, 02, 03, 07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NITEROI, RJ, PARAIBA DO SUL, VR E PIRAI</text:p>
          </table:table-cell>
          <table:table-cell office:value-type="string" table:style-name="ce1">
            <text:p>EM 19, 21, 25, 26,2 8, 29, 01/07, 02, 04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15 E 16/07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VR, PARAIBA DO SUL, BM E RJ</text:p>
          </table:table-cell>
          <table:table-cell office:value-type="string" table:style-name="ce1">
            <text:p>EM 08, 10, 11, 12, 15/08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Rio de janeiro, PAraiba do Sul e 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RJ, BM, VR PARAIBA DO SUL E PIRAI</text:p>
          </table:table-cell>
          <table:table-cell office:value-type="string" table:style-name="ce1">
            <text:p>EM 01, 02, 03, 07/06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PARAIBA DO SUL, RJ E PIRAI</text:p>
          </table:table-cell>
          <table:table-cell office:value-type="string" table:style-name="ce1">
            <text:p>EM 06, 09, 13, 15/09 ATENDENDO TFD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EM 26/04 ATENDENDO SMS</text:p>
          </table:table-cell>
          <table:table-cell table:number-columns-repeated="16380"/>
        </table:table-row>
        <table:table-row table:style-name="ro1">
          <table:table-cell office:value-type="float" office:value="21016" table:style-name="ce1">
            <text:p>21016</text:p>
          </table:table-cell>
          <table:table-cell office:value-type="string" table:style-name="ce1">
            <text:p>JACKSON ALVES RIBEIRO</text:p>
          </table:table-cell>
          <table:table-cell office:value-type="string" table:style-name="ce1">
            <text:p>BM, VR E RJ</text:p>
          </table:table-cell>
          <table:table-cell office:value-type="string" table:style-name="ce1">
            <text:p>EM 19, 20, 25, 28/04 ATENDENDO TFD</text:p>
          </table:table-cell>
          <table:table-cell table:number-columns-repeated="16380"/>
        </table:table-row>
        <table:table-row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São paulo, barra mansa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RJ E SP</text:p>
          </table:table-cell>
          <table:table-cell office:value-type="string" table:style-name="ce1">
            <text:p>EM 01, 06, 11, 13, 15/07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BM, VR, PARAIBA DO SUL,</text:p>
          </table:table-cell>
          <table:table-cell office:value-type="string" table:style-name="ce1">
            <text:p>EM 19, 22, 26, 27, 28/07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/07 ATENDENDO SMS</text:p>
          </table:table-cell>
          <table:table-cell table:number-columns-repeated="16380"/>
        </table:table-row>
        <table:table-row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SP, VR</text:p>
          </table:table-cell>
          <table:table-cell office:value-type="string" table:style-name="ce1">
            <text:p>EM 10 E 11/08 ATENDENDO TFD</text:p>
          </table:table-cell>
          <table:table-cell table:number-columns-repeated="16380"/>
        </table:table-row>
        <table:table-row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São paulo, barra mansa e volta redond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SP, VR</text:p>
          </table:table-cell>
          <table:table-cell office:value-type="string" table:style-name="ce1">
            <text:p>EM 10 E 11/08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RJ, SP, PARAIBA DO SUL, PIRAI BM E VR</text:p>
          </table:table-cell>
          <table:table-cell office:value-type="string" table:style-name="ce1">
            <text:p>EM 30, 31/08, 02, 08, 09, 13, 15/09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RJ, BM, VR, SP</text:p>
          </table:table-cell>
          <table:table-cell office:value-type="string" table:style-name="ce1">
            <text:p>EM 16, 20, 22, 24, 27, 28, 29/06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018" table:style-name="ce1">
            <text:p>21018</text:p>
          </table:table-cell>
          <table:table-cell office:value-type="string" table:style-name="ce1">
            <text:p>RONALDO LOPES DE OLIVEIRA</text:p>
          </table:table-cell>
          <table:table-cell office:value-type="string" table:style-name="ce1">
            <text:p>RJ, BM, VR</text:p>
          </table:table-cell>
          <table:table-cell office:value-type="string" table:style-name="ce1">
            <text:p>EM 13, 14, 15, 16/06 ATENDENDO TFD</text:p>
          </table:table-cell>
          <table:table-cell table:number-columns-repeated="16380"/>
        </table:table-row>
        <table:table-row table:style-name="ro1">
          <table:table-cell office:value-type="float" office:value="21026" table:style-name="ce1">
            <text:p>21026</text:p>
          </table:table-cell>
          <table:table-cell office:value-type="string" table:style-name="ce1">
            <text:p>ARTHUR DE AZEVEDO BRAG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 E 11/08 ATENDENDO SMASDH</text:p>
          </table:table-cell>
          <table:table-cell table:number-columns-repeated="16380"/>
        </table:table-row>
        <table:table-row table:style-name="ro1">
          <table:table-cell office:value-type="float" office:value="21026" table:style-name="ce1">
            <text:p>21026</text:p>
          </table:table-cell>
          <table:table-cell office:value-type="string" table:style-name="ce1">
            <text:p>ARTHUR DE AZEVEDO BRAG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6, 11, 13, 18/04 ATENDENDO CRAS</text:p>
          </table:table-cell>
          <table:table-cell table:number-columns-repeated="16380"/>
        </table:table-row>
        <table:table-row table:style-name="ro1">
          <table:table-cell office:value-type="float" office:value="21026" table:style-name="ce1">
            <text:p>21026</text:p>
          </table:table-cell>
          <table:table-cell office:value-type="string" table:style-name="ce1">
            <text:p>ARTHUR DE AZEVEDO BRAG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14, 19, 21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026" table:style-name="ce1">
            <text:p>21026</text:p>
          </table:table-cell>
          <table:table-cell office:value-type="string" table:style-name="ce1">
            <text:p>ARTHUR DE AZEVEDO BRAG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7, 09, 14, 16, 17, 18, 22, 28/03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110" table:style-name="ce1">
            <text:p>21110</text:p>
          </table:table-cell>
          <table:table-cell office:value-type="string" table:style-name="ce1">
            <text:p>ROBERTA DA SILV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29/06 ATENDENDO SMRCC</text:p>
          </table:table-cell>
          <table:table-cell table:number-columns-repeated="16380"/>
        </table:table-row>
        <table:table-row table:style-name="ro1">
          <table:table-cell office:value-type="float" office:value="21110" table:style-name="ce1">
            <text:p>21110</text:p>
          </table:table-cell>
          <table:table-cell office:value-type="string" table:style-name="ce1">
            <text:p>ROBERT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4/05 ATENDENDO SMRCC</text:p>
          </table:table-cell>
          <table:table-cell table:number-columns-repeated="16380"/>
        </table:table-row>
        <table:table-row table:style-name="ro1">
          <table:table-cell office:value-type="float" office:value="21110" table:style-name="ce1">
            <text:p>21110</text:p>
          </table:table-cell>
          <table:table-cell office:value-type="string" table:style-name="ce1">
            <text:p>ROBERT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/03 ATENDENDO SMRCC</text:p>
          </table:table-cell>
          <table:table-cell table:number-columns-repeated="16380"/>
        </table:table-row>
        <table:table-row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ITATIAIA, ZONA RURAL</text:p>
          </table:table-cell>
          <table:table-cell office:value-type="string" table:style-name="ce1">
            <text:p>EM 01, 09, 13, 15, 16, 17, 21, 24, 28, 29/06 ATENDENDO SME</text:p>
          </table:table-cell>
          <table:table-cell table:number-columns-repeated="16380"/>
        </table:table-row>
        <table:table-row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5, 06, 07, 08, 11, 14, 17, 19, 21, 22, 28, 30/07 ATENDENDO SME</text:p>
          </table:table-cell>
          <table:table-cell table:number-columns-repeated="16380"/>
        </table:table-row>
        <table:table-row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ITATIAIA, ZONA RURAL</text:p>
          </table:table-cell>
          <table:table-cell office:value-type="string" table:style-name="ce1">
            <text:p>EM 01, 09, 13, 15, 16, 17, 21, 24, 28, 29/06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5, 06, 07, 08, 11, 14, 17, 19, 21, 22, 28, 30/07 ATENDENDO SM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volta redonda e taubate</text:p>
          </table:table-cell>
          <table:table-cell office:value-type="string" table:style-name="ce1">
            <text:p>atender sec. mun. educaçã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ZONA RURAL E TAUBATE</text:p>
          </table:table-cell>
          <table:table-cell office:value-type="string" table:style-name="ce1">
            <text:p>EM 02, 03, 04, 05, 09, 10, 11, 12, 13, 14, 16, 17, 18, 19, 20, 21, 23, 24, 25, 31/05 ATENDENDO SME</text:p>
          </table:table-cell>
          <table:table-cell table:number-columns-repeated="16380"/>
        </table:table-row>
        <table:table-row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SERRA DA LAPA, ZONA RURAL</text:p>
          </table:table-cell>
          <table:table-cell office:value-type="string" table:style-name="ce1">
            <text:p>EM 04, 05, 06, 08, 12, 13, 18, 20, 25, 26, 28, 29/04 ATENDENDO SME</text:p>
          </table:table-cell>
          <table:table-cell table:number-columns-repeated="16380"/>
        </table:table-row>
        <table:table-row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ZONA RURAL ITATIAIA</text:p>
          </table:table-cell>
          <table:table-cell office:value-type="string" table:style-name="ce1">
            <text:p>EM 01, 02, 03, 08, 09, 10, 15, 16, 17, 21, 28, 29, 31/03 ATENDENDO SME</text:p>
          </table:table-cell>
          <table:table-cell table:number-columns-repeated="16380"/>
        </table:table-row>
        <table:table-row table:style-name="ro1">
          <table:table-cell office:value-type="float" office:value="21158" table:style-name="ce1">
            <text:p>21158</text:p>
          </table:table-cell>
          <table:table-cell office:value-type="string" table:style-name="ce1">
            <text:p>CARLOS RAFAEL DA SILVA SANTOS</text:p>
          </table:table-cell>
          <table:table-cell office:value-type="string" table:style-name="ce1">
            <text:p>SERRA DA LAPA, ZONA RURAL</text:p>
          </table:table-cell>
          <table:table-cell office:value-type="string" table:style-name="ce1">
            <text:p>EM 04, 05, 06, 08, 12, 13, 18, 20, 25, 26, 28, 29/04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SERRA DA LAPA, <text:s/>BM E ZONA RURAL</text:p>
          </table:table-cell>
          <table:table-cell office:value-type="string" table:style-name="ce1">
            <text:p>EM 01, 05, 06, 07, 08, 11, 12, 14, 15, 19, 20, 27, 28, 29/04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volta redonda e zona rural</text:p>
          </table:table-cell>
          <table:table-cell office:value-type="string" table:style-name="ce1">
            <text:p>atender sec educação</text:p>
          </table:table-cell>
          <table:table-cell table:number-columns-repeated="16380"/>
        </table:table-row>
        <table:table-row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ZONA RURAL, ITATIAIA,</text:p>
          </table:table-cell>
          <table:table-cell office:value-type="string" table:style-name="ce1">
            <text:p>EM 04, 05, 06, 10, 12, 17, 18, 19, 20, 21, 23, 24, 30,3 1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VR E ZONA RURAL</text:p>
          </table:table-cell>
          <table:table-cell office:value-type="string" table:style-name="ce1">
            <text:p>EM 01, 04, 05, 06,0 7, 08, 11, 12, 14, 15, 18, 19, 20, 21, 22/07 ATENDENDO SME</text:p>
          </table:table-cell>
          <table:table-cell table:number-columns-repeated="16380"/>
        </table:table-row>
        <table:table-row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ITATIAIA, ZONA RURAL, BM</text:p>
          </table:table-cell>
          <table:table-cell office:value-type="string" table:style-name="ce1">
            <text:p>EM 02, 06, 08, 09, 13, 14, 15, 16, 21, 22, 23, 24, 28, 29, 30/06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ZONA RURAL, BM, ITATIAIA</text:p>
          </table:table-cell>
          <table:table-cell office:value-type="string" table:style-name="ce1">
            <text:p>EM 01, 02, 03, 04, 07, 08, 09, 10, 14, 16, 17, 21, 22, 23, 28, 29/03 <text:s/>ATENDENDO SME</text:p>
          </table:table-cell>
          <table:table-cell table:number-columns-repeated="16380"/>
        </table:table-row>
        <table:table-row table:style-name="ro1">
          <table:table-cell office:value-type="float" office:value="21165" table:style-name="ce1">
            <text:p>21165</text:p>
          </table:table-cell>
          <table:table-cell office:value-type="string" table:style-name="ce1">
            <text:p>NELSON ALVES MADEIRA</text:p>
          </table:table-cell>
          <table:table-cell office:value-type="string" table:style-name="ce1">
            <text:p>ITATIAIA, ZONA RURAL, BM</text:p>
          </table:table-cell>
          <table:table-cell office:value-type="string" table:style-name="ce1">
            <text:p>EM 02, 06, 08, 09, 13, 14, 15, 16, 21, 22, 23, 24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21229" table:style-name="ce1">
            <text:p>21229</text:p>
          </table:table-cell>
          <table:table-cell office:value-type="string" table:style-name="ce1">
            <text:p>MARIA DE LOURDES FERREIRA DA SILVA PER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/07 ATENDENDO SMASDH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4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WM 16 E 23/08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4 E 09/08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8 06/09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4/06 A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/04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, 26/04, 03, 05/05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0, 17, 24, 31/05, 07/06 ATENDENDO SMS</text:p>
          </table:table-cell>
          <table:table-cell table:number-columns-repeated="16380"/>
        </table:table-row>
        <table:table-row table:style-name="ro1">
          <table:table-cell office:value-type="float" office:value="21230" table:style-name="ce1">
            <text:p>21230</text:p>
          </table:table-cell>
          <table:table-cell office:value-type="string" table:style-name="ce1">
            <text:p>WINE LOPES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, 19/07 ATENDENDO SMS</text:p>
          </table:table-cell>
          <table:table-cell table:number-columns-repeated="16380"/>
        </table:table-row>
        <table:table-row table:style-name="ro1">
          <table:table-cell office:value-type="float" office:value="21265" table:style-name="ce1">
            <text:p>21265</text:p>
          </table:table-cell>
          <table:table-cell office:value-type="string" table:style-name="ce1">
            <text:p>CARLOS HENRIQUE RIBEIRO DA CONCEICA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9/06 ATENDENDO SMS</text:p>
          </table:table-cell>
          <table:table-cell table:number-columns-repeated="16380"/>
        </table:table-row>
        <table:table-row table:style-name="ro1">
          <table:table-cell office:value-type="float" office:value="21265" table:style-name="ce1">
            <text:p>21265</text:p>
          </table:table-cell>
          <table:table-cell office:value-type="string" table:style-name="ce1">
            <text:p>CARLOS HENRIQUE RIBEIRO DA CONCEICA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3/05 E 02/06 ATENDENDO ALMOXARIFADO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/04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7, 11, 12, 13, 14, 15, 19, 20, 25, 26, 28/04 ATENDENDO CRAS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3, 14, 17, 18/05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6 E 07/06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BARRA DO PIRAI</text:p>
          </table:table-cell>
          <table:table-cell office:value-type="string" table:style-name="ce1">
            <text:p>EM 25/05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8/04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EM 05/03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9/09 ATENDNE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09/07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4, 05, 09, 10, 12, 16, 17, 18, 19, 23, 24, 30, 31/05 ATENDENDO CRAS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/05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GUARA</text:p>
          </table:table-cell>
          <table:table-cell office:value-type="string" table:style-name="ce1">
            <text:p>EM 06/04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7, 11, 12, 14, 18, 19, 20, 21, 25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7, 08, 09, 10, 14, 15, 16, 17, 18, 21, 23, 28, 29, 30, 31/03 ATENDENDO CRAS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AREIAS, VR</text:p>
          </table:table-cell>
          <table:table-cell office:value-type="string" table:style-name="ce1">
            <text:p>EM 18, 19, 20, 23/06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VR E BM</text:p>
          </table:table-cell>
          <table:table-cell office:value-type="string" table:style-name="ce1">
            <text:p>EM 12 E 22/03 ATENDENDO SMASDH</text:p>
          </table:table-cell>
          <table:table-cell table:number-columns-repeated="16380"/>
        </table:table-row>
        <table:table-row table:style-name="ro1">
          <table:table-cell office:value-type="float" office:value="21267" table:style-name="ce1">
            <text:p>21267</text:p>
          </table:table-cell>
          <table:table-cell office:value-type="string" table:style-name="ce1">
            <text:p>ALEXANDRE DE MIRAN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6, 07, 08, 09, 13, 14, 15, 16, 20, 21, 23, 27, 28, 29, 30/06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11, 12, 13, 14, 18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11, 12, 18, 19, 20, 21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17, 18, 19, 23, 24, 30, 31/05 ATENDENDO CRAS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7, 08, 09, 14, 15, 16, 20, 21, 23, 28, 30/6 ATENDENDO SMASDH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8, 09, 11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3 ATENDENDO SMASDH</text:p>
          </table:table-cell>
          <table:table-cell table:number-columns-repeated="16380"/>
        </table:table-row>
        <table:table-row table:style-name="ro1">
          <table:table-cell office:value-type="float" office:value="21279" table:style-name="ce1">
            <text:p>21279</text:p>
          </table:table-cell>
          <table:table-cell office:value-type="string" table:style-name="ce1">
            <text:p>SAMIR GAIONE DE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7, 08, 09, 10, 14, 15, 16, 17, 21, 22, 23, 28, 31/03 ATENDENDO CRAS ITINERAN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RJ, ZONA RURAL</text:p>
          </table:table-cell>
          <table:table-cell office:value-type="string" table:style-name="ce1">
            <text:p>EM 02, 03, 05, 08, 11, 14, 15, 17, 21, 22, 29, 30, 31/03 <text:s/>ATENDENDO SME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ZONA RURAL, RJ, TAUBATE E NITEROI</text:p>
          </table:table-cell>
          <table:table-cell office:value-type="string" table:style-name="ce1">
            <text:p>EM 01, 02, 03, 04, 05, 06, 09, 11, 13, 14, 25, 26, 27, 28/04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v. redonda, sao paulo e rio de janeiro</text:p>
          </table:table-cell>
          <table:table-cell office:value-type="string" table:style-name="ce1">
            <text:p>atendendo secretaria de educação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ZONA RURAL, QUATIS, TAUBATE, RJ E GUARA</text:p>
          </table:table-cell>
          <table:table-cell office:value-type="string" table:style-name="ce1">
            <text:p>EM 02, 04, 05, 07, 11, 12, 20, 21, 23, 26, 29, 31/07, 01/08 ATENDENDO SME</text:p>
          </table:table-cell>
          <table:table-cell table:number-columns-repeated="16380"/>
        </table:table-row>
        <table:table-row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RJ, ZONA RURAL, ANGRA, SOROCABA, QUISSAMA</text:p>
          </table:table-cell>
          <table:table-cell office:value-type="string" table:style-name="ce1">
            <text:p>EM 02, 06, 07, 08, 10, 14, 15, 17, 18, 20, 21, 23, 24, 26, 28, 29/06 ATENDENDO SME</text:p>
          </table:table-cell>
          <table:table-cell table:number-columns-repeated="16380"/>
        </table:table-row>
        <table:table-row table:number-rows-repeated="4"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RJ, ZONA RURAL, MAIRIPORA</text:p>
          </table:table-cell>
          <table:table-cell office:value-type="string" table:style-name="ce1">
            <text:p>EM 02, 03, 05, 06, 09, 10, 11, 12, 13, 19, 20, 21, 23, 25, 30, 31/05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RJ, ZONA RURAL, ANGRA, SOROCABA, QUISSAMA</text:p>
          </table:table-cell>
          <table:table-cell office:value-type="string" table:style-name="ce1">
            <text:p>EM 02, 06, 07, 08, 10, 14, 15, 17, 18, 20, 21, 23, 24, 26, 28, 29/06 ATENDENDO SME</text:p>
          </table:table-cell>
          <table:table-cell table:number-columns-repeated="16380"/>
        </table:table-row>
        <table:table-row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v. redonda, sao paulo e rio de janeiro</text:p>
          </table:table-cell>
          <table:table-cell office:value-type="string" table:style-name="ce1">
            <text:p>atendendo secretaria de educação</text:p>
          </table:table-cell>
          <table:table-cell table:number-columns-repeated="16380"/>
        </table:table-row>
        <table:table-row table:style-name="ro1">
          <table:table-cell office:value-type="float" office:value="21283" table:style-name="ce1">
            <text:p>21283</text:p>
          </table:table-cell>
          <table:table-cell office:value-type="string" table:style-name="ce1">
            <text:p>CARLOS CESAR DE CARVALHO FERNANDES</text:p>
          </table:table-cell>
          <table:table-cell office:value-type="string" table:style-name="ce1">
            <text:p>RJ, ZONA RURAL, ANGRA, SOROCABA, QUISSAMA</text:p>
          </table:table-cell>
          <table:table-cell office:value-type="string" table:style-name="ce1">
            <text:p>EM 02, 06, 07, 08, 10, 14, 15, 17, 18, 20, 21, 23, 24, 26, 28, 29/06 ATENDENDO SME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/05 ATENDENDO SMASDH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2 E 19/05 ATENDENDO SMASDH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 ATENDENDO SMASDH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1 E 28/07 ATENDENDO SMASDH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6, 23/06, 07, 30, 14/07 ATENDENDO SMASDH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 E 09/06 ATENDENDO SMASDH</text:p>
          </table:table-cell>
          <table:table-cell table:number-columns-repeated="16380"/>
        </table:table-row>
        <table:table-row table:style-name="ro1">
          <table:table-cell office:value-type="float" office:value="21319" table:style-name="ce1">
            <text:p>21319</text:p>
          </table:table-cell>
          <table:table-cell office:value-type="string" table:style-name="ce1">
            <text:p>NUBIANE PAULA DOS SANTOS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/05 ATENDENDO SMASDH</text:p>
          </table:table-cell>
          <table:table-cell table:number-columns-repeated="16380"/>
        </table:table-row>
        <table:table-row table:style-name="ro1">
          <table:table-cell office:value-type="float" office:value="21320" table:style-name="ce1">
            <text:p>21320</text:p>
          </table:table-cell>
          <table:table-cell office:value-type="string" table:style-name="ce1">
            <text:p>ROSANGELA MOTT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9, 10, 12, 16, 17, 18, 19, 23, 24, 30, 31/05 ATENDENDO CRAS</text:p>
          </table:table-cell>
          <table:table-cell table:number-columns-repeated="16380"/>
        </table:table-row>
        <table:table-row table:style-name="ro1">
          <table:table-cell office:value-type="float" office:value="21320" table:style-name="ce1">
            <text:p>21320</text:p>
          </table:table-cell>
          <table:table-cell office:value-type="string" table:style-name="ce1">
            <text:p>ROSANGELA MOTT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07, 11, 12, 13, 14, 18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21320" table:style-name="ce1">
            <text:p>21320</text:p>
          </table:table-cell>
          <table:table-cell office:value-type="string" table:style-name="ce1">
            <text:p>ROSANGELA MOTT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6,0 7, 08, 09, 13, 14, 15,1 6, 20, 21, 23, 28, 30/06 ATENDENDO SMASDH</text:p>
          </table:table-cell>
          <table:table-cell table:number-columns-repeated="16380"/>
        </table:table-row>
        <table:table-row table:style-name="ro1">
          <table:table-cell office:value-type="float" office:value="21320" table:style-name="ce1">
            <text:p>21320</text:p>
          </table:table-cell>
          <table:table-cell office:value-type="string" table:style-name="ce1">
            <text:p>ROSANGELA MOTT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7, 08, 09, 10, 14, 15, 16, 17, 21, 22, 23, 28, 29, 31/03 PARTICIPAR DE CRAS</text:p>
          </table:table-cell>
          <table:table-cell table:number-columns-repeated="16380"/>
        </table:table-row>
        <table:table-row table:style-name="ro1">
          <table:table-cell office:value-type="float" office:value="21320" table:style-name="ce1">
            <text:p>21320</text:p>
          </table:table-cell>
          <table:table-cell office:value-type="string" table:style-name="ce1">
            <text:p>ROSANGELA MOTT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11, 12, 14, 18, 19, 20, 21, 25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329" table:style-name="ce1">
            <text:p>21329</text:p>
          </table:table-cell>
          <table:table-cell office:value-type="string" table:style-name="ce1">
            <text:p>ANDERSON CAZATI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7/06 ATENDENDO SMASDH</text:p>
          </table:table-cell>
          <table:table-cell table:number-columns-repeated="16380"/>
        </table:table-row>
        <table:table-row table:style-name="ro1">
          <table:table-cell office:value-type="float" office:value="21329" table:style-name="ce1">
            <text:p>21329</text:p>
          </table:table-cell>
          <table:table-cell office:value-type="string" table:style-name="ce1">
            <text:p>ANDERSON CAZATI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1/06 ATENDENDO SMASDH</text:p>
          </table:table-cell>
          <table:table-cell table:number-columns-repeated="16380"/>
        </table:table-row>
        <table:table-row table:style-name="ro1">
          <table:table-cell office:value-type="float" office:value="21329" table:style-name="ce1">
            <text:p>21329</text:p>
          </table:table-cell>
          <table:table-cell office:value-type="string" table:style-name="ce1">
            <text:p>ANDERSON CAZATI DE SOUZ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7, 08, 09, 14, 15, 21, 23, 28, 29, 31/03 ATENDENDO CRA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332" table:style-name="ce1">
            <text:p>21332</text:p>
          </table:table-cell>
          <table:table-cell office:value-type="string" table:style-name="ce1">
            <text:p>FABIANO BENTO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08, 16/06 ATENDENDO SMASDH</text:p>
          </table:table-cell>
          <table:table-cell table:number-columns-repeated="16380"/>
        </table:table-row>
        <table:table-row table:style-name="ro1">
          <table:table-cell office:value-type="float" office:value="21332" table:style-name="ce1">
            <text:p>21332</text:p>
          </table:table-cell>
          <table:table-cell office:value-type="string" table:style-name="ce1">
            <text:p>FABIANO BENT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/07 ATENDENDO SMASDH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sec mun. educação.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 E BM</text:p>
          </table:table-cell>
          <table:table-cell office:value-type="string" table:style-name="ce1">
            <text:p>EM 01, 02, 04, 05, 06, 07, 08, 09, 11, 12, 13, 14, 15, 16, 18, 19, 20, 25, 26, 27, 28, 29/04 ATENDENDO SME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nder sec mun. educação.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6, 09, 10, 11, 12, 13, 14, 16, 17, 18, 19, 20, 23, 24, 25, 30, 31/05 ATENDENDO SME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 E BM</text:p>
          </table:table-cell>
          <table:table-cell office:value-type="string" table:style-name="ce1">
            <text:p>EM 01, 02, 04, 05, 06, 07, 08, 09, 11, 12, 13, 14, 15, 16, 18, 19, 20, 25, 26, 27, 28, 29/04 ATENDENDO SME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7, 08, 09, 10, 11, 14, 15, 16, 17, 18, 21, 22, 23, 28, 29, 30, 31/03 ATENDENDO SME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4, 05, 06, 07, 08, 11, 12, 14, 15, 16, 18, 19, 20, 21, 22/07 ATENDENDO SME</text:p>
          </table:table-cell>
          <table:table-cell table:number-columns-repeated="16380"/>
        </table:table-row>
        <table:table-row table:style-name="ro1">
          <table:table-cell office:value-type="float" office:value="21354" table:style-name="ce1">
            <text:p>21354</text:p>
          </table:table-cell>
          <table:table-cell office:value-type="string" table:style-name="ce1">
            <text:p>JESUS CARLOS DA FONSEC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0 3,0 6,0 7, 08, 09, 10, 13, 14, 15, 16, 17, 20, 21, 22, 23, 24, 27, 28, 29, 30/06 ATENDENDO SM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ZONA RURAL, SJB E ARAPEI</text:p>
          </table:table-cell>
          <table:table-cell office:value-type="string" table:style-name="ce1">
            <text:p>EM 11, 12, 13, 14, 15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SERRA DA LAPA, JACUBA, VR</text:p>
          </table:table-cell>
          <table:table-cell office:value-type="string" table:style-name="ce1">
            <text:p>EM 05,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SERRA DA LAPA, ARAPEI SJB</text:p>
          </table:table-cell>
          <table:table-cell office:value-type="string" table:style-name="ce1">
            <text:p>EM 18, 19, 20, 21, 23, 25, 26/07, 01, 03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ARAPEI, SJB, SERRA DA LAPA</text:p>
          </table:table-cell>
          <table:table-cell office:value-type="string" table:style-name="ce1">
            <text:p>EM 04, 08, 09, 10, 11, 15/08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SERRA DA LAPA, SJB E ARAPEI</text:p>
          </table:table-cell>
          <table:table-cell office:value-type="string" table:style-name="ce1">
            <text:p>EM 18, 19, 22, 23, 25, 26, 29, 31/08, 01, 0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ARAPEI, SJB</text:p>
          </table:table-cell>
          <table:table-cell office:value-type="string" table:style-name="ce1">
            <text:p>EM 06,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ARAPEI, ZONA RURAL, FORMOSO</text:p>
          </table:table-cell>
          <table:table-cell office:value-type="string" table:style-name="ce1">
            <text:p>EM 01, 04, 05, 06,0 7/07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BM, ARAPEI, ZONA RURAL SERRA DA LAPA</text:p>
          </table:table-cell>
          <table:table-cell office:value-type="string" table:style-name="ce1">
            <text:p>EM 17, 18, 20, 23, 24, 25, 30, 31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ARAPEI, SERRA DA LAPA, SJB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ARAPEI, JACUBA, SERRA DA LAPA E SJB</text:p>
          </table:table-cell>
          <table:table-cell office:value-type="string" table:style-name="ce1">
            <text:p>EM 18, 21, 23, 28, 29, 31/03 01, 04, 06, 08/04 <text:s/>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359" table:style-name="ce1">
            <text:p>21359</text:p>
          </table:table-cell>
          <table:table-cell office:value-type="string" table:style-name="ce1">
            <text:p>WEVERTON REZENDE DE LIMA PIRES</text:p>
          </table:table-cell>
          <table:table-cell office:value-type="string" table:style-name="ce1">
            <text:p>MAUA, ARAPEI E ZONA RURAL</text:p>
          </table:table-cell>
          <table:table-cell office:value-type="string" table:style-name="ce1">
            <text:p>EM 18, 19, 20, 25, 28/04, 02, 03, 04, 0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360" table:style-name="ce1">
            <text:p>21360</text:p>
          </table:table-cell>
          <table:table-cell office:value-type="string" table:style-name="ce1">
            <text:p>VALDEMIR DOMINGUES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21360" table:style-name="ce1">
            <text:p>21360</text:p>
          </table:table-cell>
          <table:table-cell office:value-type="string" table:style-name="ce1">
            <text:p>VALDEMIR DOMINGUES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21360" table:style-name="ce1">
            <text:p>21360</text:p>
          </table:table-cell>
          <table:table-cell office:value-type="string" table:style-name="ce1">
            <text:p>VALDEMIR DOMINGUES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21370" table:style-name="ce1">
            <text:p>21370</text:p>
          </table:table-cell>
          <table:table-cell office:value-type="string" table:style-name="ce1">
            <text:p>THAIS ARMOND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21370" table:style-name="ce1">
            <text:p>21370</text:p>
          </table:table-cell>
          <table:table-cell office:value-type="string" table:style-name="ce1">
            <text:p>THAIS ARMOND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07, 11, 12, 13, 14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21370" table:style-name="ce1">
            <text:p>21370</text:p>
          </table:table-cell>
          <table:table-cell office:value-type="string" table:style-name="ce1">
            <text:p>THAIS ARMOND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7, 08, 09, 10, 14, 15, 16,17, 21, 23, 28, 29, 31/03 ATENDENDO CRAS</text:p>
          </table:table-cell>
          <table:table-cell table:number-columns-repeated="16380"/>
        </table:table-row>
        <table:table-row table:style-name="ro1">
          <table:table-cell office:value-type="float" office:value="21370" table:style-name="ce1">
            <text:p>21370</text:p>
          </table:table-cell>
          <table:table-cell office:value-type="string" table:style-name="ce1">
            <text:p>THAIS ARMOND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3, 04, 05, 09, 10, 12, 16, 17, 18, 19, 23, 24, 30, 31/05 ATENDENDO CRAS</text:p>
          </table:table-cell>
          <table:table-cell table:number-columns-repeated="16380"/>
        </table:table-row>
        <table:table-row table:style-name="ro1">
          <table:table-cell office:value-type="float" office:value="21370" table:style-name="ce1">
            <text:p>21370</text:p>
          </table:table-cell>
          <table:table-cell office:value-type="string" table:style-name="ce1">
            <text:p>THAIS ARMOND FA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11, 12, 18, 25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376" table:style-name="ce1">
            <text:p>21376</text:p>
          </table:table-cell>
          <table:table-cell office:value-type="string" table:style-name="ce1">
            <text:p>LIVIA NOGUEIRA FERI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style-name="ro1">
          <table:table-cell office:value-type="float" office:value="21376" table:style-name="ce1">
            <text:p>21376</text:p>
          </table:table-cell>
          <table:table-cell office:value-type="string" table:style-name="ce1">
            <text:p>LIVIA NOGUEIRA FERI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7/04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RJ E CRUZEIRO</text:p>
          </table:table-cell>
          <table:table-cell office:value-type="string" table:style-name="ce1">
            <text:p>EM 27, 28/07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 E 08/07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ZONA RURAL E VR</text:p>
          </table:table-cell>
          <table:table-cell office:value-type="string" table:style-name="ce1">
            <text:p>EM 04 E 05/04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/05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3, 07, 09, 10/03 ATENDENDO CRAS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3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BM E VR</text:p>
          </table:table-cell>
          <table:table-cell office:value-type="string" table:style-name="ce1">
            <text:p>EM 08 E 09/04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7, 29, 30/04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RJ E CRUZEIRO</text:p>
          </table:table-cell>
          <table:table-cell office:value-type="string" table:style-name="ce1">
            <text:p>EM 27, 28/07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5 E 27/05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1 E 15/07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/04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7/03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11 E 15/07 ATENDENDO SMASDH</text:p>
          </table:table-cell>
          <table:table-cell table:number-columns-repeated="16380"/>
        </table:table-row>
        <table:table-row table:style-name="ro1">
          <table:table-cell office:value-type="float" office:value="21396" table:style-name="ce1">
            <text:p>21396</text:p>
          </table:table-cell>
          <table:table-cell office:value-type="string" table:style-name="ce1">
            <text:p>GILSON PAULO PEREIRA DE ALMEID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8, 09, 10, 11, 15, 16, 17, 18, 22, 23, 25, 29, 30/08, 31/08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410" table:style-name="ce1">
            <text:p>21410</text:p>
          </table:table-cell>
          <table:table-cell office:value-type="string" table:style-name="ce1">
            <text:p>ELISANGELA FATIMA ZEBI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, 12, 13, 14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21410" table:style-name="ce1">
            <text:p>21410</text:p>
          </table:table-cell>
          <table:table-cell office:value-type="string" table:style-name="ce1">
            <text:p>ELISANGELA FATIMA ZEBI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/05 ATENDENDO CRAS</text:p>
          </table:table-cell>
          <table:table-cell table:number-columns-repeated="16380"/>
        </table:table-row>
        <table:table-row table:style-name="ro1">
          <table:table-cell office:value-type="float" office:value="21410" table:style-name="ce1">
            <text:p>21410</text:p>
          </table:table-cell>
          <table:table-cell office:value-type="string" table:style-name="ce1">
            <text:p>ELISANGELA FATIMA ZEBI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7, 08, 09, 10, 14, 15, 17, 23, 28, 29, 31/03 ATENDENDO CRAS</text:p>
          </table:table-cell>
          <table:table-cell table:number-columns-repeated="16380"/>
        </table:table-row>
        <table:table-row table:style-name="ro1">
          <table:table-cell office:value-type="float" office:value="21422" table:style-name="ce1">
            <text:p>21422</text:p>
          </table:table-cell>
          <table:table-cell office:value-type="string" table:style-name="ce1">
            <text:p>ALESSANDRA APARECIDA DINIZ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5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433" table:style-name="ce1">
            <text:p>21433</text:p>
          </table:table-cell>
          <table:table-cell office:value-type="string" table:style-name="ce1">
            <text:p>ROSANE MARIA LIMA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9, 30/05 ATENDENDO CRA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VR, PARAIBA DO SUL, BM, PIRAI</text:p>
          </table:table-cell>
          <table:table-cell office:value-type="string" table:style-name="ce1">
            <text:p>EM 19, 22, 26, 27, 29, 30/04, 03, 04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PARAIBA DO SUL, RJ E VR</text:p>
          </table:table-cell>
          <table:table-cell office:value-type="string" table:style-name="ce1">
            <text:p>EM 08, 10, 14, 15/06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MARINGA, VR, RJ</text:p>
          </table:table-cell>
          <table:table-cell office:value-type="string" table:style-name="ce1">
            <text:p>EM 16, 21/06, 05, 06/07 ATENDENDO SMS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, BM, VR</text:p>
          </table:table-cell>
          <table:table-cell office:value-type="string" table:style-name="ce1">
            <text:p>EM 16, 23, 24, 28, 29/06, 01, 04/07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, PARAIBA DO SUL, BM, VR</text:p>
          </table:table-cell>
          <table:table-cell office:value-type="string" table:style-name="ce1">
            <text:p>EM 17, 18, 22, 23, 24, 28, 29, 31/03, 01, 05, 07/04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7, 12, 13, 15/07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, PARAIBA DO SUL, BM, VR</text:p>
          </table:table-cell>
          <table:table-cell office:value-type="string" table:style-name="ce1">
            <text:p>EM 17, 18, 22, 23, 24, 28, 29, 31/03, 01, 05, 07/04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PARAIBA DO SUL, BM, VR E RJ</text:p>
          </table:table-cell>
          <table:table-cell office:value-type="string" table:style-name="ce1">
            <text:p>EM 18, 20, 23, 30/05, 02, 04, 06/06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PARAIBA DO SUL, VR, RJ</text:p>
          </table:table-cell>
          <table:table-cell office:value-type="string" table:style-name="ce1">
            <text:p>EM 19, 20, 22, 26, 27, 29/07, 01, 02, 03, 04, 05/08 ATENDENDO TFD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BM, RJ E VR</text:p>
          </table:table-cell>
          <table:table-cell office:value-type="string" table:style-name="ce1">
            <text:p>EM 06, 08, 09, 13, 14/09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barra mansa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volta redonda e barra mansa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 E VR</text:p>
          </table:table-cell>
          <table:table-cell office:value-type="string" table:style-name="ce1">
            <text:p>EM 09, 10, 11/08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PARAIBA DO SUL, VR, RJ</text:p>
          </table:table-cell>
          <table:table-cell office:value-type="string" table:style-name="ce1">
            <text:p>EM 19, 20, 22, 26, 27, 29/07, 01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, PARAIBA DO SUL, BM, VR</text:p>
          </table:table-cell>
          <table:table-cell office:value-type="string" table:style-name="ce1">
            <text:p>EM 17, 18, 22, 23, 24, 28, 29, 31/03, 01, 05, 07/04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7, 12, 13, 15/07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EM 24 E 31/05 ATENDENDO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PARAIBA DO SUL, BM, VR E RJ</text:p>
          </table:table-cell>
          <table:table-cell office:value-type="string" table:style-name="ce1">
            <text:p>EM 18, 20, 23, 30/05, 02, 04, 06/06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7, 12, 13, 15/07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, BM E VR</text:p>
          </table:table-cell>
          <table:table-cell office:value-type="string" table:style-name="ce1">
            <text:p>EM 06, 10, 11, 12, 16/05 ATENDENDO TFD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RJ E ZONA RURAL</text:p>
          </table:table-cell>
          <table:table-cell office:value-type="string" table:style-name="ce1">
            <text:p>EM 05 E 14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BM, VR, RJ<text:s text:c="2"/></text:p>
          </table:table-cell>
          <table:table-cell office:value-type="string" table:style-name="ce1">
            <text:p>EM 11, 13, 15, 17/04 ATENDENDO TFD</text:p>
          </table:table-cell>
          <table:table-cell table:number-columns-repeated="16380"/>
        </table:table-row>
        <table:table-row table:style-name="ro1">
          <table:table-cell office:value-type="float" office:value="21437" table:style-name="ce1">
            <text:p>21437</text:p>
          </table:table-cell>
          <table:table-cell office:value-type="string" table:style-name="ce1">
            <text:p>ALEX SANDRO DOS SANTOS PESTANA</text:p>
          </table:table-cell>
          <table:table-cell office:value-type="string" table:style-name="ce1">
            <text:p>PARAIBA DO SUL, VR, RJ</text:p>
          </table:table-cell>
          <table:table-cell office:value-type="string" table:style-name="ce1">
            <text:p>EM 19, 20, 22, 26, 27, 29/07, 01, 02, 03, 04, 05/08 ATENDENDO TFD</text:p>
          </table:table-cell>
          <table:table-cell table:number-columns-repeated="16380"/>
        </table:table-row>
        <table:table-row table:style-name="ro1">
          <table:table-cell office:value-type="float" office:value="21442" table:style-name="ce1">
            <text:p>21442</text:p>
          </table:table-cell>
          <table:table-cell office:value-type="string" table:style-name="ce1">
            <text:p>MARIA CLAUDIA NOVAES MESSIA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ZONA RURAL, VR</text:p>
          </table:table-cell>
          <table:table-cell office:value-type="string" table:style-name="ce1">
            <text:p>EM 11, 12, 15, 18/08 ATENDENDO SMASDH</text:p>
          </table:table-cell>
          <table:table-cell table:number-columns-repeated="16380"/>
        </table:table-row>
        <table:table-row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ITATIAIA E QUATIS</text:p>
          </table:table-cell>
          <table:table-cell office:value-type="string" table:style-name="ce1">
            <text:p>EM 15, 23/06 ATENDENDO SMASDH</text:p>
          </table:table-cell>
          <table:table-cell table:number-columns-repeated="16380"/>
        </table:table-row>
        <table:table-row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/03 ATENDENDO SMASDH</text:p>
          </table:table-cell>
          <table:table-cell table:number-columns-repeated="16380"/>
        </table:table-row>
        <table:table-row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1/08 01, 08/09 ATENDENDO SMASDH</text:p>
          </table:table-cell>
          <table:table-cell table:number-columns-repeated="16380"/>
        </table:table-row>
        <table:table-row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6 E 29/07 ATENDENDO SMASDH</text:p>
          </table:table-cell>
          <table:table-cell table:number-columns-repeated="16380"/>
        </table:table-row>
        <table:table-row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, 22, 25/07 ATENDENDO SMASDH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 E 15/07 ATENDENDO SMASDH</text:p>
          </table:table-cell>
          <table:table-cell table:number-columns-repeated="16380"/>
        </table:table-row>
        <table:table-row table:style-name="ro1">
          <table:table-cell office:value-type="float" office:value="21454" table:style-name="ce1">
            <text:p>21454</text:p>
          </table:table-cell>
          <table:table-cell office:value-type="string" table:style-name="ce1">
            <text:p>DIOGO HENRIQUE PIRES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13/05 ATENDENDO SMASDH</text:p>
          </table:table-cell>
          <table:table-cell table:number-columns-repeated="16380"/>
        </table:table-row>
        <table:table-row table:style-name="ro1">
          <table:table-cell office:value-type="float" office:value="21493" table:style-name="ce1">
            <text:p>21493</text:p>
          </table:table-cell>
          <table:table-cell office:value-type="string" table:style-name="ce1">
            <text:p>FABIO SILVA MONTEIR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4 ATENDENDO SMITS</text:p>
          </table:table-cell>
          <table:table-cell table:number-columns-repeated="16380"/>
        </table:table-row>
        <table:table-row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BM, ITAPERUNA, RJ E VR</text:p>
          </table:table-cell>
          <table:table-cell office:value-type="string" table:style-name="ce1">
            <text:p>EM 10, 20, 24, 27, 28/06, 04, 06, 12/07 ATENDENOD H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BM, VR E RJ</text:p>
          </table:table-cell>
          <table:table-cell office:value-type="string" table:style-name="ce1">
            <text:p>EM 30, 24/03, 07, 13, 02/04 ATENDENDO FH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29, 31/04, 03/05 ATENDENDO HOSPITAL DE EMERGENCI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BM E RJ</text:p>
          </table:table-cell>
          <table:table-cell office:value-type="string" table:style-name="ce1">
            <text:p>EM 16, 20, 29/078 ATENDENDO FHR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RJ E BM</text:p>
          </table:table-cell>
          <table:table-cell office:value-type="string" table:style-name="ce1">
            <text:p>EM 15, 29, 16, 31/08, ATENDENDO HOSPITAL</text:p>
          </table:table-cell>
          <table:table-cell table:number-columns-repeated="16380"/>
        </table:table-row>
        <table:table-row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BM, ITAPERUNA, RJ E VR</text:p>
          </table:table-cell>
          <table:table-cell office:value-type="string" table:style-name="ce1">
            <text:p>EM 10, 20, 24, 27, 28/06, 04, 06, 12/07 ATENDENOD H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BM, RJ E VR</text:p>
          </table:table-cell>
          <table:table-cell office:value-type="string" table:style-name="ce1">
            <text:p>EM 31, 17, 25/05, 06, 04/06, 25/05, 21, 27/05 ATENDENDO FHR</text:p>
          </table:table-cell>
          <table:table-cell table:number-columns-repeated="16380"/>
        </table:table-row>
        <table:table-row table:style-name="ro1">
          <table:table-cell office:value-type="float" office:value="21518" table:style-name="ce1">
            <text:p>21518</text:p>
          </table:table-cell>
          <table:table-cell office:value-type="string" table:style-name="ce1">
            <text:p>JOSE DA CRUZ SILVA FLORINDO</text:p>
          </table:table-cell>
          <table:table-cell office:value-type="string" table:style-name="ce1">
            <text:p>BM, ITAPERUNA, RJ E VR</text:p>
          </table:table-cell>
          <table:table-cell office:value-type="string" table:style-name="ce1">
            <text:p>EM 10, 20, 24, 27, 28/06, 04, 06, 12/07 ATENDENOD HME</text:p>
          </table:table-cell>
          <table:table-cell table:number-columns-repeated="16380"/>
        </table:table-row>
        <table:table-row table:style-name="ro1">
          <table:table-cell office:value-type="float" office:value="21533" table:style-name="ce1">
            <text:p>21533</text:p>
          </table:table-cell>
          <table:table-cell office:value-type="string" table:style-name="ce1">
            <text:p>ANIBAL FERREIRA FORT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atedner educação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33" table:style-name="ce1">
            <text:p>21533</text:p>
          </table:table-cell>
          <table:table-cell office:value-type="string" table:style-name="ce1">
            <text:p>ANIBAL FERREIRA FORTES</text:p>
          </table:table-cell>
          <table:table-cell office:value-type="string" table:style-name="ce1">
            <text:p>ZONA RURAL E RJ</text:p>
          </table:table-cell>
          <table:table-cell office:value-type="string" table:style-name="ce1">
            <text:p>EM 02, 19, 20, 21, 22, 23/07 ATENDENDO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33" table:style-name="ce1">
            <text:p>21533</text:p>
          </table:table-cell>
          <table:table-cell office:value-type="string" table:style-name="ce1">
            <text:p>ANIBAL FERREIRA FORTES</text:p>
          </table:table-cell>
          <table:table-cell office:value-type="string" table:style-name="ce1">
            <text:p>BM, ITATIAIA E ZONA RURAL</text:p>
          </table:table-cell>
          <table:table-cell office:value-type="string" table:style-name="ce1">
            <text:p>EM 02, 18, 19, 21/05 ATENDENOD SM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33" table:style-name="ce1">
            <text:p>21533</text:p>
          </table:table-cell>
          <table:table-cell office:value-type="string" table:style-name="ce1">
            <text:p>ANIBAL FERREIRA FORTES</text:p>
          </table:table-cell>
          <table:table-cell office:value-type="string" table:style-name="ce1">
            <text:p>ZONA RURAL E PINHEIRAL</text:p>
          </table:table-cell>
          <table:table-cell office:value-type="string" table:style-name="ce1">
            <text:p>EM 02, 09, 16, 17, 30/04 ATENDENDO SME</text:p>
          </table:table-cell>
          <table:table-cell table:number-columns-repeated="16380"/>
        </table:table-row>
        <table:table-row table:style-name="ro1">
          <table:table-cell office:value-type="float" office:value="21546" table:style-name="ce1">
            <text:p>21546</text:p>
          </table:table-cell>
          <table:table-cell office:value-type="string" table:style-name="ce1">
            <text:p>MARIA TERESA ALVES DE OLIVEIR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9/04 ATENDENDO SMRCC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24, 31/05, 01/06 ATENDENDO SERRALHERIA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9, 10, 15, 16, 17, 18, 21, 22, 24, 28, 29, 30, 31/03, 01, 04/04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3, 15, 16, 17, 20, 21, 22, 23, 24/06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7/06, 01, 04, 05, 06, 07, 08, 11, 14, 18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2, 28/03, 07, 11, 12/04 ATENDENDO SMO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7, 08, 12, 13, 14, 15, 17, 18, 20, 25, 26/04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4, 05, 06, 09, 10, 11, 13, 18, 19,2 0, 30, 31/05, 01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9, 25, 26/07, 01, 02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, 09, 10, 15, 16, 24, 25, 26, 29, 31/08, 01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75" table:style-name="ce1">
            <text:p>21575</text:p>
          </table:table-cell>
          <table:table-cell office:value-type="string" table:style-name="ce1">
            <text:p>LEONIDAS DOS REI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, 17, 08, 11/07 ATENDENDO SERRALHERIA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3, 14, 15, 16, 17, 20/06 <text:s/>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SJB, ARAPEI, VR ER J</text:p>
          </table:table-cell>
          <table:table-cell office:value-type="string" table:style-name="ce1">
            <text:p>EM 18, 19, 20, 21, 22, 25, 26, 27, 28, 29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9, 10, 11, 12, 13, 16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BARBACENA E SOROCABA</text:p>
          </table:table-cell>
          <table:table-cell office:value-type="string" table:style-name="ce1">
            <text:p>EM 02, 03, 04, 05, 06, 07, 08/05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RJ</text:p>
          </table:table-cell>
          <table:table-cell office:value-type="string" table:style-name="ce1">
            <text:p>EM 30, 31/05, 01, 02, 03, 04, 06, 07, 08/06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CAMPOS, RJ</text:p>
          </table:table-cell>
          <table:table-cell office:value-type="string" table:style-name="ce1">
            <text:p>EM 18, 19, 20, 21, 22, 23, 24, 26, 28, 29, 30, 31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RJ, PARAIBA DO SUL</text:p>
          </table:table-cell>
          <table:table-cell office:value-type="string" table:style-name="ce1">
            <text:p>EM 17, 18, 19, 20, 21, 23, 24, 25, 26, 2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CAMPOS, RJ</text:p>
          </table:table-cell>
          <table:table-cell office:value-type="string" table:style-name="ce1">
            <text:p>EM 18, 19, 20, 21, 22, 23, 24, 26, 28, 29, 30, 31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BARBACENA E SOROCABA</text:p>
          </table:table-cell>
          <table:table-cell office:value-type="string" table:style-name="ce1">
            <text:p>EM 02, 03, 04, 05, 06, 07, 0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CAMPOS, RJ</text:p>
          </table:table-cell>
          <table:table-cell office:value-type="string" table:style-name="ce1">
            <text:p>EM 18, 19, 20, 21, 22, 23, 24, 26, 28, 29, 30, 31/03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RJ, ARAPEI E SJB</text:p>
          </table:table-cell>
          <table:table-cell office:value-type="string" table:style-name="ce1">
            <text:p>EM 01, 02, 03. 04, 05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 E RJ</text:p>
          </table:table-cell>
          <table:table-cell office:value-type="string" table:style-name="ce1">
            <text:p>EM 08, 11, 12, 13, 14, 15/07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RJ, PARAIBA DO SUL</text:p>
          </table:table-cell>
          <table:table-cell office:value-type="string" table:style-name="ce1">
            <text:p>EM 17, 18, 19, 20, 21, 23, 24, 25, 26, 28/05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RJ, ARAPEI E SJB</text:p>
          </table:table-cell>
          <table:table-cell office:value-type="string" table:style-name="ce1">
            <text:p>EM 01, 02, 03. 04, 05/08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VR, PARAIBA DO SUL, RJ</text:p>
          </table:table-cell>
          <table:table-cell office:value-type="string" table:style-name="ce1">
            <text:p>EM 20, 21, 22, 23, 24, 27, 28, 29, 30/06, 01, 04, 05,0 6,0 7/07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RJ</text:p>
          </table:table-cell>
          <table:table-cell office:value-type="string" table:style-name="ce1">
            <text:p>EM 06,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RJ, ARAPEI E SJB</text:p>
          </table:table-cell>
          <table:table-cell office:value-type="string" table:style-name="ce1">
            <text:p>EM 01, 02, 03. 04, 05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RJ E SJC</text:p>
          </table:table-cell>
          <table:table-cell office:value-type="string" table:style-name="ce1">
            <text:p>EM 30, 31/08, 01, 02, 05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ARAPEI, RJ</text:p>
          </table:table-cell>
          <table:table-cell office:value-type="string" table:style-name="ce1">
            <text:p>EM 06, 08, 09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RJ, ARAPEI, PARAIBA DO SUL, VR</text:p>
          </table:table-cell>
          <table:table-cell office:value-type="string" table:style-name="ce1">
            <text:p>EM 06, 18, 19, 22, 23, 24, 25, 26, 29/08 ATENDENDO DIRETORIA DE TRANSPORT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RJ, VR, E ARAPEI</text:p>
          </table:table-cell>
          <table:table-cell office:value-type="string" table:style-name="ce1">
            <text:p>EM 08, 09, 10, 11, 12, 15, 16,1 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597" table:style-name="ce1">
            <text:p>21597</text:p>
          </table:table-cell>
          <table:table-cell office:value-type="string" table:style-name="ce1">
            <text:p>RINALDO FERREIRA DA SILVA</text:p>
          </table:table-cell>
          <table:table-cell office:value-type="string" table:style-name="ce1">
            <text:p>RJ, ARAPEI, PARAIBA DO SUL, VR</text:p>
          </table:table-cell>
          <table:table-cell office:value-type="string" table:style-name="ce1">
            <text:p>EM 06, 18, 19, 22, 23, 24, 25, 26, 29/08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1607" table:style-name="ce1">
            <text:p>21607</text:p>
          </table:table-cell>
          <table:table-cell office:value-type="string" table:style-name="ce1">
            <text:p>CARPULICAM SANTANA CORRE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7/04 ATENDENDO SMG</text:p>
          </table:table-cell>
          <table:table-cell table:number-columns-repeated="16380"/>
        </table:table-row>
        <table:table-row table:style-name="ro1">
          <table:table-cell office:value-type="float" office:value="21608" table:style-name="ce1">
            <text:p>21608</text:p>
          </table:table-cell>
          <table:table-cell office:value-type="string" table:style-name="ce1">
            <text:p>FATIMA LUCINDA DE OLIVEIRA DOS SANTOS</text:p>
          </table:table-cell>
          <table:table-cell office:value-type="string" table:style-name="ce1">
            <text:p>TERRA LIVRE</text:p>
          </table:table-cell>
          <table:table-cell office:value-type="string" table:style-name="ce1">
            <text:p>EM 16/08 ATENDENDO CRAS</text:p>
          </table:table-cell>
          <table:table-cell table:number-columns-repeated="16380"/>
        </table:table-row>
        <table:table-row table:style-name="ro1">
          <table:table-cell office:value-type="float" office:value="21608" table:style-name="ce1">
            <text:p>21608</text:p>
          </table:table-cell>
          <table:table-cell office:value-type="string" table:style-name="ce1">
            <text:p>FATIMA LUCINDA DE OLIVEIR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1/06 ATENDENDO CRAS</text:p>
          </table:table-cell>
          <table:table-cell table:number-columns-repeated="16380"/>
        </table:table-row>
        <table:table-row table:style-name="ro1">
          <table:table-cell office:value-type="float" office:value="21608" table:style-name="ce1">
            <text:p>21608</text:p>
          </table:table-cell>
          <table:table-cell office:value-type="string" table:style-name="ce1">
            <text:p>FATIMA LUCINDA DE OLIVEIRA DOS SANTOS</text:p>
          </table:table-cell>
          <table:table-cell office:value-type="string" table:style-name="ce1">
            <text:p>TERRA LIVRE</text:p>
          </table:table-cell>
          <table:table-cell office:value-type="string" table:style-name="ce1">
            <text:p>EM 24/03 E 12/04 ATENDENDO SMASDH</text:p>
          </table:table-cell>
          <table:table-cell table:number-columns-repeated="16380"/>
        </table:table-row>
        <table:table-row table:style-name="ro1">
          <table:table-cell office:value-type="float" office:value="21608" table:style-name="ce1">
            <text:p>21608</text:p>
          </table:table-cell>
          <table:table-cell office:value-type="string" table:style-name="ce1">
            <text:p>FATIMA LUCINDA DE OLIVEIRA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/06 ATENDENDO SMASDH</text:p>
          </table:table-cell>
          <table:table-cell table:number-columns-repeated="16380"/>
        </table:table-row>
        <table:table-row table:style-name="ro1">
          <table:table-cell office:value-type="float" office:value="21608" table:style-name="ce1">
            <text:p>21608</text:p>
          </table:table-cell>
          <table:table-cell office:value-type="string" table:style-name="ce1">
            <text:p>FATIMA LUCINDA DE OLIVEIR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0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608" table:style-name="ce1">
            <text:p>21608</text:p>
          </table:table-cell>
          <table:table-cell office:value-type="string" table:style-name="ce1">
            <text:p>FATIMA LUCINDA DE OLIVEIRA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0/05 ATENDENDO CRAS</text:p>
          </table:table-cell>
          <table:table-cell table:number-columns-repeated="16380"/>
        </table:table-row>
        <table:table-row table:style-name="ro1">
          <table:table-cell office:value-type="float" office:value="21655" table:style-name="ce1">
            <text:p>21655</text:p>
          </table:table-cell>
          <table:table-cell office:value-type="string" table:style-name="ce1">
            <text:p>ALTAIR DE JESUS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14, 15, 18, 19, 20, 27, 28/05 ATENDENDO SMAP</text:p>
          </table:table-cell>
          <table:table-cell table:number-columns-repeated="16380"/>
        </table:table-row>
        <table:table-row table:style-name="ro1">
          <table:table-cell office:value-type="float" office:value="21655" table:style-name="ce1">
            <text:p>21655</text:p>
          </table:table-cell>
          <table:table-cell office:value-type="string" table:style-name="ce1">
            <text:p>ALTAIR DE JESUS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1, 14, 15, 16, 17, 18, 21, 22, 23/04 ATENDENDO SMAP</text:p>
          </table:table-cell>
          <table:table-cell table:number-columns-repeated="16380"/>
        </table:table-row>
        <table:table-row table:style-name="ro1">
          <table:table-cell office:value-type="float" office:value="21655" table:style-name="ce1">
            <text:p>21655</text:p>
          </table:table-cell>
          <table:table-cell office:value-type="string" table:style-name="ce1">
            <text:p>ALTAIR DE JESUS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0 3, 4, 05, 08, 09, 10, 11, 12, 15, 16, 17, 18, 19, 20, 23, 24, 25/08 ATENDENDO SMAP</text:p>
          </table:table-cell>
          <table:table-cell table:number-columns-repeated="16380"/>
        </table:table-row>
        <table:table-row table:style-name="ro1">
          <table:table-cell office:value-type="float" office:value="21655" table:style-name="ce1">
            <text:p>21655</text:p>
          </table:table-cell>
          <table:table-cell office:value-type="string" table:style-name="ce1">
            <text:p>ALTAIR DE JESUS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11, 12, 13, 14, 15, 18, 28/07 ATENDENDO SMAP</text:p>
          </table:table-cell>
          <table:table-cell table:number-columns-repeated="16380"/>
        </table:table-row>
        <table:table-row table:style-name="ro1">
          <table:table-cell office:value-type="float" office:value="21655" table:style-name="ce1">
            <text:p>21655</text:p>
          </table:table-cell>
          <table:table-cell office:value-type="string" table:style-name="ce1">
            <text:p>ALTAIR DE JESUS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, 10, 11, 12, 13, 16, 17, 18, 19, 20/05 ATENDENDO SMAP</text:p>
          </table:table-cell>
          <table:table-cell table:number-columns-repeated="16380"/>
        </table:table-row>
        <table:table-row table:style-name="ro1">
          <table:table-cell office:value-type="float" office:value="21655" table:style-name="ce1">
            <text:p>21655</text:p>
          </table:table-cell>
          <table:table-cell office:value-type="string" table:style-name="ce1">
            <text:p>ALTAIR DE JESUS MONTEI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7, 08, 09, 10, 14, 15, 16, 17, 20, 21, 22, 23, 24, 27, 28, 29, 30/06 ATENDENDO SMAP</text:p>
          </table:table-cell>
          <table:table-cell table:number-columns-repeated="16380"/>
        </table:table-row>
        <table:table-row table:style-name="ro1">
          <table:table-cell office:value-type="float" office:value="21657" table:style-name="ce1">
            <text:p>21657</text:p>
          </table:table-cell>
          <table:table-cell office:value-type="string" table:style-name="ce1">
            <text:p>ROGERIO VI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6, 07, 09, 10, 11, 12, 13, 16, 17, 18, 19, 20, 23, 24, 25, 26, 27, 28/05 ATENDENDO SMAP</text:p>
          </table:table-cell>
          <table:table-cell table:number-columns-repeated="16380"/>
        </table:table-row>
        <table:table-row table:style-name="ro1">
          <table:table-cell office:value-type="float" office:value="21657" table:style-name="ce1">
            <text:p>21657</text:p>
          </table:table-cell>
          <table:table-cell office:value-type="string" table:style-name="ce1">
            <text:p>ROGERIO VI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08, 11, 12, 13, 14, 15, 18, 21, 22, 27, 28, 29, 25, 26/07 ATENDENDO SMAP</text:p>
          </table:table-cell>
          <table:table-cell table:number-columns-repeated="16380"/>
        </table:table-row>
        <table:table-row table:style-name="ro1">
          <table:table-cell office:value-type="float" office:value="21657" table:style-name="ce1">
            <text:p>21657</text:p>
          </table:table-cell>
          <table:table-cell office:value-type="string" table:style-name="ce1">
            <text:p>ROGERIO VI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6, 07, 08, 09, 10, 13, 14, 15, 16, 17, 20, 21, 22, 23, 24, 27, 28, 29, 30/06 ATENDENDO SMAP</text:p>
          </table:table-cell>
          <table:table-cell table:number-columns-repeated="16380"/>
        </table:table-row>
        <table:table-row table:style-name="ro1">
          <table:table-cell office:value-type="float" office:value="21657" table:style-name="ce1">
            <text:p>21657</text:p>
          </table:table-cell>
          <table:table-cell office:value-type="string" table:style-name="ce1">
            <text:p>ROGERIO VIEI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3, 14, 15, 18, 19, 20, 22, 25, 26, 27, 28, 29/04 ATENDENDO SMAP</text:p>
          </table:table-cell>
          <table:table-cell table:number-columns-repeated="16380"/>
        </table:table-row>
        <table:table-row table:style-name="ro1">
          <table:table-cell office:value-type="float" office:value="21657" table:style-name="ce1">
            <text:p>21657</text:p>
          </table:table-cell>
          <table:table-cell office:value-type="string" table:style-name="ce1">
            <text:p>ROGERIO VIEIRA</text:p>
          </table:table-cell>
          <table:table-cell office:value-type="string" table:style-name="ce1">
            <text:p>BOCA LEAO</text:p>
          </table:table-cell>
          <table:table-cell office:value-type="string" table:style-name="ce1">
            <text:p>EM 14, 15, 16, 17, 18, 19, 21, 22, 23, 24, 28, 29, 30, 31/03 ATENDENDO SMAP</text:p>
          </table:table-cell>
          <table:table-cell table:number-columns-repeated="16380"/>
        </table:table-row>
        <table:table-row table:style-name="ro1">
          <table:table-cell office:value-type="float" office:value="21775" table:style-name="ce1">
            <text:p>21775</text:p>
          </table:table-cell>
          <table:table-cell office:value-type="string" table:style-name="ce1">
            <text:p>SHEILA CLAINBAUM TAVA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5/06 ATENDENDO CRAS</text:p>
          </table:table-cell>
          <table:table-cell table:number-columns-repeated="16380"/>
        </table:table-row>
        <table:table-row table:style-name="ro1">
          <table:table-cell office:value-type="float" office:value="21775" table:style-name="ce1">
            <text:p>21775</text:p>
          </table:table-cell>
          <table:table-cell office:value-type="string" table:style-name="ce1">
            <text:p>SHEILA CLAINBAUM TAVA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8/08 ATENDENDO CRAS</text:p>
          </table:table-cell>
          <table:table-cell table:number-columns-repeated="16380"/>
        </table:table-row>
        <table:table-row table:style-name="ro1">
          <table:table-cell office:value-type="float" office:value="21792" table:style-name="ce1">
            <text:p>21792</text:p>
          </table:table-cell>
          <table:table-cell office:value-type="string" table:style-name="ce1">
            <text:p>GERSON GRACIANI DOS SANTOS</text:p>
          </table:table-cell>
          <table:table-cell office:value-type="string" table:style-name="ce1">
            <text:p>ARAPEI</text:p>
          </table:table-cell>
          <table:table-cell office:value-type="string" table:style-name="ce1">
            <text:p>EM 08/04 ATENDENDO SMASDH</text:p>
          </table:table-cell>
          <table:table-cell table:number-columns-repeated="16380"/>
        </table:table-row>
        <table:table-row table:style-name="ro1">
          <table:table-cell office:value-type="float" office:value="21792" table:style-name="ce1">
            <text:p>21792</text:p>
          </table:table-cell>
          <table:table-cell office:value-type="string" table:style-name="ce1">
            <text:p>GERSON GRACIANI DOS SANTOS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2 E 9/05 ATENDENDO SMASHD</text:p>
          </table:table-cell>
          <table:table-cell table:number-columns-repeated="16380"/>
        </table:table-row>
        <table:table-row table:style-name="ro1">
          <table:table-cell office:value-type="float" office:value="21792" table:style-name="ce1">
            <text:p>21792</text:p>
          </table:table-cell>
          <table:table-cell office:value-type="string" table:style-name="ce1">
            <text:p>GERSON GRACIANI DOS SANTO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30/05 ATENDENDO SMASDH</text:p>
          </table:table-cell>
          <table:table-cell table:number-columns-repeated="16380"/>
        </table:table-row>
        <table:table-row table:style-name="ro1">
          <table:table-cell office:value-type="float" office:value="21800" table:style-name="ce1">
            <text:p>21800</text:p>
          </table:table-cell>
          <table:table-cell office:value-type="string" table:style-name="ce1">
            <text:p>FRANCISCO JOSE ALMEID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7/03 ATENDENDO CONFIAR</text:p>
          </table:table-cell>
          <table:table-cell table:number-columns-repeated="16380"/>
        </table:table-row>
        <table:table-row table:style-name="ro1">
          <table:table-cell office:value-type="float" office:value="21800" table:style-name="ce1">
            <text:p>21800</text:p>
          </table:table-cell>
          <table:table-cell office:value-type="string" table:style-name="ce1">
            <text:p>FRANCISCO JOSE ALMEIDA</text:p>
          </table:table-cell>
          <table:table-cell office:value-type="string" table:style-name="ce1">
            <text:p>SJC</text:p>
          </table:table-cell>
          <table:table-cell office:value-type="string" table:style-name="ce1">
            <text:p>EM 22/03 ATENDENDO CONFIAR</text:p>
          </table:table-cell>
          <table:table-cell table:number-columns-repeated="16380"/>
        </table:table-row>
        <table:table-row table:style-name="ro1">
          <table:table-cell office:value-type="float" office:value="21832" table:style-name="ce1">
            <text:p>21832</text:p>
          </table:table-cell>
          <table:table-cell office:value-type="string" table:style-name="ce1">
            <text:p>LUCAS OLIVEIRA PORT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1/07 ATENDENDO CRAS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EM 18/07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19/07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7/05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QUATIS</text:p>
          </table:table-cell>
          <table:table-cell office:value-type="string" table:style-name="ce1">
            <text:p>EM 03/05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27, 29/07, 01/08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/07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9/06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28/06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21/06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20/06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CACHOEIRA</text:p>
          </table:table-cell>
          <table:table-cell office:value-type="string" table:style-name="ce1">
            <text:p>EM 22/08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23/08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EM 24/08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8/04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07/07 ATENDENDO SMASDH</text:p>
          </table:table-cell>
          <table:table-cell table:number-columns-repeated="16380"/>
        </table:table-row>
        <table:table-row table:style-name="ro1">
          <table:table-cell office:value-type="float" office:value="21833" table:style-name="ce1">
            <text:p>21833</text:p>
          </table:table-cell>
          <table:table-cell office:value-type="string" table:style-name="ce1">
            <text:p>MARCIA REGINA DE MIRANDA SILVA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EM 05/07 ATENDENDO SMASDH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Volta Redonda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8, 10, 11/06 ATENDENDO CONSULTORIO DE RUA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/09 ATENDENDO SMS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Volta Redonda e Rio de Janeiro</text:p>
          </table:table-cell>
          <table:table-cell office:value-type="string" table:style-name="ce1">
            <text:p>atender central de veiculo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5, 28/07, 02/08 ATENDENDO CONSULTORIO DE RU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, VR</text:p>
          </table:table-cell>
          <table:table-cell office:value-type="string" table:style-name="ce1">
            <text:p>EM 07, 16, 30/05, 03/06 ATENDENDO CONSULTORIO DE RUA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VR, RJ</text:p>
          </table:table-cell>
          <table:table-cell office:value-type="string" table:style-name="ce1">
            <text:p>EM 05, 06, 11, 13/05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6, 08, 15/04 ATENDENDO SMS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8/03 E 01/04 ATENDENDO SMS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6, 12/07 ATENDENDO SMS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3 E 28/06 ATENDENDO SMS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VR E RJ</text:p>
          </table:table-cell>
          <table:table-cell office:value-type="string" table:style-name="ce1">
            <text:p>EM 08, 10, 11/06 ATENDENDO CONSULTORIO DE RUA</text:p>
          </table:table-cell>
          <table:table-cell table:number-columns-repeated="16380"/>
        </table:table-row>
        <table:table-row table:style-name="ro1">
          <table:table-cell office:value-type="float" office:value="21835" table:style-name="ce1">
            <text:p>21835</text:p>
          </table:table-cell>
          <table:table-cell office:value-type="string" table:style-name="ce1">
            <text:p>JOSE GERALDO CALIX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29/04 ATENDENDO SMS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854" table:style-name="ce1">
            <text:p>21854</text:p>
          </table:table-cell>
          <table:table-cell office:value-type="string" table:style-name="ce1">
            <text:p>JOSIANE MANOELINA PINHEIR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11, 12/03 , 23/05 ATENDENDO SMASDH</text:p>
          </table:table-cell>
          <table:table-cell table:number-columns-repeated="16380"/>
        </table:table-row>
        <table:table-row table:style-name="ro1">
          <table:table-cell office:value-type="float" office:value="21882" table:style-name="ce1">
            <text:p>21882</text:p>
          </table:table-cell>
          <table:table-cell office:value-type="string" table:style-name="ce1">
            <text:p>ROSEMEYRE OLIMPIA ANTUNES ZOPELARO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M 06/06 ATENDENDO SMASDH</text:p>
          </table:table-cell>
          <table:table-cell table:number-columns-repeated="16380"/>
        </table:table-row>
        <table:table-row table:style-name="ro1">
          <table:table-cell office:value-type="float" office:value="21894" table:style-name="ce1">
            <text:p>21894</text:p>
          </table:table-cell>
          <table:table-cell office:value-type="string" table:style-name="ce1">
            <text:p>LEONARDO SOUZA SILVA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14/06 ATENDENDO SMS</text:p>
          </table:table-cell>
          <table:table-cell table:number-columns-repeated="16380"/>
        </table:table-row>
        <table:table-row table:style-name="ro1">
          <table:table-cell office:value-type="float" office:value="21894" table:style-name="ce1">
            <text:p>21894</text:p>
          </table:table-cell>
          <table:table-cell office:value-type="string" table:style-name="ce1">
            <text:p>LEONARDO SOUZA SILVA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EM 01/08 ATENDENDO ALMOXARIFADO</text:p>
          </table:table-cell>
          <table:table-cell table:number-columns-repeated="16380"/>
        </table:table-row>
        <table:table-row table:style-name="ro1">
          <table:table-cell office:value-type="float" office:value="21924" table:style-name="ce1">
            <text:p>21924</text:p>
          </table:table-cell>
          <table:table-cell office:value-type="string" table:style-name="ce1">
            <text:p>RAPHAEL LUIZ PINHEIRO BRANCAGLIO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6, 07, 08, 09, 13, 14, 20, 21, 23, 28, 30/06 ATENDENDO SMASDH</text:p>
          </table:table-cell>
          <table:table-cell table:number-columns-repeated="16380"/>
        </table:table-row>
        <table:table-row table:style-name="ro1">
          <table:table-cell office:value-type="float" office:value="21924" table:style-name="ce1">
            <text:p>21924</text:p>
          </table:table-cell>
          <table:table-cell office:value-type="string" table:style-name="ce1">
            <text:p>RAPHAEL LUIZ PINHEIRO BRANCAGLIO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4, 15, 17, 21, 23, 28, 29, 31/03 ATENDENDO CRAS</text:p>
          </table:table-cell>
          <table:table-cell table:number-columns-repeated="16380"/>
        </table:table-row>
        <table:table-row table:style-name="ro1">
          <table:table-cell office:value-type="float" office:value="21924" table:style-name="ce1">
            <text:p>21924</text:p>
          </table:table-cell>
          <table:table-cell office:value-type="string" table:style-name="ce1">
            <text:p>RAPHAEL LUIZ PINHEIRO BRANCAGLIO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5, 06, 07, 11, 12, 13, 14, 18, 19, 20, 25, 26, 27, 28/04 ATENDENDO CRAS</text:p>
          </table:table-cell>
          <table:table-cell table:number-columns-repeated="16380"/>
        </table:table-row>
        <table:table-row table:style-name="ro1">
          <table:table-cell office:value-type="float" office:value="21924" table:style-name="ce1">
            <text:p>21924</text:p>
          </table:table-cell>
          <table:table-cell office:value-type="string" table:style-name="ce1">
            <text:p>RAPHAEL LUIZ PINHEIRO BRANCAGLIO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, 02, 03, 04, 08, 09, 11, 15, 16, 17, 18, 22, 23, 25, 29, 30, 31/08 ATENDENDO CRAS</text:p>
          </table:table-cell>
          <table:table-cell table:number-columns-repeated="16380"/>
        </table:table-row>
        <table:table-row table:style-name="ro1">
          <table:table-cell office:value-type="float" office:value="21924" table:style-name="ce1">
            <text:p>21924</text:p>
          </table:table-cell>
          <table:table-cell office:value-type="string" table:style-name="ce1">
            <text:p>RAPHAEL LUIZ PINHEIRO BRANCAGLIO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4, 05, 06, 12, 14, 18, 19, 20, 21, 25, 26, 27, 28/07 ATENDENDO CRAS ITINERANTE</text:p>
          </table:table-cell>
          <table:table-cell table:number-columns-repeated="16380"/>
        </table:table-row>
        <table:table-row table:style-name="ro1">
          <table:table-cell office:value-type="float" office:value="21924" table:style-name="ce1">
            <text:p>21924</text:p>
          </table:table-cell>
          <table:table-cell office:value-type="string" table:style-name="ce1">
            <text:p>RAPHAEL LUIZ PINHEIRO BRANCAGLIO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2, 03, 04, 05, 09, 10, 12, 16, 17, 18, 19, 23, 24, 30, 31/05 ATENDENDO CRAS</text:p>
          </table:table-cell>
          <table:table-cell table:number-columns-repeated="16380"/>
        </table:table-row>
        <table:table-row table:style-name="ro1">
          <table:table-cell office:value-type="float" office:value="21936" table:style-name="ce1">
            <text:p>21936</text:p>
          </table:table-cell>
          <table:table-cell office:value-type="string" table:style-name="ce1">
            <text:p>JOSE ROBERTO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30/06 ATENDENDO SMITS</text:p>
          </table:table-cell>
          <table:table-cell table:number-columns-repeated="16380"/>
        </table:table-row>
        <table:table-row table:style-name="ro1">
          <table:table-cell office:value-type="float" office:value="21962" table:style-name="ce1">
            <text:p>21962</text:p>
          </table:table-cell>
          <table:table-cell office:value-type="string" table:style-name="ce1">
            <text:p>RONILSON DE BRITO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8, 14/09 ATENDENDO PSF</text:p>
          </table:table-cell>
          <table:table-cell table:number-columns-repeated="16380"/>
        </table:table-row>
        <table:table-row table:style-name="ro1">
          <table:table-cell office:value-type="float" office:value="21962" table:style-name="ce1">
            <text:p>21962</text:p>
          </table:table-cell>
          <table:table-cell office:value-type="string" table:style-name="ce1">
            <text:p>RONILSON DE BRITO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9 E 11/08 ATENDENDO PSF</text:p>
          </table:table-cell>
          <table:table-cell table:number-columns-repeated="16380"/>
        </table:table-row>
        <table:table-row table:style-name="ro1">
          <table:table-cell office:value-type="float" office:value="21962" table:style-name="ce1">
            <text:p>21962</text:p>
          </table:table-cell>
          <table:table-cell office:value-type="string" table:style-name="ce1">
            <text:p>RONILSON DE BRITO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1 E 04/08 ATENDENDO PSF</text:p>
          </table:table-cell>
          <table:table-cell table:number-columns-repeated="16380"/>
        </table:table-row>
        <table:table-row table:style-name="ro1">
          <table:table-cell office:value-type="float" office:value="21962" table:style-name="ce1">
            <text:p>21962</text:p>
          </table:table-cell>
          <table:table-cell office:value-type="string" table:style-name="ce1">
            <text:p>RONILSON DE BRITO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06, 07, 12, 14/07 ATENDENDO PSF</text:p>
          </table:table-cell>
          <table:table-cell table:number-columns-repeated="16380"/>
        </table:table-row>
        <table:table-row table:style-name="ro1">
          <table:table-cell office:value-type="float" office:value="21962" table:style-name="ce1">
            <text:p>21962</text:p>
          </table:table-cell>
          <table:table-cell office:value-type="string" table:style-name="ce1">
            <text:p>RONILSON DE BRITO SIL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EM 12, 15, 16, 17, 18, 23/08 ATENDENDO PSF</text:p>
          </table:table-cell>
          <table:table-cell table:number-columns-repeated="16380"/>
        </table:table-row>
        <table:table-row table:style-name="ro1">
          <table:table-cell office:value-type="float" office:value="21989" table:style-name="ce1">
            <text:p>21989</text:p>
          </table:table-cell>
          <table:table-cell office:value-type="string" table:style-name="ce1">
            <text:p>JOSIANE LUISA DA SILVA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M 05 E 06/07 ATENDENDO SMS</text:p>
          </table:table-cell>
          <table:table-cell table:number-columns-repeated="16380"/>
        </table:table-row>
        <table:table-row table:style-name="ro1">
          <table:table-cell office:value-type="float" office:value="22312" table:style-name="ce1">
            <text:p>22312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07, 08, 12, 13, 14, 15, 1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2312" table:style-name="ce1">
            <text:p>22312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8, 19, 22, 23, 24, 25, 26, 29, 30, 31/08, 01, 02, 05, 06/09 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2312" table:style-name="ce1">
            <text:p>22312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2, 15, 16, 17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2312" table:style-name="ce1">
            <text:p>22312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29/07, 01, 02, 03, 04, 05, 08, 09, 10, 11/08 <text:s/>ATENDENDO DIRETORIA DE TRANSPORTE</text:p>
          </table:table-cell>
          <table:table-cell table:number-columns-repeated="16380"/>
        </table:table-row>
        <table:table-row table:style-name="ro1">
          <table:table-cell office:value-type="float" office:value="22312" table:style-name="ce1">
            <text:p>22312</text:p>
          </table:table-cell>
          <table:table-cell office:value-type="string" table:style-name="ce1">
            <text:p>MARCELO CAMPOS FERREIRA</text:p>
          </table:table-cell>
          <table:table-cell office:value-type="string" table:style-name="ce1">
            <text:p>SJB</text:p>
          </table:table-cell>
          <table:table-cell office:value-type="string" table:style-name="ce1">
            <text:p>EM 19, 20, 21, 22, 25, 26, 27, 28/07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2365" table:style-name="ce1">
            <text:p>22365</text:p>
          </table:table-cell>
          <table:table-cell office:value-type="string" table:style-name="ce1">
            <text:p>UALLACE ROSA SANTIAGO</text:p>
          </table:table-cell>
          <table:table-cell office:value-type="string" table:style-name="ce1">
            <text:p>ARAPEI, ZONA RURAL E SERRA DA LAPA</text:p>
          </table:table-cell>
          <table:table-cell office:value-type="string" table:style-name="ce1">
            <text:p>EM 08, 09, 13/09 ATENDENDO DIRETORIA DE TRANSPOR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2475" table:style-name="ce1">
            <text:p>22475</text:p>
          </table:table-cell>
          <table:table-cell office:value-type="string" table:style-name="ce1">
            <text:p>VITOR MARQUES FERREIRA DA SILVA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gabinet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2481" table:style-name="ce1">
            <text:p>22481</text:p>
          </table:table-cell>
          <table:table-cell office:value-type="string" table:style-name="ce1">
            <text:p>JESSECA HELENA DE PAULA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atender gabinete</text:p>
          </table:table-cell>
          <table:table-cell table:number-columns-repeated="16380"/>
        </table:table-row>
        <table:table-row table:number-rows-repeated="10458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UVIDORIA</meta:initial-creator>
    <dc:creator>USUARIO</dc:creator>
    <meta:creation-date>2016-11-04T18:00:15Z</meta:creation-date>
    <dc:date>2016-11-04T18:00:15Z</dc:date>
    <meta:editing-cycles>1</meta:editing-cycles>
    <meta:editing-duration>PT124S</meta:editing-duration>
  </office:meta>
</office:document-meta>
</file>